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6" style:family="table-column">
      <style:table-column-properties style:column-width="6.5319in" style:use-optimal-column-width="false"/>
    </style:style>
    <style:style style:name="Table5" style:family="table">
      <style:table-properties style:width="6.5319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language-asian="fr" style:country-asian="FR"/>
    </style:style>
    <style:style style:name="S2" style:family="section">
      <style:section-properties fo:margin-left="0in" fo:margin-right="0in" style:writing-mode="lr-tb"/>
    </style:style>
    <style:style style:name="TableColumn13" style:family="table-column">
      <style:table-column-properties style:column-width="6.5319in" style:use-optimal-column-width="false"/>
    </style:style>
    <style:style style:name="Table12" style:family="table">
      <style:table-properties style:width="6.5319in" fo:margin-left="0in" table:align="left"/>
    </style:style>
    <style:style style:name="TableRow14" style:family="table-row">
      <style:table-row-properties style:use-optimal-row-height="false"/>
    </style:style>
    <style:style style:name="TableCell15" style:family="table-cell">
      <style:table-cell-properties fo:border="0.0034in solid #000000" style:writing-mode="lr-tb" fo:padding-top="0.0381in" fo:padding-left="0.0381in" fo:padding-bottom="0.0381in" fo:padding-right="0.0381in"/>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language-asian="fr" style:country-asian="FR"/>
    </style:style>
    <style:style style:name="S3" style:family="section">
      <style:section-properties fo:margin-left="0in" fo:margin-right="0in" style:writing-mode="lr-tb"/>
    </style:style>
    <style:style style:name="TableColumn20" style:family="table-column">
      <style:table-column-properties style:column-width="6.5319in" style:use-optimal-column-width="false"/>
    </style:style>
    <style:style style:name="Table19" style:family="table">
      <style:table-properties style:width="6.5319in" fo:margin-left="0in" table:align="left"/>
    </style:style>
    <style:style style:name="TableRow21" style:family="table-row">
      <style:table-row-properties style:use-optimal-row-height="false"/>
    </style:style>
    <style:style style:name="TableCell22" style:family="table-cell">
      <style:table-cell-properties fo:border="0.0034in solid #000000" style:writing-mode="lr-tb" fo:padding-top="0.0381in" fo:padding-left="0.0381in" fo:padding-bottom="0.0381in" fo:padding-right="0.0381in"/>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language-asian="fr" style:country-asian="FR"/>
    </style:style>
    <style:style style:name="S4" style:family="section">
      <style:section-properties fo:margin-left="0in" fo:margin-right="0in" style:writing-mode="lr-tb"/>
    </style:style>
    <style:style style:name="TableColumn27" style:family="table-column">
      <style:table-column-properties style:column-width="6.5319in" style:use-optimal-column-width="false"/>
    </style:style>
    <style:style style:name="Table26" style:family="table">
      <style:table-properties style:width="6.5319in" fo:margin-left="0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language-asian="fr" style:country-asian="FR"/>
    </style:style>
    <style:style style:name="S5" style:family="section">
      <style:section-properties fo:margin-left="0in" fo:margin-right="0in" style:writing-mode="lr-tb"/>
    </style:style>
    <style:style style:name="TableColumn35" style:family="table-column">
      <style:table-column-properties style:column-width="6.5319in" style:use-optimal-column-width="false"/>
    </style:style>
    <style:style style:name="Table34" style:family="table">
      <style:table-properties style:width="6.5319in" fo:margin-left="-0.0034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language-asian="fr" style:country-asian="FR"/>
    </style:style>
    <style:style style:name="T41" style:parent-style-name="Policepardéfaut" style:family="text">
      <style:text-properties fo:font-weight="bold" style:font-weight-asian="bold" style:font-weight-complex="bold" style:language-asian="fr" style:country-asian="FR"/>
    </style:style>
    <style:style style:name="S6" style:family="section">
      <style:section-properties fo:margin-left="0in" fo:margin-right="0in" style:writing-mode="lr-tb"/>
    </style:style>
    <style:style style:name="TableColumn43" style:family="table-column">
      <style:table-column-properties style:column-width="6.5319in" style:use-optimal-column-width="false"/>
    </style:style>
    <style:style style:name="Table42" style:family="table">
      <style:table-properties style:width="6.5319in" fo:margin-left="-0.0034in" table:align="left"/>
    </style:style>
    <style:style style:name="TableRow44" style:family="table-row">
      <style:table-row-properties style:use-optimal-row-height="false"/>
    </style:style>
    <style:style style:name="TableCell45" style:family="table-cell">
      <style:table-cell-properties fo:border="0.0034in solid #000000" style:writing-mode="lr-tb" fo:padding-top="0.0381in" fo:padding-left="0.0381in" fo:padding-bottom="0.0381in" fo:padding-right="0.0381in"/>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language-asian="fr" style:country-asian="FR"/>
    </style:style>
    <style:style style:name="TableColumn50" style:family="table-column">
      <style:table-column-properties style:column-width="4.6548in" style:use-optimal-column-width="false"/>
    </style:style>
    <style:style style:name="TableColumn51" style:family="table-column">
      <style:table-column-properties style:column-width="1.1756in" style:use-optimal-column-width="false"/>
    </style:style>
    <style:style style:name="Table49" style:family="table">
      <style:table-properties style:width="5.8305in" fo:margin-left="-0.002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podBulletItem" style:family="paragraph"/>
    <style:style style:name="TableCell58" style:family="table-cell">
      <style:table-cell-properties fo:border="0.0069in solid #000000" style:writing-mode="lr-tb" fo:padding-top="0in" fo:padding-left="0in" fo:padding-bottom="0in" fo:padding-right="0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in" fo:padding-bottom="0in" fo:padding-right="0in"/>
    </style:style>
    <style:style style:name="TableCell61" style:family="table-cell">
      <style:table-cell-properties fo:border="0.0069in solid #000000" style:writing-mode="lr-tb" fo:padding-top="0in" fo:padding-left="0in" fo:padding-bottom="0in" fo:padding-right="0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podBulletItem" style:family="paragraph"/>
    <style:style style:name="TableCell65" style:family="table-cell">
      <style:table-cell-properties fo:border="0.0069in solid #000000" style:writing-mode="lr-tb" fo:padding-top="0in" fo:padding-left="0in" fo:padding-bottom="0in" fo:padding-right="0i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podBulletItem" style:family="paragraph"/>
    <style:style style:name="TableCell78" style:family="table-cell">
      <style:table-cell-properties fo:border="0.0069in solid #000000" style:writing-mode="lr-tb" fo:padding-top="0in" fo:padding-left="0in" fo:padding-bottom="0in" fo:padding-right="0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P88" style:parent-style-name="podBulletItem" style:family="paragraph"/>
    <style:style style:name="P89" style:parent-style-name="podBulletItem" style:family="paragraph"/>
    <style:style style:name="S7" style:family="section">
      <style:section-properties fo:margin-left="0in" fo:margin-right="0in" style:writing-mode="lr-tb"/>
    </style:style>
    <style:style style:name="TableColumn91" style:family="table-column">
      <style:table-column-properties style:column-width="6.5319in" style:use-optimal-column-width="false"/>
    </style:style>
    <style:style style:name="Table90" style:family="table">
      <style:table-properties style:width="6.5319in" fo:margin-left="-0.0034in" table:align="left"/>
    </style:style>
    <style:style style:name="TableRow92" style:family="table-row">
      <style:table-row-properties style:use-optimal-row-height="false"/>
    </style:style>
    <style:style style:name="TableCell93" style:family="table-cell">
      <style:table-cell-properties fo:border="0.0034in solid #000000" style:writing-mode="lr-tb" fo:padding-top="0.0381in" fo:padding-left="0.0381in" fo:padding-bottom="0.0381in" fo:padding-right="0.0381in"/>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language-asian="fr" style:country-asian="FR"/>
    </style:style>
    <style:style style:name="TableColumn98" style:family="table-column">
      <style:table-column-properties style:column-width="4.6548in" style:use-optimal-column-width="false"/>
    </style:style>
    <style:style style:name="TableColumn99" style:family="table-column">
      <style:table-column-properties style:column-width="1.127in" style:use-optimal-column-width="false"/>
    </style:style>
    <style:style style:name="Table97" style:family="table">
      <style:table-properties style:width="5.7819in" fo:margin-left="-0.002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in" fo:padding-bottom="0in" fo:padding-right="0in"/>
    </style:style>
    <style:style style:name="TableCell102" style:family="table-cell">
      <style:table-cell-properties fo:border="0.0069in solid #000000" style:writing-mode="lr-tb" fo:padding-top="0in" fo:padding-left="0in" fo:padding-bottom="0in" fo:padding-right="0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podBulletItem" style:family="paragraph"/>
    <style:style style:name="TableCell106" style:family="table-cell">
      <style:table-cell-properties fo:border="0.0069in solid #000000" style:writing-mode="lr-tb" fo:padding-top="0in" fo:padding-left="0in" fo:padding-bottom="0in" fo:padding-right="0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podBulletItem" style:family="paragraph"/>
    <style:style style:name="TableCell113" style:family="table-cell">
      <style:table-cell-properties fo:border="0.0069in solid #000000" style:writing-mode="lr-tb" fo:padding-top="0in" fo:padding-left="0in" fo:padding-bottom="0in" fo:padding-right="0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podBulletItem" style:family="paragraph"/>
    <style:style style:name="TableCell126" style:family="table-cell">
      <style:table-cell-properties fo:border="0.0069in solid #000000" style:writing-mode="lr-tb" fo:padding-top="0in" fo:padding-left="0in" fo:padding-bottom="0in" fo:padding-right="0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P136" style:parent-style-name="podBulletItem" style:family="paragraph"/>
    <style:style style:name="P137" style:parent-style-name="podBulletItem" style:family="paragraph"/>
    <style:style style:name="S8" style:family="section">
      <style:section-properties fo:margin-left="0in" fo:margin-right="0in" style:writing-mode="lr-tb"/>
    </style:style>
    <style:style style:name="TableColumn139" style:family="table-column">
      <style:table-column-properties style:column-width="6.5319in" style:use-optimal-column-width="false"/>
    </style:style>
    <style:style style:name="Table138" style:family="table">
      <style:table-properties style:width="6.5319in" fo:margin-left="-0.0034in" table:align="left"/>
    </style:style>
    <style:style style:name="TableRow140" style:family="table-row">
      <style:table-row-properties style:use-optimal-row-height="false"/>
    </style:style>
    <style:style style:name="TableCell141" style:family="table-cell">
      <style:table-cell-properties fo:border="0.0034in solid #000000" style:writing-mode="lr-tb" fo:padding-top="0.0381in" fo:padding-left="0.0381in" fo:padding-bottom="0.0381in" fo:padding-right="0.0381in"/>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language-asian="fr" style:country-asian="FR"/>
    </style:style>
    <style:style style:name="TableColumn146" style:family="table-column">
      <style:table-column-properties style:column-width="4.6145in" style:use-optimal-column-width="false"/>
    </style:style>
    <style:style style:name="TableColumn147" style:family="table-column">
      <style:table-column-properties style:column-width="1.9173in" style:use-optimal-column-width="false"/>
    </style:style>
    <style:style style:name="Table145" style:family="table">
      <style:table-properties style:width="6.5319in" fo:margin-left="-0.002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podBulletItem" style:family="paragraph"/>
    <style:style style:name="TableCell154" style:family="table-cell">
      <style:table-cell-properties fo:border="0.0069in solid #000000" style:writing-mode="lr-tb" fo:padding-top="0in" fo:padding-left="0in" fo:padding-bottom="0in" fo:padding-right="0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podBulletItem" style:family="paragraph"/>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TableCell173" style:family="table-cell">
      <style:table-cell-properties fo:border="0.0069in solid #000000" style:writing-mode="lr-tb" fo:padding-top="0in" fo:padding-left="0in" fo:padding-bottom="0in" fo:padding-right="0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in" fo:padding-bottom="0in" fo:padding-right="0in"/>
    </style:style>
    <style:style style:name="TableCell176" style:family="table-cell">
      <style:table-cell-properties fo:border="0.0069in solid #000000" style:writing-mode="lr-tb" fo:padding-top="0in" fo:padding-left="0in" fo:padding-bottom="0in" fo:padding-right="0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TableCell182" style:family="table-cell">
      <style:table-cell-properties fo:border="0.0069in solid #000000" style:writing-mode="lr-tb" fo:padding-top="0in" fo:padding-left="0in" fo:padding-bottom="0in" fo:padding-right="0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0.0069in solid #000000" style:writing-mode="lr-tb" fo:padding-top="0in" fo:padding-left="0in" fo:padding-bottom="0in" fo:padding-right="0in"/>
    </style:style>
    <style:style style:name="P186" style:parent-style-name="podBulletItem" style:family="paragraph"/>
    <style:style style:name="P187" style:parent-style-name="podBulletItem" style:family="paragraph"/>
    <style:style style:name="S9" style:family="section">
      <style:section-properties fo:margin-left="0in" fo:margin-right="0in" style:writing-mode="lr-tb"/>
    </style:style>
    <style:style style:name="TableColumn189" style:family="table-column">
      <style:table-column-properties style:column-width="6.5319in" style:use-optimal-column-width="false"/>
    </style:style>
    <style:style style:name="Table188" style:family="table">
      <style:table-properties style:width="6.5319in" fo:margin-left="-0.0034in" table:align="left"/>
    </style:style>
    <style:style style:name="TableRow190" style:family="table-row">
      <style:table-row-properties style:use-optimal-row-height="false"/>
    </style:style>
    <style:style style:name="TableCell191" style:family="table-cell">
      <style:table-cell-properties fo:border="0.0034in solid #000000" style:writing-mode="lr-tb" fo:padding-top="0.0381in" fo:padding-left="0.0381in" fo:padding-bottom="0.0381in" fo:padding-right="0.0381in"/>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language-asian="fr" style:country-asian="FR"/>
    </style:style>
    <style:style style:name="S10" style:family="section">
      <style:section-properties fo:margin-left="0in" fo:margin-right="0in" style:writing-mode="lr-tb"/>
    </style:style>
    <style:style style:name="TableColumn196" style:family="table-column">
      <style:table-column-properties style:column-width="6.5319in" style:use-optimal-column-width="false"/>
    </style:style>
    <style:style style:name="Table195" style:family="table">
      <style:table-properties style:width="6.5319in" fo:margin-left="-0.0034in" table:align="left"/>
    </style:style>
    <style:style style:name="TableRow197" style:family="table-row">
      <style:table-row-properties style:use-optimal-row-height="false"/>
    </style:style>
    <style:style style:name="TableCell198" style:family="table-cell">
      <style:table-cell-properties fo:border="0.0034in solid #000000" style:writing-mode="lr-tb" fo:padding-top="0.0381in" fo:padding-left="0.0381in" fo:padding-bottom="0.0381in" fo:padding-right="0.0381in"/>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language-asian="fr" style:country-asian="FR"/>
    </style:style>
    <style:style style:name="S11" style:family="section">
      <style:section-properties fo:margin-left="0in" fo:margin-right="0in" style:writing-mode="lr-tb"/>
    </style:style>
    <style:style style:name="TableColumn204" style:family="table-column">
      <style:table-column-properties style:column-width="6.5319in" style:use-optimal-column-width="false"/>
    </style:style>
    <style:style style:name="Table203" style:family="table">
      <style:table-properties style:width="6.5319in" fo:margin-left="-0.0034in" table:align="left"/>
    </style:style>
    <style:style style:name="TableRow205" style:family="table-row">
      <style:table-row-properties style:use-optimal-row-height="false"/>
    </style:style>
    <style:style style:name="TableCell206" style:family="table-cell">
      <style:table-cell-properties fo:border="0.0034in solid #000000" style:writing-mode="lr-tb" fo:padding-top="0.0381in" fo:padding-left="0.0381in" fo:padding-bottom="0.0381in" fo:padding-right="0.0381in"/>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language-asian="fr" style:country-asian="FR"/>
    </style:style>
    <style:style style:name="T210" style:parent-style-name="Policepardéfaut" style:family="text">
      <style:text-properties fo:font-weight="bold" style:font-weight-asian="bold" style:font-weight-complex="bold" style:language-asian="fr" style:country-asian="FR"/>
    </style:style>
    <style:style style:name="S12" style:family="section">
      <style:section-properties fo:margin-left="0in" fo:margin-right="0in" style:writing-mode="lr-tb"/>
    </style:style>
    <style:style style:name="TableColumn212" style:family="table-column">
      <style:table-column-properties style:column-width="6.5319in" style:use-optimal-column-width="false"/>
    </style:style>
    <style:style style:name="Table211" style:family="table">
      <style:table-properties style:width="6.5319in" fo:margin-left="-0.0034in" table:align="left"/>
    </style:style>
    <style:style style:name="TableRow213" style:family="table-row">
      <style:table-row-properties style:use-optimal-row-height="false"/>
    </style:style>
    <style:style style:name="TableCell214" style:family="table-cell">
      <style:table-cell-properties fo:border="0.0034in solid #000000" style:writing-mode="lr-tb" fo:padding-top="0.0381in" fo:padding-left="0.0381in" fo:padding-bottom="0.0381in" fo:padding-right="0.0381in"/>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fo:font-weight="bold" style:font-weight-asian="bold" style:font-weight-complex="bold"/>
    </style:style>
    <style:style style:name="T217" style:parent-style-name="Policepardéfaut" style:family="text">
      <style:text-properties fo:font-weight="bold" style:font-weight-asian="bold" style:font-weight-complex="bold" style:language-asian="fr" style:country-asian="FR"/>
    </style:style>
    <style:style style:name="TableColumn219" style:family="table-column">
      <style:table-column-properties style:column-width="2.4465in" style:use-optimal-column-width="false"/>
    </style:style>
    <style:style style:name="TableColumn220" style:family="table-column">
      <style:table-column-properties style:column-width="1.3541in" style:use-optimal-column-width="false"/>
    </style:style>
    <style:style style:name="TableColumn221" style:family="table-column">
      <style:table-column-properties style:column-width="1.7666in" style:use-optimal-column-width="false"/>
    </style:style>
    <style:style style:name="Table218" style:family="table">
      <style:table-properties style:width="5.5673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TableCell224" style:family="table-cell">
      <style:table-cell-properties fo:border="none" style:writing-mode="lr-tb" fo:padding-top="0in" fo:padding-left="0in" fo:padding-bottom="0in" fo:padding-right="0in"/>
    </style:style>
    <style:style style:name="TableCell225" style:family="table-cell">
      <style:table-cell-properties fo:border="none" style:writing-mode="lr-tb" fo:padding-top="0in" fo:padding-left="0in" fo:padding-bottom="0in" fo:padding-right="0in"/>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TableCell228" style:family="table-cell">
      <style:table-cell-properties fo:border="none" style:writing-mode="lr-tb" fo:padding-top="0in" fo:padding-left="0in" fo:padding-bottom="0in" fo:padding-right="0in"/>
    </style:style>
    <style:style style:name="TableCell229" style:family="table-cell">
      <style:table-cell-properties fo:border="none" style:writing-mode="lr-tb" fo:padding-top="0in" fo:padding-left="0in" fo:padding-bottom="0in" fo:padding-right="0in"/>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TableCell232" style:family="table-cell">
      <style:table-cell-properties fo:border="none" style:writing-mode="lr-tb" fo:padding-top="0in" fo:padding-left="0in" fo:padding-bottom="0in" fo:padding-right="0in"/>
    </style:style>
    <style:style style:name="TableCell233" style:family="table-cell">
      <style:table-cell-properties fo:border="none" style:writing-mode="lr-tb" fo:padding-top="0in" fo:padding-left="0in" fo:padding-bottom="0in" fo:padding-right="0in"/>
    </style:style>
    <style:style style:name="TableRow234" style:family="table-row">
      <style:table-row-properties style:use-optimal-row-height="false"/>
    </style:style>
    <style:style style:name="TableCell235" style:family="table-cell">
      <style:table-cell-properties fo:border="none" style:writing-mode="lr-tb" fo:padding-top="0in" fo:padding-left="0in" fo:padding-bottom="0in" fo:padding-right="0in"/>
    </style:style>
    <style:style style:name="TableCell236" style:family="table-cell">
      <style:table-cell-properties fo:border="none" style:writing-mode="lr-tb" fo:padding-top="0in" fo:padding-left="0in" fo:padding-bottom="0in" fo:padding-right="0in"/>
    </style:style>
    <style:style style:name="TableCell237" style:family="table-cell">
      <style:table-cell-properties fo:border="none" style:writing-mode="lr-tb" fo:padding-top="0in" fo:padding-left="0in" fo:padding-bottom="0in" fo:padding-right="0in"/>
    </style:style>
    <style:style style:name="TableRow238" style:family="table-row">
      <style:table-row-properties style:use-optimal-row-height="false"/>
    </style:style>
    <style:style style:name="TableCell239" style:family="table-cell">
      <style:table-cell-properties fo:border="none" style:writing-mode="lr-tb" fo:padding-top="0in" fo:padding-left="0in" fo:padding-bottom="0in" fo:padding-right="0in"/>
    </style:style>
    <style:style style:name="TableCell240" style:family="table-cell">
      <style:table-cell-properties fo:border="none" style:writing-mode="lr-tb" fo:padding-top="0in" fo:padding-left="0in" fo:padding-bottom="0in" fo:padding-right="0in"/>
    </style:style>
    <style:style style:name="TableCell241" style:family="table-cell">
      <style:table-cell-properties fo:border="none" style:writing-mode="lr-tb" fo:padding-top="0in" fo:padding-left="0in" fo:padding-bottom="0in" fo:padding-right="0in"/>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TableCell244" style:family="table-cell">
      <style:table-cell-properties fo:border="none" style:writing-mode="lr-tb" fo:padding-top="0in" fo:padding-left="0in" fo:padding-bottom="0in" fo:padding-right="0in"/>
    </style:style>
    <style:style style:name="TableCell245" style:family="table-cell">
      <style:table-cell-properties fo:border="none" style:writing-mode="lr-tb" fo:padding-top="0in" fo:padding-left="0in" fo:padding-bottom="0in" fo:padding-right="0in"/>
    </style:style>
    <style:style style:name="TableRow246" style:family="table-row">
      <style:table-row-properties style:use-optimal-row-height="false"/>
    </style:style>
    <style:style style:name="TableCell247" style:family="table-cell">
      <style:table-cell-properties fo:border="none" style:writing-mode="lr-tb" fo:padding-top="0in" fo:padding-left="0in" fo:padding-bottom="0in" fo:padding-right="0in"/>
    </style:style>
    <style:style style:name="TableCell248" style:family="table-cell">
      <style:table-cell-properties fo:border="none" style:writing-mode="lr-tb" fo:padding-top="0in" fo:padding-left="0in" fo:padding-bottom="0in" fo:padding-right="0in"/>
    </style:style>
    <style:style style:name="TableCell249" style:family="table-cell">
      <style:table-cell-properties fo:border="none" style:writing-mode="lr-tb" fo:padding-top="0in" fo:padding-left="0in" fo:padding-bottom="0in" fo:padding-right="0in"/>
    </style:style>
    <style:style style:name="TableRow250" style:family="table-row">
      <style:table-row-properties style:use-optimal-row-height="false"/>
    </style:style>
    <style:style style:name="TableCell251" style:family="table-cell">
      <style:table-cell-properties fo:border="none" style:writing-mode="lr-tb" fo:padding-top="0in" fo:padding-left="0in" fo:padding-bottom="0in" fo:padding-right="0in"/>
    </style:style>
    <style:style style:name="TableCell252" style:family="table-cell">
      <style:table-cell-properties fo:border="none" style:writing-mode="lr-tb" fo:padding-top="0in" fo:padding-left="0in" fo:padding-bottom="0in" fo:padding-right="0in"/>
    </style:style>
    <style:style style:name="TableCell253" style:family="table-cell">
      <style:table-cell-properties fo:border="none" style:writing-mode="lr-tb" fo:padding-top="0in" fo:padding-left="0in" fo:padding-bottom="0in" fo:padding-right="0in"/>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TableCell256" style:family="table-cell">
      <style:table-cell-properties fo:border="none" style:writing-mode="lr-tb" fo:padding-top="0in" fo:padding-left="0in" fo:padding-bottom="0in" fo:padding-right="0in"/>
    </style:style>
    <style:style style:name="TableCell257" style:family="table-cell">
      <style:table-cell-properties fo:border="none" style:writing-mode="lr-tb" fo:padding-top="0in" fo:padding-left="0in" fo:padding-bottom="0in" fo:padding-right="0in"/>
    </style:style>
    <style:style style:name="TableRow258" style:family="table-row">
      <style:table-row-properties style:use-optimal-row-height="false"/>
    </style:style>
    <style:style style:name="TableCell259" style:family="table-cell">
      <style:table-cell-properties fo:border="none" style:writing-mode="lr-tb" fo:padding-top="0in" fo:padding-left="0in" fo:padding-bottom="0in" fo:padding-right="0in"/>
    </style:style>
    <style:style style:name="TableCell260" style:family="table-cell">
      <style:table-cell-properties fo:border="none" style:writing-mode="lr-tb" fo:padding-top="0in" fo:padding-left="0in" fo:padding-bottom="0in" fo:padding-right="0in"/>
    </style:style>
    <style:style style:name="TableCell261" style:family="table-cell">
      <style:table-cell-properties fo:border="none" style:writing-mode="lr-tb" fo:padding-top="0in" fo:padding-left="0in" fo:padding-bottom="0in" fo:padding-right="0in"/>
    </style:style>
    <style:style style:name="TableRow262" style:family="table-row">
      <style:table-row-properties style:use-optimal-row-height="false"/>
    </style:style>
    <style:style style:name="TableCell263" style:family="table-cell">
      <style:table-cell-properties fo:border="none" style:writing-mode="lr-tb" fo:padding-top="0in" fo:padding-left="0in" fo:padding-bottom="0in" fo:padding-right="0in"/>
    </style:style>
    <style:style style:name="TableCell264" style:family="table-cell">
      <style:table-cell-properties fo:border="none" style:writing-mode="lr-tb" fo:padding-top="0in" fo:padding-left="0in" fo:padding-bottom="0in" fo:padding-right="0in"/>
    </style:style>
    <style:style style:name="TableCell265" style:family="table-cell">
      <style:table-cell-properties fo:border="none" style:writing-mode="lr-tb" fo:padding-top="0in" fo:padding-left="0in" fo:padding-bottom="0in" fo:padding-right="0in"/>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TableCell268" style:family="table-cell">
      <style:table-cell-properties fo:border="none" style:writing-mode="lr-tb" fo:padding-top="0in" fo:padding-left="0in" fo:padding-bottom="0in" fo:padding-right="0in"/>
    </style:style>
    <style:style style:name="TableCell269" style:family="table-cell">
      <style:table-cell-properties fo:border="none" style:writing-mode="lr-tb" fo:padding-top="0in" fo:padding-left="0in" fo:padding-bottom="0in" fo:padding-right="0in"/>
    </style:style>
    <style:style style:name="TableColumn271" style:family="table-column">
      <style:table-column-properties style:column-width="2.177in" style:use-optimal-column-width="false"/>
    </style:style>
    <style:style style:name="TableColumn272" style:family="table-column">
      <style:table-column-properties style:column-width="2.177in" style:use-optimal-column-width="false"/>
    </style:style>
    <style:style style:name="TableColumn273" style:family="table-column">
      <style:table-column-properties style:column-width="2.1777in" style:use-optimal-column-width="false"/>
    </style:style>
    <style:style style:name="Table270" style:family="table">
      <style:table-properties style:width="6.5319in" fo:margin-left="0in" table:align="left"/>
    </style:style>
    <style:style style:name="TableRow274" style:family="table-row">
      <style:table-row-properties style:use-optimal-row-height="false"/>
    </style:style>
    <style:style style:name="TableCell275" style:family="table-cell">
      <style:table-cell-properties fo:border="none" style:writing-mode="lr-tb" fo:padding-top="0in" fo:padding-left="0in" fo:padding-bottom="0in" fo:padding-right="0in"/>
    </style:style>
    <style:style style:name="TableCell276" style:family="table-cell">
      <style:table-cell-properties fo:border="none" style:writing-mode="lr-tb" fo:padding-top="0in" fo:padding-left="0in" fo:padding-bottom="0in" fo:padding-right="0in"/>
    </style:style>
    <style:style style:name="TableCell277" style:family="table-cell">
      <style:table-cell-properties fo:border="none" style:writing-mode="lr-tb" fo:padding-top="0in" fo:padding-left="0in" fo:padding-bottom="0in" fo:padding-right="0in"/>
    </style:style>
    <style:style style:name="TableRow278" style:family="table-row">
      <style:table-row-properties style:use-optimal-row-height="false"/>
    </style:style>
    <style:style style:name="TableCell279" style:family="table-cell">
      <style:table-cell-properties fo:border="none" style:writing-mode="lr-tb" fo:padding-top="0in" fo:padding-left="0in" fo:padding-bottom="0in" fo:padding-right="0in"/>
    </style:style>
    <style:style style:name="TableCell280" style:family="table-cell">
      <style:table-cell-properties fo:border="none" style:writing-mode="lr-tb" fo:padding-top="0in" fo:padding-left="0in" fo:padding-bottom="0in" fo:padding-right="0in"/>
    </style:style>
    <style:style style:name="TableCell281" style:family="table-cell">
      <style:table-cell-properties fo:border="none" style:writing-mode="lr-tb" fo:padding-top="0in" fo:padding-left="0in" fo:padding-bottom="0in" fo:padding-right="0in"/>
    </style:style>
    <style:style style:name="TableRow282" style:family="table-row">
      <style:table-row-properties style:use-optimal-row-height="false"/>
    </style:style>
    <style:style style:name="TableCell283" style:family="table-cell">
      <style:table-cell-properties fo:border="none" style:writing-mode="lr-tb" fo:padding-top="0in" fo:padding-left="0in" fo:padding-bottom="0in" fo:padding-right="0in"/>
    </style:style>
    <style:style style:name="TableCell284" style:family="table-cell">
      <style:table-cell-properties fo:border="none" style:writing-mode="lr-tb" fo:padding-top="0in" fo:padding-left="0in" fo:padding-bottom="0in" fo:padding-right="0in"/>
    </style:style>
    <style:style style:name="TableCell285" style:family="table-cell">
      <style:table-cell-properties fo:border="none" style:writing-mode="lr-tb" fo:padding-top="0in" fo:padding-left="0in" fo:padding-bottom="0in" fo:padding-right="0in"/>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TableCell288" style:family="table-cell">
      <style:table-cell-properties fo:border="none" style:writing-mode="lr-tb" fo:padding-top="0in" fo:padding-left="0in" fo:padding-bottom="0in" fo:padding-right="0in"/>
    </style:style>
    <style:style style:name="TableCell289" style:family="table-cell">
      <style:table-cell-properties fo:border="none" style:writing-mode="lr-tb" fo:padding-top="0in" fo:padding-left="0in" fo:padding-bottom="0in" fo:padding-right="0in"/>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TableCell292" style:family="table-cell">
      <style:table-cell-properties fo:border="none" style:writing-mode="lr-tb" fo:padding-top="0in" fo:padding-left="0in" fo:padding-bottom="0in" fo:padding-right="0in"/>
    </style:style>
    <style:style style:name="TableCell293" style:family="table-cell">
      <style:table-cell-properties fo:border="none" style:writing-mode="lr-tb" fo:padding-top="0in" fo:padding-left="0in" fo:padding-bottom="0in" fo:padding-right="0in"/>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TableCell296" style:family="table-cell">
      <style:table-cell-properties fo:border="none" style:writing-mode="lr-tb" fo:padding-top="0in" fo:padding-left="0in" fo:padding-bottom="0in" fo:padding-right="0in"/>
    </style:style>
    <style:style style:name="TableCell297" style:family="table-cell">
      <style:table-cell-properties fo:border="none" style:writing-mode="lr-tb" fo:padding-top="0in" fo:padding-left="0in" fo:padding-bottom="0in" fo:padding-right="0in"/>
    </style:style>
    <style:style style:name="TableRow298" style:family="table-row">
      <style:table-row-properties style:use-optimal-row-height="false"/>
    </style:style>
    <style:style style:name="TableCell299" style:family="table-cell">
      <style:table-cell-properties fo:border="none" style:writing-mode="lr-tb" fo:padding-top="0in" fo:padding-left="0in" fo:padding-bottom="0in" fo:padding-right="0in"/>
    </style:style>
    <style:style style:name="TableCell300" style:family="table-cell">
      <style:table-cell-properties fo:border="none" style:writing-mode="lr-tb" fo:padding-top="0in" fo:padding-left="0in" fo:padding-bottom="0in" fo:padding-right="0in"/>
    </style:style>
    <style:style style:name="TableCell301" style:family="table-cell">
      <style:table-cell-properties fo:border="none" style:writing-mode="lr-tb" fo:padding-top="0in" fo:padding-left="0in" fo:padding-bottom="0in" fo:padding-right="0in"/>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TableCell304" style:family="table-cell">
      <style:table-cell-properties fo:border="none" style:writing-mode="lr-tb" fo:padding-top="0in" fo:padding-left="0in" fo:padding-bottom="0in" fo:padding-right="0in"/>
    </style:style>
    <style:style style:name="TableCell305" style:family="table-cell">
      <style:table-cell-properties fo:border="none" style:writing-mode="lr-tb" fo:padding-top="0in" fo:padding-left="0in" fo:padding-bottom="0in" fo:padding-right="0in"/>
    </style:style>
    <style:style style:name="S13" style:family="section">
      <style:section-properties fo:margin-left="0in" fo:margin-right="0in" style:writing-mode="lr-tb"/>
    </style:style>
    <style:style style:name="TableColumn307" style:family="table-column">
      <style:table-column-properties style:column-width="6.5319in" style:use-optimal-column-width="false"/>
    </style:style>
    <style:style style:name="Table306" style:family="table">
      <style:table-properties style:width="6.5319in" fo:margin-left="-0.0034in" table:align="left"/>
    </style:style>
    <style:style style:name="TableRow308" style:family="table-row">
      <style:table-row-properties style:use-optimal-row-height="false"/>
    </style:style>
    <style:style style:name="TableCell309" style:family="table-cell">
      <style:table-cell-properties fo:border="0.0034in solid #000000" style:writing-mode="lr-tb" fo:padding-top="0.0381in" fo:padding-left="0.0381in" fo:padding-bottom="0.0381in" fo:padding-right="0.0381in"/>
    </style:style>
    <style:style style:name="T310" style:parent-style-name="Policepardéfaut" style:family="text">
      <style:text-properties fo:font-weight="bold" style:font-weight-asian="bold" style:font-weight-complex="bold"/>
    </style:style>
    <style:style style:name="T311" style:parent-style-name="Policepardéfaut" style:family="text">
      <style:text-properties fo:font-weight="bold" style:font-weight-asian="bold" style:font-weight-complex="bold"/>
    </style:style>
    <style:style style:name="T312" style:parent-style-name="Policepardéfaut" style:family="text">
      <style:text-properties fo:font-weight="bold" style:font-weight-asian="bold" style:font-weight-complex="bold" style:language-asian="fr" style:country-asian="FR"/>
    </style:style>
    <style:style style:name="P313" style:parent-style-name="podBulletItem" style:family="paragraph"/>
    <style:style style:name="P314" style:parent-style-name="podBulletItem" style:family="paragraph"/>
    <style:style style:name="S14" style:family="section">
      <style:section-properties fo:margin-left="0in" fo:margin-right="0in" style:writing-mode="lr-tb"/>
    </style:style>
    <style:style style:name="TableColumn316" style:family="table-column">
      <style:table-column-properties style:column-width="6.5319in" style:use-optimal-column-width="false"/>
    </style:style>
    <style:style style:name="Table315" style:family="table">
      <style:table-properties style:width="6.5319in" fo:margin-left="-0.0034in" table:align="left"/>
    </style:style>
    <style:style style:name="TableRow317" style:family="table-row">
      <style:table-row-properties style:use-optimal-row-height="false"/>
    </style:style>
    <style:style style:name="TableCell318" style:family="table-cell">
      <style:table-cell-properties fo:border="0.0034in solid #000000" style:writing-mode="lr-tb" fo:padding-top="0.0381in" fo:padding-left="0.0381in" fo:padding-bottom="0.0381in" fo:padding-right="0.0381in"/>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T321" style:parent-style-name="Policepardéfaut" style:family="text">
      <style:text-properties fo:font-weight="bold" style:font-weight-asian="bold" style:font-weight-complex="bold" style:language-asian="fr" style:country-asian="FR"/>
    </style:style>
    <style:style style:name="T322" style:parent-style-name="Policepardéfaut" style:family="text">
      <style:text-properties fo:font-weight="bold" style:font-weight-asian="bold" style:font-weight-complex="bold" style:language-asian="fr" style:country-asian="FR"/>
    </style:style>
    <style:style style:name="S15" style:family="section">
      <style:section-properties fo:margin-left="0in" fo:margin-right="0in" style:writing-mode="lr-tb"/>
    </style:style>
    <style:style style:name="TableColumn324" style:family="table-column">
      <style:table-column-properties style:column-width="6.5319in" style:use-optimal-column-width="false"/>
    </style:style>
    <style:style style:name="Table323" style:family="table">
      <style:table-properties style:width="6.5319in" fo:margin-left="-0.0034in" table:align="left"/>
    </style:style>
    <style:style style:name="TableRow325" style:family="table-row">
      <style:table-row-properties style:use-optimal-row-height="false"/>
    </style:style>
    <style:style style:name="TableCell326" style:family="table-cell">
      <style:table-cell-properties fo:border="0.0034in solid #000000" style:writing-mode="lr-tb" fo:padding-top="0.0381in" fo:padding-left="0.0381in" fo:padding-bottom="0.0381in" fo:padding-right="0.0381in"/>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T329" style:parent-style-name="Policepardéfaut" style:family="text">
      <style:text-properties fo:font-weight="bold" style:font-weight-asian="bold" style:font-weight-complex="bold" style:language-asian="fr" style:country-asian="FR"/>
    </style:style>
    <style:style style:name="T330" style:parent-style-name="Policepardéfaut" style:family="text">
      <style:text-properties fo:font-weight="bold" style:font-weight-asian="bold" style:font-weight-complex="bold" style:language-asian="fr" style:country-asian="FR"/>
    </style:style>
    <style:style style:name="P331" style:parent-style-name="podBulletItem" style:family="paragraph"/>
    <style:style style:name="P332" style:parent-style-name="podBulletItem" style:family="paragraph"/>
    <style:style style:name="P333" style:parent-style-name="podBulletItem" style:family="paragraph"/>
    <style:style style:name="P334" style:parent-style-name="podBulletItem" style:family="paragraph"/>
    <style:style style:name="P335" style:parent-style-name="podBulletItem" style:family="paragraph"/>
    <style:style style:name="P336" style:parent-style-name="podBulletItem" style:family="paragraph"/>
    <style:style style:name="P337" style:parent-style-name="podBulletItem" style:family="paragraph"/>
    <style:style style:name="P338" style:parent-style-name="podBulletItem" style:family="paragraph"/>
    <style:style style:name="P339" style:parent-style-name="podBulletItem" style:family="paragraph"/>
    <style:style style:name="P340" style:parent-style-name="podBulletItem" style:family="paragraph"/>
    <style:style style:name="S16" style:family="section">
      <style:section-properties fo:margin-left="0in" fo:margin-right="0in" style:writing-mode="lr-tb"/>
    </style:style>
    <style:style style:name="TableColumn342" style:family="table-column">
      <style:table-column-properties style:column-width="6.5319in" style:use-optimal-column-width="false"/>
    </style:style>
    <style:style style:name="Table341" style:family="table">
      <style:table-properties style:width="6.5319in" fo:margin-left="-0.0034in" table:align="left"/>
    </style:style>
    <style:style style:name="TableRow343" style:family="table-row">
      <style:table-row-properties style:use-optimal-row-height="false"/>
    </style:style>
    <style:style style:name="TableCell344" style:family="table-cell">
      <style:table-cell-properties fo:border="0.0034in solid #000000" style:writing-mode="lr-tb" fo:padding-top="0.0381in" fo:padding-left="0.0381in" fo:padding-bottom="0.0381in" fo:padding-right="0.0381in"/>
    </style:style>
    <style:style style:name="T345" style:parent-style-name="Policepardéfaut" style:family="text">
      <style:text-properties fo:font-weight="bold" style:font-weight-asian="bold" style:font-weight-complex="bold"/>
    </style:style>
    <style:style style:name="T346" style:parent-style-name="Policepardéfaut" style:family="text">
      <style:text-properties fo:font-weight="bold" style:font-weight-asian="bold" style:font-weight-complex="bold"/>
    </style:style>
    <style:style style:name="T347" style:parent-style-name="Policepardéfaut" style:family="text">
      <style:text-properties fo:font-weight="bold" style:font-weight-asian="bold" style:font-weight-complex="bold" style:language-asian="fr" style:country-asian="FR"/>
    </style:style>
    <style:style style:name="T348" style:parent-style-name="Policepardéfaut" style:family="text">
      <style:text-properties fo:font-weight="bold" style:font-weight-asian="bold" style:font-weight-complex="bold" style:language-asian="fr" style:country-asian="FR"/>
    </style:style>
    <style:style style:name="P349" style:parent-style-name="podNumberItem" style:family="paragraph"/>
    <style:style style:name="P350" style:parent-style-name="podNumberItem" style:family="paragraph"/>
    <style:style style:name="P351" style:parent-style-name="podNumberItem" style:family="paragraph"/>
    <style:style style:name="S17" style:family="section">
      <style:section-properties fo:margin-left="0in" fo:margin-right="0in" style:writing-mode="lr-tb"/>
    </style:style>
    <style:style style:name="TableColumn353" style:family="table-column">
      <style:table-column-properties style:column-width="6.5319in" style:use-optimal-column-width="false"/>
    </style:style>
    <style:style style:name="Table352" style:family="table">
      <style:table-properties style:width="6.5319in" fo:margin-left="-0.0034in" table:align="left"/>
    </style:style>
    <style:style style:name="TableRow354" style:family="table-row">
      <style:table-row-properties style:use-optimal-row-height="false"/>
    </style:style>
    <style:style style:name="TableCell355" style:family="table-cell">
      <style:table-cell-properties fo:border="0.0034in solid #000000" style:writing-mode="lr-tb" fo:padding-top="0.0381in" fo:padding-left="0.0381in" fo:padding-bottom="0.0381in" fo:padding-right="0.0381in"/>
    </style:style>
    <style:style style:name="T356" style:parent-style-name="Policepardéfaut" style:family="text">
      <style:text-properties fo:font-weight="bold" style:font-weight-asian="bold" style:font-weight-complex="bold"/>
    </style:style>
    <style:style style:name="T357" style:parent-style-name="Policepardéfaut" style:family="text">
      <style:text-properties fo:font-weight="bold" style:font-weight-asian="bold" style:font-weight-complex="bold"/>
    </style:style>
    <style:style style:name="T358" style:parent-style-name="Policepardéfaut" style:family="text">
      <style:text-properties fo:font-weight="bold" style:font-weight-asian="bold" style:font-weight-complex="bold" style:language-asian="fr" style:country-asian="FR"/>
    </style:style>
    <style:style style:name="S18" style:family="section">
      <style:section-properties fo:margin-left="0in" fo:margin-right="0in" style:writing-mode="lr-tb"/>
    </style:style>
    <style:style style:name="TableColumn360" style:family="table-column">
      <style:table-column-properties style:column-width="6.5319in" style:use-optimal-column-width="false"/>
    </style:style>
    <style:style style:name="Table359" style:family="table">
      <style:table-properties style:width="6.5319in" fo:margin-left="-0.0034in" table:align="left"/>
    </style:style>
    <style:style style:name="TableRow361" style:family="table-row">
      <style:table-row-properties style:use-optimal-row-height="false"/>
    </style:style>
    <style:style style:name="TableCell362" style:family="table-cell">
      <style:table-cell-properties fo:border="0.0034in solid #000000" style:writing-mode="lr-tb" fo:padding-top="0.0381in" fo:padding-left="0.0381in" fo:padding-bottom="0.0381in" fo:padding-right="0.0381in"/>
    </style:style>
    <style:style style:name="T363" style:parent-style-name="Policepardéfaut" style:family="text">
      <style:text-properties fo:font-weight="bold" style:font-weight-asian="bold" style:font-weight-complex="bold"/>
    </style:style>
    <style:style style:name="T364" style:parent-style-name="Policepardéfaut" style:family="text">
      <style:text-properties fo:font-weight="bold" style:font-weight-asian="bold" style:font-weight-complex="bold"/>
    </style:style>
    <style:style style:name="T365" style:parent-style-name="Policepardéfaut" style:family="text">
      <style:text-properties fo:font-weight="bold" style:font-weight-asian="bold" style:font-weight-complex="bold" style:language-asian="fr" style:country-asian="FR"/>
    </style:style>
    <style:style style:name="TableColumn367" style:family="table-column">
      <style:table-column-properties style:column-width="2.6979in" style:use-optimal-column-width="false"/>
    </style:style>
    <style:style style:name="TableColumn368" style:family="table-column">
      <style:table-column-properties style:column-width="1.1937in" style:use-optimal-column-width="false"/>
    </style:style>
    <style:style style:name="TableColumn369" style:family="table-column">
      <style:table-column-properties style:column-width="1.3444in" style:use-optimal-column-width="false"/>
    </style:style>
    <style:style style:name="TableColumn370" style:family="table-column">
      <style:table-column-properties style:column-width="1.3583in" style:use-optimal-column-width="false"/>
    </style:style>
    <style:style style:name="Table366" style:family="table">
      <style:table-properties style:width="6.5944in" fo:margin-left="-0.002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009in" fo:padding-left="0.009in" fo:padding-bottom="0.009in" fo:padding-right="0.009in"/>
    </style:style>
    <style:style style:name="TableCell373" style:family="table-cell">
      <style:table-cell-properties fo:border="0.0069in solid #000000" style:writing-mode="lr-tb" fo:padding-top="0.009in" fo:padding-left="0.009in" fo:padding-bottom="0.009in" fo:padding-right="0.009in"/>
    </style:style>
    <style:style style:name="P374" style:parent-style-name="CS6" style:family="paragraph">
      <style:paragraph-properties fo:text-align="center"/>
    </style:style>
    <style:style style:name="P375" style:parent-style-name="CS6" style:family="paragraph">
      <style:paragraph-properties fo:text-align="center"/>
    </style:style>
    <style:style style:name="TableCell376" style:family="table-cell">
      <style:table-cell-properties fo:border="0.0069in solid #000000" style:writing-mode="lr-tb" fo:padding-top="0.009in" fo:padding-left="0.009in" fo:padding-bottom="0.009in" fo:padding-right="0.009in"/>
    </style:style>
    <style:style style:name="P377" style:parent-style-name="CS6" style:family="paragraph">
      <style:paragraph-properties fo:text-align="center"/>
    </style:style>
    <style:style style:name="TableCell378" style:family="table-cell">
      <style:table-cell-properties fo:border="0.0069in solid #000000" style:writing-mode="lr-tb" fo:padding-top="0.009in" fo:padding-left="0.009in" fo:padding-bottom="0.009in" fo:padding-right="0.009in"/>
    </style:style>
    <style:style style:name="P379" style:parent-style-name="CS6"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style:writing-mode="lr-tb" fo:padding-top="0.009in" fo:padding-left="0.009in" fo:padding-bottom="0.009in" fo:padding-right="0.009in"/>
    </style:style>
    <style:style style:name="TableCell382" style:family="table-cell">
      <style:table-cell-properties fo:border="0.0069in solid #000000" style:writing-mode="lr-tb" fo:padding-top="0.009in" fo:padding-left="0.009in" fo:padding-bottom="0.009in" fo:padding-right="0.009in"/>
    </style:style>
    <style:style style:name="TableCell383" style:family="table-cell">
      <style:table-cell-properties fo:border="0.0069in solid #000000" style:writing-mode="lr-tb" fo:padding-top="0.009in" fo:padding-left="0.009in" fo:padding-bottom="0.009in" fo:padding-right="0.009in"/>
    </style:style>
    <style:style style:name="TableCell384" style:family="table-cell">
      <style:table-cell-properties fo:border="0.0069in solid #000000" style:writing-mode="lr-tb" fo:padding-top="0.009in" fo:padding-left="0.009in" fo:padding-bottom="0.009in" fo:padding-right="0.009in"/>
    </style:style>
    <style:style style:name="TableRow385" style:family="table-row">
      <style:table-row-properties style:use-optimal-row-height="false"/>
    </style:style>
    <style:style style:name="TableCell386" style:family="table-cell">
      <style:table-cell-properties fo:border="0.0069in solid #000000" style:writing-mode="lr-tb" fo:padding-top="0.009in" fo:padding-left="0.009in" fo:padding-bottom="0.009in" fo:padding-right="0.009in"/>
    </style:style>
    <style:style style:name="TableCell387" style:family="table-cell">
      <style:table-cell-properties fo:border="0.0069in solid #000000" style:writing-mode="lr-tb" fo:padding-top="0.009in" fo:padding-left="0.009in" fo:padding-bottom="0.009in" fo:padding-right="0.009in"/>
    </style:style>
    <style:style style:name="P388" style:parent-style-name="CS6" style:family="paragraph">
      <style:paragraph-properties fo:text-align="center"/>
    </style:style>
    <style:style style:name="TableCell389" style:family="table-cell">
      <style:table-cell-properties fo:border="0.0069in solid #000000" style:writing-mode="lr-tb" fo:padding-top="0.009in" fo:padding-left="0.009in" fo:padding-bottom="0.009in" fo:padding-right="0.009in"/>
    </style:style>
    <style:style style:name="P390" style:parent-style-name="CS6" style:family="paragraph">
      <style:paragraph-properties fo:text-align="center"/>
    </style:style>
    <style:style style:name="TableCell391" style:family="table-cell">
      <style:table-cell-properties fo:border="0.0069in solid #000000" style:writing-mode="lr-tb" fo:padding-top="0.009in" fo:padding-left="0.009in" fo:padding-bottom="0.009in" fo:padding-right="0.009in"/>
    </style:style>
    <style:style style:name="P392" style:parent-style-name="CS6"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style:writing-mode="lr-tb" fo:padding-top="0.009in" fo:padding-left="0.009in" fo:padding-bottom="0.009in" fo:padding-right="0.009in"/>
    </style:style>
    <style:style style:name="TableCell395" style:family="table-cell">
      <style:table-cell-properties fo:border="0.0069in solid #000000" style:writing-mode="lr-tb" fo:padding-top="0.009in" fo:padding-left="0.009in" fo:padding-bottom="0.009in" fo:padding-right="0.009in"/>
    </style:style>
    <style:style style:name="P396" style:parent-style-name="Tablecell" style:family="paragraph">
      <style:paragraph-properties fo:text-align="center"/>
    </style:style>
    <style:style style:name="TableCell397" style:family="table-cell">
      <style:table-cell-properties fo:border="0.0069in solid #000000" style:writing-mode="lr-tb" fo:padding-top="0.009in" fo:padding-left="0.009in" fo:padding-bottom="0.009in" fo:padding-right="0.009in"/>
    </style:style>
    <style:style style:name="P398" style:parent-style-name="Tablecell" style:family="paragraph">
      <style:paragraph-properties fo:text-align="center"/>
    </style:style>
    <style:style style:name="TableCell399" style:family="table-cell">
      <style:table-cell-properties fo:border="0.0069in solid #000000" style:writing-mode="lr-tb" fo:padding-top="0.009in" fo:padding-left="0.009in" fo:padding-bottom="0.009in" fo:padding-right="0.009in"/>
    </style:style>
    <style:style style:name="P400" style:parent-style-name="Tablecel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069in solid #000000" style:writing-mode="lr-tb" fo:padding-top="0.009in" fo:padding-left="0.009in" fo:padding-bottom="0.009in" fo:padding-right="0.009in"/>
    </style:style>
    <style:style style:name="TableCell403" style:family="table-cell">
      <style:table-cell-properties fo:border="0.0069in solid #000000" style:writing-mode="lr-tb" fo:padding-top="0.009in" fo:padding-left="0.009in" fo:padding-bottom="0.009in" fo:padding-right="0.009in"/>
    </style:style>
    <style:style style:name="P404" style:parent-style-name="Tablecell" style:family="paragraph">
      <style:paragraph-properties fo:text-align="center"/>
    </style:style>
    <style:style style:name="TableCell405" style:family="table-cell">
      <style:table-cell-properties fo:border="0.0069in solid #000000" style:writing-mode="lr-tb" fo:padding-top="0.009in" fo:padding-left="0.009in" fo:padding-bottom="0.009in" fo:padding-right="0.009in"/>
    </style:style>
    <style:style style:name="P406" style:parent-style-name="Tablecell" style:family="paragraph">
      <style:paragraph-properties fo:text-align="center"/>
    </style:style>
    <style:style style:name="TableCell407" style:family="table-cell">
      <style:table-cell-properties fo:border="0.0069in solid #000000" style:writing-mode="lr-tb" fo:padding-top="0.009in" fo:padding-left="0.009in" fo:padding-bottom="0.009in" fo:padding-right="0.009in"/>
    </style:style>
    <style:style style:name="P408" style:parent-style-name="Tablecell" style:family="paragraph">
      <style:paragraph-properties fo:text-align="center"/>
    </style:style>
    <style:style style:name="TableRow409" style:family="table-row">
      <style:table-row-properties style:use-optimal-row-height="false"/>
    </style:style>
    <style:style style:name="TableCell410" style:family="table-cell">
      <style:table-cell-properties fo:border="0.0069in solid #000000" style:writing-mode="lr-tb" fo:padding-top="0.009in" fo:padding-left="0.009in" fo:padding-bottom="0.009in" fo:padding-right="0.009in"/>
    </style:style>
    <style:style style:name="TableCell411" style:family="table-cell">
      <style:table-cell-properties fo:border="0.0069in solid #000000" style:writing-mode="lr-tb" fo:padding-top="0.009in" fo:padding-left="0.009in" fo:padding-bottom="0.009in" fo:padding-right="0.009in"/>
    </style:style>
    <style:style style:name="P412" style:parent-style-name="CS6" style:family="paragraph">
      <style:paragraph-properties fo:text-align="center"/>
    </style:style>
    <style:style style:name="TableCell413" style:family="table-cell">
      <style:table-cell-properties fo:border="0.0069in solid #000000" style:writing-mode="lr-tb" fo:padding-top="0.009in" fo:padding-left="0.009in" fo:padding-bottom="0.009in" fo:padding-right="0.009in"/>
    </style:style>
    <style:style style:name="P414" style:parent-style-name="CS6" style:family="paragraph">
      <style:paragraph-properties fo:text-align="center"/>
    </style:style>
    <style:style style:name="TableCell415" style:family="table-cell">
      <style:table-cell-properties fo:border="0.0069in solid #000000" style:writing-mode="lr-tb" fo:padding-top="0.009in" fo:padding-left="0.009in" fo:padding-bottom="0.009in" fo:padding-right="0.009in"/>
    </style:style>
    <style:style style:name="P416" style:parent-style-name="CS6"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0.0069in solid #000000" style:writing-mode="lr-tb" fo:padding-top="0.009in" fo:padding-left="0.009in" fo:padding-bottom="0.009in" fo:padding-right="0.009in"/>
    </style:style>
    <style:style style:name="TableCell419" style:family="table-cell">
      <style:table-cell-properties fo:border="0.0069in solid #000000" style:writing-mode="lr-tb" fo:padding-top="0.009in" fo:padding-left="0.009in" fo:padding-bottom="0.009in" fo:padding-right="0.009in"/>
    </style:style>
    <style:style style:name="P420" style:parent-style-name="Tablecell" style:family="paragraph">
      <style:paragraph-properties fo:text-align="center"/>
    </style:style>
    <style:style style:name="TableCell421" style:family="table-cell">
      <style:table-cell-properties fo:border="0.0069in solid #000000" style:writing-mode="lr-tb" fo:padding-top="0.009in" fo:padding-left="0.009in" fo:padding-bottom="0.009in" fo:padding-right="0.009in"/>
    </style:style>
    <style:style style:name="P422" style:parent-style-name="Tablecell" style:family="paragraph">
      <style:paragraph-properties fo:text-align="center"/>
    </style:style>
    <style:style style:name="TableCell423" style:family="table-cell">
      <style:table-cell-properties fo:border="0.0069in solid #000000" style:writing-mode="lr-tb" fo:padding-top="0.009in" fo:padding-left="0.009in" fo:padding-bottom="0.009in" fo:padding-right="0.009in"/>
    </style:style>
    <style:style style:name="P424" style:parent-style-name="Tablecel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009in" fo:padding-left="0.009in" fo:padding-bottom="0.009in" fo:padding-right="0.009in"/>
    </style:style>
    <style:style style:name="TableCell427" style:family="table-cell">
      <style:table-cell-properties fo:border="0.0069in solid #000000" style:writing-mode="lr-tb" fo:padding-top="0.009in" fo:padding-left="0.009in" fo:padding-bottom="0.009in" fo:padding-right="0.009in"/>
    </style:style>
    <style:style style:name="P428" style:parent-style-name="CS6" style:family="paragraph">
      <style:paragraph-properties fo:text-align="center"/>
    </style:style>
    <style:style style:name="TableCell429" style:family="table-cell">
      <style:table-cell-properties fo:border="0.0069in solid #000000" style:writing-mode="lr-tb" fo:padding-top="0.009in" fo:padding-left="0.009in" fo:padding-bottom="0.009in" fo:padding-right="0.009in"/>
    </style:style>
    <style:style style:name="P430" style:parent-style-name="CS6" style:family="paragraph">
      <style:paragraph-properties fo:text-align="center"/>
    </style:style>
    <style:style style:name="TableCell431" style:family="table-cell">
      <style:table-cell-properties fo:border="0.0069in solid #000000" style:writing-mode="lr-tb" fo:padding-top="0.009in" fo:padding-left="0.009in" fo:padding-bottom="0.009in" fo:padding-right="0.009in"/>
    </style:style>
    <style:style style:name="P432" style:parent-style-name="CS6"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writing-mode="lr-tb" fo:padding-top="0.009in" fo:padding-left="0.009in" fo:padding-bottom="0.009in" fo:padding-right="0.009in"/>
    </style:style>
    <style:style style:name="TableCell435" style:family="table-cell">
      <style:table-cell-properties fo:border="0.0069in solid #000000" style:writing-mode="lr-tb" fo:padding-top="0.009in" fo:padding-left="0.009in" fo:padding-bottom="0.009in" fo:padding-right="0.009in"/>
    </style:style>
    <style:style style:name="P436" style:parent-style-name="Tablecell" style:family="paragraph">
      <style:paragraph-properties fo:text-align="center"/>
    </style:style>
    <style:style style:name="TableCell437" style:family="table-cell">
      <style:table-cell-properties fo:border="0.0069in solid #000000" style:writing-mode="lr-tb" fo:padding-top="0.009in" fo:padding-left="0.009in" fo:padding-bottom="0.009in" fo:padding-right="0.009in"/>
    </style:style>
    <style:style style:name="P438" style:parent-style-name="Tablecell" style:family="paragraph">
      <style:paragraph-properties fo:text-align="center"/>
    </style:style>
    <style:style style:name="TableCell439" style:family="table-cell">
      <style:table-cell-properties fo:border="0.0069in solid #000000" style:writing-mode="lr-tb" fo:padding-top="0.009in" fo:padding-left="0.009in" fo:padding-bottom="0.009in" fo:padding-right="0.009in"/>
    </style:style>
    <style:style style:name="P440" style:parent-style-name="Tablecel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style:writing-mode="lr-tb" fo:padding-top="0.009in" fo:padding-left="0.009in" fo:padding-bottom="0.009in" fo:padding-right="0.009in"/>
    </style:style>
    <style:style style:name="TableCell443" style:family="table-cell">
      <style:table-cell-properties fo:border="0.0069in solid #000000" style:writing-mode="lr-tb" fo:padding-top="0.009in" fo:padding-left="0.009in" fo:padding-bottom="0.009in" fo:padding-right="0.009in"/>
    </style:style>
    <style:style style:name="P444" style:parent-style-name="Tablecell" style:family="paragraph">
      <style:paragraph-properties fo:text-align="center"/>
    </style:style>
    <style:style style:name="TableCell445" style:family="table-cell">
      <style:table-cell-properties fo:border="0.0069in solid #000000" style:writing-mode="lr-tb" fo:padding-top="0.009in" fo:padding-left="0.009in" fo:padding-bottom="0.009in" fo:padding-right="0.009in"/>
    </style:style>
    <style:style style:name="P446" style:parent-style-name="Tablecell" style:family="paragraph">
      <style:paragraph-properties fo:text-align="center"/>
    </style:style>
    <style:style style:name="TableCell447" style:family="table-cell">
      <style:table-cell-properties fo:border="0.0069in solid #000000" style:writing-mode="lr-tb" fo:padding-top="0.009in" fo:padding-left="0.009in" fo:padding-bottom="0.009in" fo:padding-right="0.009in"/>
    </style:style>
    <style:style style:name="P448" style:parent-style-name="Tablecel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009in" fo:padding-left="0.009in" fo:padding-bottom="0.009in" fo:padding-right="0.009in"/>
    </style:style>
    <style:style style:name="TableCell451" style:family="table-cell">
      <style:table-cell-properties fo:border="0.0069in solid #000000" style:writing-mode="lr-tb" fo:padding-top="0.009in" fo:padding-left="0.009in" fo:padding-bottom="0.009in" fo:padding-right="0.009in"/>
    </style:style>
    <style:style style:name="P452" style:parent-style-name="Tablecell" style:family="paragraph">
      <style:paragraph-properties fo:text-align="center"/>
    </style:style>
    <style:style style:name="TableCell453" style:family="table-cell">
      <style:table-cell-properties fo:border="0.0069in solid #000000" style:writing-mode="lr-tb" fo:padding-top="0.009in" fo:padding-left="0.009in" fo:padding-bottom="0.009in" fo:padding-right="0.009in"/>
    </style:style>
    <style:style style:name="P454" style:parent-style-name="Tablecell" style:family="paragraph">
      <style:paragraph-properties fo:text-align="center"/>
    </style:style>
    <style:style style:name="TableCell455" style:family="table-cell">
      <style:table-cell-properties fo:border="0.0069in solid #000000" style:writing-mode="lr-tb" fo:padding-top="0.009in" fo:padding-left="0.009in" fo:padding-bottom="0.009in" fo:padding-right="0.009in"/>
    </style:style>
    <style:style style:name="P456" style:parent-style-name="Tablecel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style:writing-mode="lr-tb" fo:padding-top="0.009in" fo:padding-left="0.009in" fo:padding-bottom="0.009in" fo:padding-right="0.009in"/>
    </style:style>
    <style:style style:name="TableCell459" style:family="table-cell">
      <style:table-cell-properties fo:border="0.0069in solid #000000" style:writing-mode="lr-tb" fo:padding-top="0.009in" fo:padding-left="0.009in" fo:padding-bottom="0.009in" fo:padding-right="0.009in"/>
    </style:style>
    <style:style style:name="P460" style:parent-style-name="Tablecell" style:family="paragraph">
      <style:paragraph-properties fo:text-align="center"/>
    </style:style>
    <style:style style:name="TableCell461" style:family="table-cell">
      <style:table-cell-properties fo:border="0.0069in solid #000000" style:writing-mode="lr-tb" fo:padding-top="0.009in" fo:padding-left="0.009in" fo:padding-bottom="0.009in" fo:padding-right="0.009in"/>
    </style:style>
    <style:style style:name="P462" style:parent-style-name="Tablecell" style:family="paragraph">
      <style:paragraph-properties fo:text-align="center"/>
    </style:style>
    <style:style style:name="TableCell463" style:family="table-cell">
      <style:table-cell-properties fo:border="0.0069in solid #000000" style:writing-mode="lr-tb" fo:padding-top="0.009in" fo:padding-left="0.009in" fo:padding-bottom="0.009in" fo:padding-right="0.009in"/>
    </style:style>
    <style:style style:name="P464" style:parent-style-name="Tablecel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style:writing-mode="lr-tb" fo:padding-top="0.009in" fo:padding-left="0.009in" fo:padding-bottom="0.009in" fo:padding-right="0.009in"/>
    </style:style>
    <style:style style:name="TableCell467" style:family="table-cell">
      <style:table-cell-properties fo:border="0.0069in solid #000000" style:writing-mode="lr-tb" fo:padding-top="0.009in" fo:padding-left="0.009in" fo:padding-bottom="0.009in" fo:padding-right="0.009in"/>
    </style:style>
    <style:style style:name="TableCell468" style:family="table-cell">
      <style:table-cell-properties fo:border="0.0069in solid #000000" style:writing-mode="lr-tb" fo:padding-top="0.009in" fo:padding-left="0.009in" fo:padding-bottom="0.009in" fo:padding-right="0.009in"/>
    </style:style>
    <style:style style:name="TableCell469" style:family="table-cell">
      <style:table-cell-properties fo:border="0.0069in solid #000000" style:writing-mode="lr-tb" fo:padding-top="0.009in" fo:padding-left="0.009in" fo:padding-bottom="0.009in" fo:padding-right="0.009in"/>
    </style:style>
    <style:style style:name="TableRow470" style:family="table-row">
      <style:table-row-properties style:use-optimal-row-height="false"/>
    </style:style>
    <style:style style:name="TableCell471" style:family="table-cell">
      <style:table-cell-properties fo:border="0.0069in solid #000000" style:writing-mode="lr-tb" fo:padding-top="0.009in" fo:padding-left="0.009in" fo:padding-bottom="0.009in" fo:padding-right="0.009in"/>
    </style:style>
    <style:style style:name="TableCell472" style:family="table-cell">
      <style:table-cell-properties fo:border="0.0069in solid #000000" style:writing-mode="lr-tb" fo:padding-top="0.009in" fo:padding-left="0.009in" fo:padding-bottom="0.009in" fo:padding-right="0.009in"/>
    </style:style>
    <style:style style:name="TableCell473" style:family="table-cell">
      <style:table-cell-properties fo:border="0.0069in solid #000000" style:writing-mode="lr-tb" fo:padding-top="0.009in" fo:padding-left="0.009in" fo:padding-bottom="0.009in" fo:padding-right="0.009in"/>
    </style:style>
    <style:style style:name="TableCell474" style:family="table-cell">
      <style:table-cell-properties fo:border="0.0069in solid #000000" style:writing-mode="lr-tb" fo:padding-top="0.009in" fo:padding-left="0.009in" fo:padding-bottom="0.009in" fo:padding-right="0.009in"/>
    </style:style>
    <style:style style:name="TableRow475" style:family="table-row">
      <style:table-row-properties style:use-optimal-row-height="false"/>
    </style:style>
    <style:style style:name="TableCell476" style:family="table-cell">
      <style:table-cell-properties fo:border="0.0069in solid #000000" style:writing-mode="lr-tb" fo:padding-top="0.009in" fo:padding-left="0.009in" fo:padding-bottom="0.009in" fo:padding-right="0.009in"/>
    </style:style>
    <style:style style:name="TableCell477" style:family="table-cell">
      <style:table-cell-properties fo:border="0.0069in solid #000000" style:writing-mode="lr-tb" fo:padding-top="0.009in" fo:padding-left="0.009in" fo:padding-bottom="0.009in" fo:padding-right="0.009in"/>
    </style:style>
    <style:style style:name="TableCell478" style:family="table-cell">
      <style:table-cell-properties fo:border="0.0069in solid #000000" style:writing-mode="lr-tb" fo:padding-top="0.009in" fo:padding-left="0.009in" fo:padding-bottom="0.009in" fo:padding-right="0.009in"/>
    </style:style>
    <style:style style:name="TableCell479" style:family="table-cell">
      <style:table-cell-properties fo:border="0.0069in solid #000000" style:writing-mode="lr-tb" fo:padding-top="0.009in" fo:padding-left="0.009in" fo:padding-bottom="0.009in" fo:padding-right="0.009in"/>
    </style:style>
    <style:style style:name="TableRow480" style:family="table-row">
      <style:table-row-properties style:use-optimal-row-height="false"/>
    </style:style>
    <style:style style:name="TableCell481" style:family="table-cell">
      <style:table-cell-properties fo:border="0.0069in solid #000000" style:writing-mode="lr-tb" fo:padding-top="0.009in" fo:padding-left="0.009in" fo:padding-bottom="0.009in" fo:padding-right="0.009in"/>
    </style:style>
    <style:style style:name="TableCell482" style:family="table-cell">
      <style:table-cell-properties fo:border="0.0069in solid #000000" style:writing-mode="lr-tb" fo:padding-top="0.009in" fo:padding-left="0.009in" fo:padding-bottom="0.009in" fo:padding-right="0.009in"/>
    </style:style>
    <style:style style:name="TableCell483" style:family="table-cell">
      <style:table-cell-properties fo:border="0.0069in solid #000000" style:writing-mode="lr-tb" fo:padding-top="0.009in" fo:padding-left="0.009in" fo:padding-bottom="0.009in" fo:padding-right="0.009in"/>
    </style:style>
    <style:style style:name="TableCell484" style:family="table-cell">
      <style:table-cell-properties fo:border="0.0069in solid #000000" style:writing-mode="lr-tb" fo:padding-top="0.009in" fo:padding-left="0.009in" fo:padding-bottom="0.009in" fo:padding-right="0.009in"/>
    </style:style>
    <style:style style:name="TableRow485" style:family="table-row">
      <style:table-row-properties style:use-optimal-row-height="false"/>
    </style:style>
    <style:style style:name="TableCell486" style:family="table-cell">
      <style:table-cell-properties fo:border="0.0069in solid #000000" style:writing-mode="lr-tb" fo:padding-top="0.009in" fo:padding-left="0.009in" fo:padding-bottom="0.009in" fo:padding-right="0.009in"/>
    </style:style>
    <style:style style:name="TableCell487" style:family="table-cell">
      <style:table-cell-properties fo:border="0.0069in solid #000000" style:writing-mode="lr-tb" fo:padding-top="0.009in" fo:padding-left="0.009in" fo:padding-bottom="0.009in" fo:padding-right="0.009in"/>
    </style:style>
    <style:style style:name="TableCell488" style:family="table-cell">
      <style:table-cell-properties fo:border="0.0069in solid #000000" style:writing-mode="lr-tb" fo:padding-top="0.009in" fo:padding-left="0.009in" fo:padding-bottom="0.009in" fo:padding-right="0.009in"/>
    </style:style>
    <style:style style:name="TableCell489" style:family="table-cell">
      <style:table-cell-properties fo:border="0.0069in solid #000000" style:writing-mode="lr-tb" fo:padding-top="0.009in" fo:padding-left="0.009in" fo:padding-bottom="0.009in" fo:padding-right="0.009in"/>
    </style:style>
    <style:style style:name="TableRow490" style:family="table-row">
      <style:table-row-properties style:use-optimal-row-height="false"/>
    </style:style>
    <style:style style:name="TableCell491" style:family="table-cell">
      <style:table-cell-properties fo:border="0.0069in solid #000000" style:writing-mode="lr-tb" fo:padding-top="0.009in" fo:padding-left="0.009in" fo:padding-bottom="0.009in" fo:padding-right="0.009in"/>
    </style:style>
    <style:style style:name="TableCell492" style:family="table-cell">
      <style:table-cell-properties fo:border="0.0069in solid #000000" style:writing-mode="lr-tb" fo:padding-top="0.009in" fo:padding-left="0.009in" fo:padding-bottom="0.009in" fo:padding-right="0.009in"/>
    </style:style>
    <style:style style:name="TableCell493" style:family="table-cell">
      <style:table-cell-properties fo:border="0.0069in solid #000000" style:writing-mode="lr-tb" fo:padding-top="0.009in" fo:padding-left="0.009in" fo:padding-bottom="0.009in" fo:padding-right="0.009in"/>
    </style:style>
    <style:style style:name="TableCell494" style:family="table-cell">
      <style:table-cell-properties fo:border="0.0069in solid #000000" style:writing-mode="lr-tb" fo:padding-top="0.009in" fo:padding-left="0.009in" fo:padding-bottom="0.009in" fo:padding-right="0.009in"/>
    </style:style>
    <style:style style:name="TableRow495" style:family="table-row">
      <style:table-row-properties style:use-optimal-row-height="false"/>
    </style:style>
    <style:style style:name="TableCell496" style:family="table-cell">
      <style:table-cell-properties fo:border="0.0069in solid #000000" style:writing-mode="lr-tb" fo:padding-top="0.009in" fo:padding-left="0.009in" fo:padding-bottom="0.009in" fo:padding-right="0.009in"/>
    </style:style>
    <style:style style:name="TableCell497" style:family="table-cell">
      <style:table-cell-properties fo:border="0.0069in solid #000000" style:writing-mode="lr-tb" fo:padding-top="0.009in" fo:padding-left="0.009in" fo:padding-bottom="0.009in" fo:padding-right="0.009in"/>
    </style:style>
    <style:style style:name="TableCell498" style:family="table-cell">
      <style:table-cell-properties fo:border="0.0069in solid #000000" style:writing-mode="lr-tb" fo:padding-top="0.009in" fo:padding-left="0.009in" fo:padding-bottom="0.009in" fo:padding-right="0.009in"/>
    </style:style>
    <style:style style:name="TableCell499" style:family="table-cell">
      <style:table-cell-properties fo:border="0.0069in solid #000000" style:writing-mode="lr-tb" fo:padding-top="0.009in" fo:padding-left="0.009in" fo:padding-bottom="0.009in" fo:padding-right="0.009in"/>
    </style:style>
    <style:style style:name="TableRow500" style:family="table-row">
      <style:table-row-properties style:use-optimal-row-height="false"/>
    </style:style>
    <style:style style:name="TableCell501" style:family="table-cell">
      <style:table-cell-properties fo:border="0.0069in solid #000000" style:writing-mode="lr-tb" fo:padding-top="0.009in" fo:padding-left="0.009in" fo:padding-bottom="0.009in" fo:padding-right="0.009in"/>
    </style:style>
    <style:style style:name="TableCell502" style:family="table-cell">
      <style:table-cell-properties fo:border="0.0069in solid #000000" style:writing-mode="lr-tb" fo:padding-top="0.009in" fo:padding-left="0.009in" fo:padding-bottom="0.009in" fo:padding-right="0.009in"/>
    </style:style>
    <style:style style:name="TableCell503" style:family="table-cell">
      <style:table-cell-properties fo:border="0.0069in solid #000000" style:writing-mode="lr-tb" fo:padding-top="0.009in" fo:padding-left="0.009in" fo:padding-bottom="0.009in" fo:padding-right="0.009in"/>
    </style:style>
    <style:style style:name="TableCell504" style:family="table-cell">
      <style:table-cell-properties fo:border="0.0069in solid #000000" style:writing-mode="lr-tb" fo:padding-top="0.009in" fo:padding-left="0.009in" fo:padding-bottom="0.009in" fo:padding-right="0.009in"/>
    </style:style>
    <style:style style:name="TableRow505" style:family="table-row">
      <style:table-row-properties style:use-optimal-row-height="false"/>
    </style:style>
    <style:style style:name="TableCell506" style:family="table-cell">
      <style:table-cell-properties fo:border="0.0069in solid #000000" style:writing-mode="lr-tb" fo:padding-top="0.009in" fo:padding-left="0.009in" fo:padding-bottom="0.009in" fo:padding-right="0.009in"/>
    </style:style>
    <style:style style:name="TableCell507" style:family="table-cell">
      <style:table-cell-properties fo:border="0.0069in solid #000000" style:writing-mode="lr-tb" fo:padding-top="0.009in" fo:padding-left="0.009in" fo:padding-bottom="0.009in" fo:padding-right="0.009in"/>
    </style:style>
    <style:style style:name="TableCell508" style:family="table-cell">
      <style:table-cell-properties fo:border="0.0069in solid #000000" style:writing-mode="lr-tb" fo:padding-top="0.009in" fo:padding-left="0.009in" fo:padding-bottom="0.009in" fo:padding-right="0.009in"/>
    </style:style>
    <style:style style:name="TableCell509" style:family="table-cell">
      <style:table-cell-properties fo:border="0.0069in solid #000000" style:writing-mode="lr-tb" fo:padding-top="0.009in" fo:padding-left="0.009in" fo:padding-bottom="0.009in" fo:padding-right="0.009in"/>
    </style:style>
    <style:style style:name="S19" style:family="section">
      <style:section-properties fo:margin-left="0in" fo:margin-right="0in" style:writing-mode="lr-tb"/>
    </style:style>
    <style:style style:name="TableColumn511" style:family="table-column">
      <style:table-column-properties style:column-width="6.5319in" style:use-optimal-column-width="false"/>
    </style:style>
    <style:style style:name="Table510" style:family="table">
      <style:table-properties style:width="6.5319in" fo:margin-left="-0.0034in" table:align="left"/>
    </style:style>
    <style:style style:name="TableRow512" style:family="table-row">
      <style:table-row-properties style:use-optimal-row-height="false"/>
    </style:style>
    <style:style style:name="TableCell513" style:family="table-cell">
      <style:table-cell-properties fo:border="0.0034in solid #000000" style:writing-mode="lr-tb" fo:padding-top="0.0381in" fo:padding-left="0.0381in" fo:padding-bottom="0.0381in" fo:padding-right="0.0381in"/>
    </style:style>
    <style:style style:name="T514" style:parent-style-name="Policepardéfaut" style:family="text">
      <style:text-properties fo:font-weight="bold" style:font-weight-asian="bold" style:font-weight-complex="bold"/>
    </style:style>
    <style:style style:name="T515" style:parent-style-name="Policepardéfaut" style:family="text">
      <style:text-properties fo:font-weight="bold" style:font-weight-asian="bold" style:font-weight-complex="bold"/>
    </style:style>
    <style:style style:name="T516" style:parent-style-name="Policepardéfaut" style:family="text">
      <style:text-properties fo:font-weight="bold" style:font-weight-asian="bold" style:font-weight-complex="bold" style:language-asian="fr" style:country-asian="FR"/>
    </style:style>
    <style:style style:name="S20" style:family="section">
      <style:section-properties fo:margin-left="0in" fo:margin-right="0in" style:writing-mode="lr-tb"/>
    </style:style>
    <style:style style:name="TableColumn518" style:family="table-column">
      <style:table-column-properties style:column-width="6.5319in" style:use-optimal-column-width="false"/>
    </style:style>
    <style:style style:name="Table517" style:family="table">
      <style:table-properties style:width="6.5319in" fo:margin-left="-0.0034in" table:align="left"/>
    </style:style>
    <style:style style:name="TableRow519" style:family="table-row">
      <style:table-row-properties style:use-optimal-row-height="false"/>
    </style:style>
    <style:style style:name="TableCell520" style:family="table-cell">
      <style:table-cell-properties fo:border="0.0034in solid #000000" style:writing-mode="lr-tb" fo:padding-top="0.0381in" fo:padding-left="0.0381in" fo:padding-bottom="0.0381in" fo:padding-right="0.0381in"/>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fo:font-weight="bold" style:font-weight-asian="bold" style:font-weight-complex="bold"/>
    </style:style>
    <style:style style:name="T523" style:parent-style-name="Policepardéfaut" style:family="text">
      <style:text-properties fo:font-weight="bold" style:font-weight-asian="bold" style:font-weight-complex="bold" style:language-asian="fr" style:country-asian="FR"/>
    </style:style>
    <style:style style:name="P524" style:parent-style-name="CS6" style:family="paragraph"/>
    <style:style style:name="P525" style:parent-style-name="CS6" style:family="paragraph"/>
    <style:style style:name="P526" style:parent-style-name="CS6" style:family="paragraph"/>
    <style:style style:name="S21" style:family="section">
      <style:section-properties fo:margin-left="0in" fo:margin-right="0in" style:writing-mode="lr-tb"/>
    </style:style>
    <style:style style:name="P527" style:parent-style-name="Standard" style:family="paragraph">
      <style:text-properties fo:color="#000000"/>
    </style:style>
    <style:style style:name="TableColumn529" style:family="table-column">
      <style:table-column-properties style:column-width="3.2659in" style:use-optimal-column-width="false"/>
    </style:style>
    <style:style style:name="TableColumn530" style:family="table-column">
      <style:table-column-properties style:column-width="3.2659in" style:use-optimal-column-width="false"/>
    </style:style>
    <style:style style:name="Table528" style:family="table">
      <style:table-properties style:width="6.5319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0381in" fo:padding-left="0.0381in" fo:padding-bottom="0.0381in" fo:padding-right="0.0381in"/>
    </style:style>
    <style:style style:name="P533" style:parent-style-name="Standard2" style:family="paragraph">
      <style:text-properties fo:font-weight="bold" style:font-weight-asian="bold" style:font-weight-complex="bold"/>
    </style:style>
    <style:style style:name="TableCell534" style:family="table-cell">
      <style:table-cell-properties fo:border="none" style:writing-mode="lr-tb" fo:padding-top="0.0381in" fo:padding-left="0.0381in" fo:padding-bottom="0.0381in" fo:padding-right="0.0381in"/>
    </style:style>
    <style:style style:name="P535" style:parent-style-name="Standard2" style:family="paragraph">
      <style:paragraph-properties fo:text-align="end"/>
      <style:text-properties fo:font-weight="bold" style:font-weight-asian="bold" style:font-weight-complex="bold"/>
    </style:style>
    <style:style style:name="TableRow536" style:family="table-row">
      <style:table-row-properties style:use-optimal-row-height="false"/>
    </style:style>
    <style:style style:name="TableCell537" style:family="table-cell">
      <style:table-cell-properties fo:border="none" style:writing-mode="lr-tb" fo:padding-top="0.0381in" fo:padding-left="0.0381in" fo:padding-bottom="0.0381in" fo:padding-right="0.0381in"/>
    </style:style>
    <style:style style:name="P538" style:parent-style-name="Standard2" style:family="paragraph">
      <style:text-properties fo:font-weight="bold" style:font-weight-asian="bold" style:font-weight-complex="bold"/>
    </style:style>
    <style:style style:name="P539" style:parent-style-name="Standard2" style:family="paragraph">
      <style:text-properties fo:font-weight="bold" style:font-weight-asian="bold" style:font-weight-complex="bold"/>
    </style:style>
    <style:style style:name="P540" style:parent-style-name="Standard2" style:family="paragraph">
      <style:text-properties fo:font-weight="bold" style:font-weight-asian="bold" style:font-weight-complex="bold"/>
    </style:style>
    <style:style style:name="P541" style:parent-style-name="Standard2" style:family="paragraph">
      <style:text-properties fo:font-weight="bold" style:font-weight-asian="bold" style:font-weight-complex="bold"/>
    </style:style>
    <style:style style:name="P542" style:parent-style-name="Standard2" style:family="paragraph">
      <style:text-properties fo:font-weight="bold" style:font-weight-asian="bold" style:font-weight-complex="bold"/>
    </style:style>
    <style:style style:name="TableCell543" style:family="table-cell">
      <style:table-cell-properties fo:border="none" style:writing-mode="lr-tb" fo:padding-top="0.0381in" fo:padding-left="0.0381in" fo:padding-bottom="0.0381in" fo:padding-right="0.0381in"/>
    </style:style>
    <style:style style:name="P544" style:parent-style-name="Standard2" style:family="paragraph">
      <style:paragraph-properties fo:text-align="end"/>
      <style:text-properties fo:font-weight="bold" style:font-weight-asian="bold" style:font-weight-complex="bold"/>
    </style:style>
    <style:style style:name="TableRow545" style:family="table-row">
      <style:table-row-properties style:use-optimal-row-height="false"/>
    </style:style>
    <style:style style:name="TableCell546" style:family="table-cell">
      <style:table-cell-properties fo:border="none" style:writing-mode="lr-tb" fo:padding-top="0.0381in" fo:padding-left="0.0381in" fo:padding-bottom="0.0381in" fo:padding-right="0.0381in"/>
    </style:style>
    <style:style style:name="P547" style:parent-style-name="Standard2" style:family="paragraph">
      <style:text-properties fo:font-weight="bold" style:font-weight-asian="bold" style:font-weight-complex="bold"/>
    </style:style>
    <style:style style:name="TableCell548" style:family="table-cell">
      <style:table-cell-properties fo:border="none" style:writing-mode="lr-tb" fo:padding-top="0.0381in" fo:padding-left="0.0381in" fo:padding-bottom="0.0381in" fo:padding-right="0.0381in"/>
    </style:style>
    <style:style style:name="P549" style:parent-style-name="Standard2" style:family="paragraph">
      <style:paragraph-properties fo:text-align="end"/>
      <style:text-properties fo:font-weight="bold" style:font-weight-asian="bold" style:font-weight-complex="bold"/>
    </style:style>
  </office:automatic-styles>
  <office:body>
    <office:text text:use-soft-page-breaks="true">
      <text:p text:style-name="P1">Séance du 24 mai 2018</text:p>
      <text:p text:style-name="Standard"/>
      <text:p text:style-name="P3">Etaient présents :</text:p>
      <text:p text:style-name="Standard">Nicolas Esgain Président;<text:line-break/>Philippe Evrard Bourgmestre ;<text:line-break/>Julien Breuer, Catherine Berael, Patrick Bouché, Christiane Marchal, Echevins ;<text:line-break/><text:span text:style-name="CS1">Albert Fabry</text:span><text:s/>excusé, Marie-Claire Wautier, Françoise Duchateau-Charlier, Adeline Grade-Saffery, Sophie Dehaut, Marie-Céline Chenoy, Monique Brasseur-Devaux, Dominique Loosen, Christel Paesmans, Eric Meirlaen et Christiane Paulus, Conseillers ;<text:line-break/><text:span text:style-name="CS1">Bernard Ghek</text:span><text:span text:style-name="CS1">ière, Président du CPAS (voix consultative)</text:span><text:s/>excusé;<text:line-break/>Anna-Maria Livolsi, Directrice générale.</text:p>
      <text:p text:style-name="Standard"/>
      <text:p text:style-name="Standard">Monsieur le Président ouvre la séance à 20h05.</text:p>
      <text:p text:style-name="Standard"/>
      <text:p text:style-name="P4">SEANCE PUBLIQUE</text:p>
      <text:section text:name="Sect1" text:style-name="S1">
        <text:p text:style-name="Standard"/>
        <table:table table:style-name="Table5">
          <table:table-columns>
            <table:table-column table:style-name="TableColumn6"/>
          </table:table-columns>
          <table:table-row table:style-name="TableRow7">
            <table:table-cell table:style-name="TableCell8">
              <text:p text:style-name="Standard"><text:span text:style-name="T9">OBJET N</text:span><text:span text:style-name="T10">°</text:span><text:span text:style-name="T11">1 : Approbation du procès-verbal de la séance précédente du 26 avril 2018.</text:span></text:p>
            </table:table-cell>
          </table:table-row>
        </table:table>
        <text:p text:style-name="Standard">Vu le CDLD;</text:p>
        <text:p text:style-name="Standard">Vu ROI du Conseil communal de Mont-Saint-Guibert adopté en séance du 20 février 2014 et en particulier l'article 46 stipulant qu'il n'est pas donné lecture , à l'ouverture des réunions du Conseil communal, du procès-verbal de la réunion précédente;</text:p>
        <text:p text:style-name="Standard">Le Président demande si les conseillers communaux ont des remarques;</text:p>
        <text:p text:style-name="Standard">Les conseillers communaux n'ont aucune remarque:</text:p>
        <text:p text:style-name="Standard">Le Président demande de passer au vote du procès-verbal;</text:p>
        <text:p text:style-name="Standard">Le Conseil communal, à l'unanimité, approuve le procès-verbal de la séance du 26 avril 2018</text:p>
        <text:p text:style-name="Standard"/>
      </text:section>
      <text:section text:name="Sect2" text:style-name="S2">
        <text:p text:style-name="Standard"/>
        <table:table table:style-name="Table12">
          <table:table-columns>
            <table:table-column table:style-name="TableColumn13"/>
          </table:table-columns>
          <table:table-row table:style-name="TableRow14">
            <table:table-cell table:style-name="TableCell15">
              <text:p text:style-name="Standard"><text:span text:style-name="T16">OBJET N</text:span><text:span text:style-name="T17">°</text:span><text:span text:style-name="T18">2 : Coulée verte : Information au Conseil communal</text:span></text:p>
            </table:table-cell>
          </table:table-row>
        </table:table>
        <text:p text:style-name="Standard">Vu la Convention d'assistance technique et administrative conclue entre la commune et l'InBw suite à la décision du Conseil communal du 23 novembre 2017;</text:p>
        <text:p text:style-name="Standard">Vu que le projet de Coulée<text:s/>verte/acquisitions d'emprises fait partie des dossiers transférés à l'InBw dans le cadre de ladite convention;</text:p>
        <text:p text:style-name="Standard">Vu le courrier de l'InBw du 14 mai 2018 faisant rapport de l'état d'avancement des acquisitions d'emprises relatives à la Coulée verte;</text:p>
        <text:p text:style-name="Standard"><text:span text:style-name="CS2">Le Consei</text:span><text:span text:style-name="CS2">l communal PREND Connaissance<text:s/></text:span>du courrier de l'InBw du 14 mai dernier.</text:p>
        <text:p text:style-name="Standard"/>
      </text:section>
      <text:section text:name="Sect3" text:style-name="S3">
        <text:p text:style-name="Standard"/>
        <table:table table:style-name="Table19">
          <table:table-columns>
            <table:table-column table:style-name="TableColumn20"/>
          </table:table-columns>
          <table:table-row table:style-name="TableRow21">
            <table:table-cell table:style-name="TableCell22">
              <text:p text:style-name="Standard"><text:span text:style-name="T23">OBJET N</text:span><text:span text:style-name="T24">°</text:span><text:span text:style-name="T25">3 : Urbanisme - Travaux d'aménagement d'une coulée verte le long de la rivière "l'Orne" - Entre la rue des Hayeffes et la rue Auguste Lannoye - approbation</text:span></text:p>
            </table:table-cell>
          </table:table-row>
        </table:table>
        <text:p text:style-name="Standard">Vu le CoDT et particulièrement l'article R.IV. 40 -chapitre 1er,8 ;</text:p>
        <text:p text:style-name="Standard">Vu les articles 7 à 20 du décret du 6 février 2014 relatif à la voirie communale;</text:p>
        <text:p text:style-name="Standard">Vu l’article L1122-30 du Code de la démocratie locale et de la décentralisation ;</text:p>
        <text:soft-page-break/>
        <text:p text:style-name="Standard">Vu la demande de permis d’urbanisme<text:s/>sollicitée par l'administration Communale de Mont-Saint-Guibert concernant les travaux suivants : Travaux d'aménagement d'une coulée verte le long de la rivière "l'Orne", Entre la rue des Hayeffes et la rue Auguste Lannoye;</text:p>
        <text:p text:style-name="Standard">Vu les résultats de l’enquête publique qui s’est tenue du 12/02/2018 au 13/03/2018 , dont il ressort que 9 remarques ont été introduites dans le cadre de l'enquête publique (remarques en annexes);</text:p>
        <text:p text:style-name="Standard">Considérant l'avis favorable sous réserve émis par la CCATM (Procès-verbal en annexe);</text:p>
        <text:p text:style-name="Standard">Considérant que le projet permettra une liaison mode doux entre le centre du village et le centre sportif ainsi que l'école des Hayeffes;</text:p>
        <text:p text:style-name="Standard"><text:span text:style-name="CS2">Le Conseil communal DECIDE par 8 "oui", aucun "non" et 8 "abstentions" (Françoise Duchâteau-Charlier, Sophie Dehaut, Adeli</text:span><text:span text:style-name="CS2">ne Grade-Saffery, Marie-Céline Chenoy, Monique Brasseur-Devaux, Christel Paesmans, Dominique Loosen et Nicolas Esgain) :  </text:span><text:s/> </text:p>
        <text:p text:style-name="Standard">Art. 1 : de prendre acte des résultats de l’enquête publique qui s'est tenue du 12/02/2018 au 13/03/2018,  dans le cadre de la demande de permis d’urbanisme sollicitée par l'administration Communale de Mont-Saint-Guibert concernant les travaux suivants : Travaux d'aménagement d'une coulée verte le long de la rivière "l'Orne", Entre la rue des Hayeffes et la rue Auguste Lannoye; </text:p>
        <text:p text:style-name="Standard">Art.<text:s/>2 : de marquer son accord sur les travaux d'aménagement d'une coulée verte le long de la rivière "l'Orne", Entre la rue des Hayeffes et la rue Auguste Lannoye;</text:p>
        <text:p text:style-name="Standard">Art. 3 : de transmettre la présente à Monsieur le Fonctionnaire délégué pour disposition ;</text:p>
        <text:p text:style-name="Standard"/>
      </text:section>
      <text:section text:name="Sect4" text:style-name="S4">
        <table:table table:style-name="Table26">
          <table:table-columns>
            <table:table-column table:style-name="TableColumn27"/>
          </table:table-columns>
          <table:table-row table:style-name="TableRow28">
            <table:table-cell table:style-name="TableCell29">
              <text:p text:style-name="Standard"><text:span text:style-name="T30">OBJ</text:span><text:span text:style-name="T31">ET N</text:span><text:span text:style-name="T32">°</text:span><text:span text:style-name="T33">4 : ASBL Guibert sports finances : renonciation de l'asbl à son droit de superficie - Approbation</text:span></text:p>
            </table:table-cell>
          </table:table-row>
        </table:table>
        <text:p text:style-name="Standard">Vu la délibération du Conseil communal du 8 avril 2004 créant l'asbl Guibert Sport finances;</text:p>
        <text:p text:style-name="Standard">Revu la délibération du Conseil communal du 8 avril 2004 approuvant pour cause d’utilité publique l’octroi d’un droit de superficie au profit de l’ « asbl Guibert Sports Finances » sur l’infrastructure communale sise rue du Cerisier et dénommée « plaine de jeux communale » et d’approuver le projet de convention établi par Maître Yves Somville, notaire de résidence à Court-Saint-Etienne;</text:p>
        <text:p text:style-name="Standard">Vu la délibération du Conseil communal du 1er septembre 2011 marquant son accord de principe sur la modification de la durée du droit de superficie accordé par l’Administration communale de Mont-Saint-Guibert pour le site des installations du centre sportif Jean Moissse situé rue des Hayeffes 27, jusqu’en 2035 au lieu de 2024 initialement.</text:p>
        <text:p text:style-name="Standard">Vu la délibération du Conseil communal du 8 avril 2004 accordant pour cause d'utilité publique<text:s/>l'octroi d'un droit de superficie pour 20 ans au profit de l'asbl Guibert sports Finances sur les installations communales cadastrées section B numéros 367n, 695b et 734e2 pour une contenance globale de 1 ha 48 a 79 ca et ce avec l'infrastructure communale<text:s/>sises rue des Hayeffes 27A, dénommée "Centre sportif Jean Moisse", comprenant le parking, les trois terrains de tennis extérieurs, le terrain de pétanque, ainsi que le hall sportif en ce sens compris ses dépendances (réserves, vestiaires, cafétaria, appartement);</text:p>
        <text:soft-page-break/>
        <text:p text:style-name="Standard">Vu que cet octroi de droit de superficie a été coulé dans un acte notarié le 19 avril 2005 après du Notaire Yves Somville et transcrit au bureau des hypothèques à Nivelles (n° dépôt 6465);</text:p>
        <text:p text:style-name="Standard">Vu l'Assemblée générale Extraordinaire de l'asbl Guibert sports finances qui s'est tenu le 17 avril 2018 décidant de renoncer anticipativement et partiellement à son droit de superficie sur les parcelles citées ci-dessus et renonce au terrain de sport comprenant des installations sportives situé à front de la rue<text:s/>des Hayeffes, cadastré ou l'ayant été section B, partie des numéros 734/E/2 et 695/B pour une contenance mesurée de 7 a 70 ca et précadastrée B 926 A P 0000 (bien figurant sous teinte jaune au plan qu'en a dresé le géomètre-expert Phlippe Ledoux, le 26 mars 2018);</text:p>
        <text:p text:style-name="Standard">Vu le plan de mesurage du Géomètre-expert P. Ledoux daté du 26 mars 2018 ci- annexé à la présente délibération et faisant partie intégrante de cette dernière;</text:p>
        <text:p text:style-name="Standard">Vu le plan cadastral ci-annexé et faisant partie intégrante de la présente délibération;</text:p>
        <text:p text:style-name="Standard">Vu le projet de convention étali par Me Yves Somville, Notaire associé faisant partie de la sprl "Notaires Somville- de Ruyver"<text:s/>ayant son siège sociale à Court-Saint-Etienne et ci-joint à la présente délibération;</text:p>
        <text:p text:style-name="Standard"><text:span text:style-name="CS2">Le Conseil communal DECIDE à l'unanimité</text:span></text:p>
        <text:p text:style-name="Standard">article 1:  d'approuver la décision de l'AG de l'asbl Guibert sports finances du 17 avril 2018 de renoncer à une partie de son droit de superficie sur les terrains situés à front de la rue des Hayeffes, cadastrés ou l'ayant étés section B, partie des numéros 734/E/2 et 695/B pour une contenance mesurée de 7 a 70 ca et précadastrée B 926 A P 0000 tels que représentés sur le plan ci-annexé du Géomètre-expert P. Ledoux du 26 mars 2018 (partie teintée jaune) et faisant entièrement partie de la présente délibération;</text:p>
        <text:p text:style-name="Standard">article 2 : d'approuver le projet d'acte établi par Me Yves Somville, Notaire associé faisant partie de la société civile<text:s/>sprl "Notaires Somville-de Ruyver" ayant son siège social à Court-Saint-Etienne;</text:p>
        <text:p text:style-name="Standard">article 3: de charger le Bourgmestre, Philippe Evrard et la Directrice générale, Anna-Maria Livolsi, de représenter la commune à la signature de cette convention;</text:p>
        <text:p text:style-name="Standard">article 4:<text:s/>de charger le Collège communal des mesures d'exécution inhérentes à la présente décision;</text:p>
        <text:p text:style-name="Standard">article 5:  d'informer l'asbl Guibert sports finances de la présente décision.</text:p>
        <text:p text:style-name="Standard"/>
      </text:section>
      <text:section text:name="Sect5" text:style-name="S5">
        <table:table table:style-name="Table34">
          <table:table-columns>
            <table:table-column table:style-name="TableColumn35"/>
          </table:table-columns>
          <table:table-row table:style-name="TableRow36">
            <table:table-cell table:style-name="TableCell37">
              <text:p text:style-name="Standard"><text:span text:style-name="T38">OBJET N</text:span><text:span text:style-name="T39">°</text:span><text:span text:style-name="T40">5 : RCA guibertine : Transfert du droit de superficie sur le terrain destiné<text:s/></text:span><text:span text:style-name="T41">au Padel - Approbation</text:span></text:p>
            </table:table-cell>
          </table:table-row>
        </table:table>
        <text:p text:style-name="Standard">Vu la délibération du Conseil communal du 8 avril 2004 créant l'asbl Guibert Sport finances;</text:p>
        <text:p text:style-name="Standard">Revu la délibération du Conseil communal du 8 avril 2004 approuvant pour cause d’utilité publique l’octroi d’un droit de superficie au profit de l’ « asbl Guibert Sports Finances » sur l’infrastructure communale sise rue du Cerisier et dénommée « plaine de jeux communale » et d’approuver le projet de convention établi par Maître Yves Somville, notaire de résidence à Court-Saint-Etienne;</text:p>
        <text:p text:style-name="Standard">Vu la<text:s/>délibération du Conseil communal du 1er septembre 2011 marquant son accord de principe sur la modification de la durée du droit de superficie accordé par l’Administration communale de Mont-Saint-Guibert pour le site des installations du centre sportif Jean Moissse situé rue des Hayeffes 27, jusqu’en 2035 au lieu de 2024 initialement.</text:p>
        <text:p text:style-name="Standard">Vu la délibération du Conseil communal du 8 avril 2004 accordant pour cause d'utilité publique l'octroi d'un droit de superficie pour 20 ans au profit de l'asbl Guibert sports<text:s/><text:soft-page-break/>Finances sur les installations communales cadastrées section B numéros 367n, 695b et 734e2 pour une contenance globale de 1 ha 48 a 79 ca et ce avec l'infrastructure communale sies rue des Hayeffes 27A, dénommée "Centre sportif Jean Moisse", comprenant le<text:s/>parking, les trois terrains de tennis extérieurs, le terrain de pétanque, ainsi que le hall sportif en ce sens compris ses dépendances (réserves, vestiaires, cafétaria, appartement);</text:p>
        <text:p text:style-name="Standard">Vu que cet octroi de droit de superficie a été coulé dans un acte notarié le 19 avril 2005 après du Notaire Yves Somville et transcrit au bureau des hypothèques à Nivelles (n° dépôt 6465);</text:p>
        <text:p text:style-name="Standard">Vu l'Assemblée générale Extraordinaire de l'asbl Guibert sports finances qui s'est tenu le 17 avril 2018 décidant de renoncer anticipativement et partiellement à son droit de superficie sur les parcelles citées ci-dessus et renonce au terrain de sport comprenant des installations sportives situé à front de la rue des Hayeffes, cadastré ou l'ayant été section B, partie des numéros 734/E/2 et 695/B pour une contenance mesurée de 7 a 70 ca et précadastrée B 926 A P 0000 (bien figurant sous teinte jaune au plan qu'en a dresé le géomètre-expert Phlippe Ledoux, le 26 mars 2018);</text:p>
        <text:p text:style-name="Standard">Vu la décision du Conseil communal du 14 mai acceptant la renonciation<text:s/>de l'asbl Guibert sports finances sur les terrains sus-mentionnés;</text:p>
        <text:p text:style-name="Standard">Vu le plan de mesurage du Géomètre-expert P. Ledoux daté du 26 mars 2018 ci- annexé à la présente délibération et faisant partie intégrante de cette dernière;</text:p>
        <text:p text:style-name="Standard">Vu le plan cadastral ci-annexé<text:s/>et faisant partie intégrante de la présente délibération;</text:p>
        <text:p text:style-name="Standard">Vu le projet de convention étali par Me Yves Somville, Notaire associé faisant partie de la sprl "Notaires Somville- de Ruyver" ayant son siège sociale à Court-Saint-Etienne et ci-joint à la présente délibération;</text:p>
        <text:p text:style-name="Standard"><text:span text:style-name="CS2">Le Conseil communal DECIDE à l'unanimité</text:span></text:p>
        <text:p text:style-name="Standard">article 1: d'approuver le transfert du droit de superficie à la RCA guibertine sur les terrains situés à front de la rue des Hayeffes, cadastrés ou l'ayant étés section B, partie des numéros 734/E/2<text:s/>et 695/B pour une contenance mesurée de 7 a 70 ca et précadastrée B 926 A P 0000 tels que représentés sur le plan ci-annexé du Géomètre-expert P. Ledoux du 26 mars 2018 (partie teintée jaune) et faisant entièrement partie de la présente délibération;</text:p>
        <text:p text:style-name="Standard">article 2 : le droit de superficie est concédé pour une durée de 35 ans à partir de l'approbation du Conseil communal;</text:p>
        <text:p text:style-name="Standard">article 3 : de fixer une redevance annuelle au superficiaire, la RCA guibertine, de 1 euro payable anticipativement chaque année le 5 janvier<text:s/>;</text:p>
        <text:p text:style-name="Standard">article 4 : d'approuver le projet d'acte établi par Me Yves Somville, Notaire associé faisant partie de la société civile sprl "Notaires Somville-de Ruyver" ayant son siège social à Court-Saint-Etienne;</text:p>
        <text:p text:style-name="Standard">article 5: de charger le Bourgmestre, Philippe Evrard et la Directrice générale, Anna-Maria Livolsi, de représenter la commune à la signature de cette convention;</text:p>
        <text:p text:style-name="Standard">article 6: de charger le Collège communal des mesures d'exécution inhérentes à la présente décision;</text:p>
        <text:p text:style-name="Standard">article 7:  d'informer la RCA guibertine,<text:s/>le service Finances et la Directrice financière de la présente décision.</text:p>
        <text:p text:style-name="Standard"/>
      </text:section>
      <text:section text:name="Sect6" text:style-name="S6">
        <table:table table:style-name="Table42">
          <table:table-columns>
            <table:table-column table:style-name="TableColumn43"/>
          </table:table-columns>
          <table:table-row table:style-name="TableRow44">
            <table:table-cell table:style-name="TableCell45">
              <text:p text:style-name="Standard"><text:span text:style-name="T46">OBJET N</text:span><text:span text:style-name="T47">°</text:span><text:span text:style-name="T48">6 : Fabrique d'église d'Hévillers - Compte de l'exercice 2017 - Approbation.</text:span></text:p>
            </table:table-cell>
          </table:table-row>
        </table:table>
        <text:p text:style-name="Standard">Vu la Constitution, les articles 41 et 162 ;</text:p>
        <text:soft-page-break/>
        <text:p text:style-name="Standard">Vu la loi spéciale de réformes institutionnelles du 8 août 1980, l’article 6, §1er, VIII, 6 ;</text:p>
        <text:p text:style-name="Standard">Vu le Code de la démocratie locale et de la décentralisation, les articles L1122-20, L1124-40, L1321-1, 9°, et L3111-1 à L3162-3 ;</text:p>
        <text:p text:style-name="Standard">Vu la circulaire ministérielle du 12 décembre 2014 relative aux pièces justificatives se rattachant aux actes adoptés par les établissements chargés de la gestion du temporel des cultes reconnus ;</text:p>
        <text:p text:style-name="Standard">Vu le décret impérial du 30 décembre 1809 concernant les Fabriques des églises ;</text:p>
        <text:p text:style-name="Standard">Vu la loi du 4 mars 1870 sur le temporel des cultes, telle<text:s/>que modifiée par le décret du 13 mars 2014, les articles 6 et 7 ;</text:p>
        <text:p text:style-name="Standard">Vu la délibération du 25 avril 2018, parvenue à l’autorité de tutelle accompagnée de toutes les pièces justificatives renseignées dans la circulaire susvisée le 26 avril 2018, par laquelle le Conseil de la Fabrique d’église d’Hévillers arrête le compte de l’exercice 2017 ;</text:p>
        <text:p text:style-name="Standard">Vu l’envoi simultané de la délibération susvisée, accompagnée de toutes les pièces justificatives renseignées dans la circulaire susvisée, à l’organe représentatif du culte ;</text:p>
        <text:p text:style-name="Standard">Vu la décision du 25 avril 2018, réceptionnée en date du 26 avril 2018, par laquelle l’organe représentatif du culte arrête, sans remarques, les dépenses reprises dans le chapitre I du compte et, pour le surplus, approuve, sans remarque, le reste du compte ;</text:p>
        <text:p text:style-name="Standard">Considérant, vu ce qui est précédemment exposé, que le délai d’instruction imparti à la commune pour statuer sur la délibération susvisée a débuté le 27 avril 2018;</text:p>
        <text:p text:style-name="Standard">Vu la demande d'avis adressé à la Directrice financière en date du 10 mai 2018;</text:p>
        <text:p text:style-name="Standard">Vu<text:s/>l’avis favorable de la Directrice financière rendu le 22 mai 2018;</text:p>
        <text:p text:style-name="Standard">Considérant que le compte susvisé reprend, autant au niveau des recettes qu’au niveau des dépenses, les montants effectivement encaissés et décaissés par la fabrique d’église d’Hévillers au<text:s/>cours de l’exercice 2017 ; qu’en conséquence, il s’en déduit que le compte est conforme à la loi ;</text:p>
        <text:p text:style-name="Standard">Sur proposition du Collège communal et après en avoir délibéré en séance publique,</text:p>
        <text:p text:style-name="Standard"><text:span text:style-name="CS2">A l'unanimité arrête :</text:span></text:p>
        <text:p text:style-name="Standard"><text:span text:style-name="CS3">Article 1er</text:span><text:span text:style-name="CS2"><text:s/>:     </text:span>Le compte de l’établissement cultuel « Fabrique d’église d’Hévillers », pour l’exercice 2017, voté en séance du Conseil de fabrique du 25 avril 2018 est  approuvé comme suit :</text:p>
        <table:table table:style-name="Table49">
          <table:table-columns>
            <table:table-column table:style-name="TableColumn50"/>
            <table:table-column table:style-name="TableColumn51"/>
          </table:table-columns>
          <table:table-row table:style-name="TableRow52">
            <table:table-cell table:style-name="TableCell53">
              <text:p text:style-name="Tablecell">Recettes ordinaires totales</text:p>
            </table:table-cell>
            <table:table-cell table:style-name="TableCell54">
              <text:p text:style-name="Tablecell">   7.809,48 €</text:p>
            </table:table-cell>
          </table:table-row>
          <table:table-row table:style-name="TableRow55">
            <table:table-cell table:style-name="TableCell56">
              <text:list text:style-name="podBulletedList">
                <text:list-item>
                  <text:p text:style-name="P57">dont une intervention communale ordinaire de secours de :</text:p>
                </text:list-item>
              </text:list>
            </table:table-cell>
            <table:table-cell table:style-name="TableCell58">
              <text:p text:style-name="Tablecell">   6.149,50 €</text:p>
            </table:table-cell>
          </table:table-row>
          <table:table-row table:style-name="TableRow59">
            <table:table-cell table:style-name="TableCell60">
              <text:p text:style-name="Tablecell">Recettes extraordinaires totales</text:p>
            </table:table-cell>
            <table:table-cell table:style-name="TableCell61">
              <text:p text:style-name="Tablecell">   18.143,63 €</text:p>
            </table:table-cell>
          </table:table-row>
          <table:table-row table:style-name="TableRow62">
            <table:table-cell table:style-name="TableCell63">
              <text:list text:style-name="podBulletedList">
                <text:list-item>
                  <text:p text:style-name="P64">dont un boni comptable de l’exercice précédent de :</text:p>
                </text:list-item>
              </text:list>
            </table:table-cell>
            <table:table-cell table:style-name="TableCell65">
              <text:p text:style-name="Tablecell">        0,00 €</text:p>
            </table:table-cell>
          </table:table-row>
          <table:table-row table:style-name="TableRow66">
            <table:table-cell table:style-name="TableCell67">
              <text:p text:style-name="Tablecell">Dépenses ordinaires du chapitre I totales</text:p>
            </table:table-cell>
            <table:table-cell table:style-name="TableCell68">
              <text:p text:style-name="Tablecell">      5.032,18 €</text:p>
            </table:table-cell>
          </table:table-row>
          <table:table-row table:style-name="TableRow69">
            <table:table-cell table:style-name="TableCell70">
              <text:p text:style-name="Tablecell">Dépenses ordinaires du chapitre II totales</text:p>
            </table:table-cell>
            <table:table-cell table:style-name="TableCell71">
              <text:p text:style-name="Tablecell">    9.666,58 €</text:p>
            </table:table-cell>
          </table:table-row>
          <table:table-row table:style-name="TableRow72">
            <table:table-cell table:style-name="TableCell73">
              <text:p text:style-name="Tablecell">Dépenses<text:s/>extraordinaires du chapitre II totales</text:p>
            </table:table-cell>
            <table:table-cell table:style-name="TableCell74">
              <text:p text:style-name="Tablecell">   19.171,14 €</text:p>
            </table:table-cell>
          </table:table-row>
          <table:table-row table:style-name="TableRow75">
            <table:table-cell table:style-name="TableCell76">
              <text:list text:style-name="podBulletedList">
                <text:list-item>
                  <text:p text:style-name="P77">dont un déficit présumé de l’exercice courant de :</text:p>
                </text:list-item>
              </text:list>
            </table:table-cell>
            <table:table-cell table:style-name="TableCell78">
              <text:p text:style-name="Tablecell">    1.031,51 €</text:p>
            </table:table-cell>
          </table:table-row>
          <table:table-row table:style-name="TableRow79">
            <table:table-cell table:style-name="TableCell80">
              <text:p text:style-name="Tablecell"><text:span text:style-name="CS2">Recettes totales</text:span></text:p>
            </table:table-cell>
            <table:table-cell table:style-name="TableCell81">
              <text:p text:style-name="Tablecell"><text:span text:style-name="CS2">   25.944,11 €</text:span></text:p>
            </table:table-cell>
          </table:table-row>
          <table:table-row table:style-name="TableRow82">
            <table:table-cell table:style-name="TableCell83">
              <text:p text:style-name="Tablecell"><text:span text:style-name="CS2">Dépenses totales</text:span></text:p>
            </table:table-cell>
            <table:table-cell table:style-name="TableCell84">
              <text:p text:style-name="Tablecell"><text:span text:style-name="CS2">   33.869,90 €</text:span></text:p>
            </table:table-cell>
          </table:table-row>
          <table:table-row table:style-name="TableRow85">
            <table:table-cell table:style-name="TableCell86">
              <text:p text:style-name="Tablecell"><text:span text:style-name="CS2">Résultat comptable ( Déficit)</text:span></text:p>
            </table:table-cell>
            <table:table-cell table:style-name="TableCell87">
              <text:p text:style-name="Tablecell"><text:span text:style-name="CS2"> (-)  7.924,79 €</text:span></text:p>
            </table:table-cell>
          </table:table-row>
        </table:table>
        <text:p text:style-name="Standard"><text:span text:style-name="CS3">Art. 2</text:span><text:span text:style-name="CS2"> :</text:span> Conformément à l’article L3115-2 du Code de la démocratie locale et de la décentralisation, la présente décision est publiée par la voie d’une affiche.</text:p>
        <text:p text:style-name="Standard"><text:span text:style-name="CS3">Art. 3</text:span><text:span text:style-name="CS2"> :</text:span> Conformément à l’article L3115-1 du Code de la démocratie locale et de la décentralisation, la<text:s/>présente décision est notifiée :</text:p>
        <text:soft-page-break/>
        <text:list text:style-name="podBulletedList">
          <text:list-item>
            <text:p text:style-name="P88">à l’établissement cultuel concerné ;</text:p>
          </text:list-item>
          <text:list-item>
            <text:p text:style-name="P89">à l’organe représentatif du culte concerné.</text:p>
          </text:list-item>
        </text:list>
        <text:p text:style-name="Standard"/>
      </text:section>
      <text:section text:name="Sect7" text:style-name="S7">
        <table:table table:style-name="Table90">
          <table:table-columns>
            <table:table-column table:style-name="TableColumn91"/>
          </table:table-columns>
          <table:table-row table:style-name="TableRow92">
            <table:table-cell table:style-name="TableCell93">
              <text:p text:style-name="Standard"><text:span text:style-name="T94">OBJET N</text:span><text:span text:style-name="T95">°</text:span><text:span text:style-name="T96">7 : Fabrique d'église de Mont-Saint-Guibert - Compte de l'exercice 2017 - Approbation.</text:span></text:p>
            </table:table-cell>
          </table:table-row>
        </table:table>
        <text:p text:style-name="Standard">Vu la Constitution, les articles 41 et<text:s/>162 ;</text:p>
        <text:p text:style-name="Standard">Vu la loi spéciale de réformes institutionnelles du 8 août 1980, l’article 6, §1er, VIII, 6 ;</text:p>
        <text:p text:style-name="Standard">Vu le Code de la démocratie locale et de la décentralisation, les articles L1122-20, L1124-40, L1321-1, 9°, et L3111-1 à L3162-3 ;</text:p>
        <text:p text:style-name="Standard">Vu la circulaire ministérielle du 12 décembre 2014 relative aux pièces justificatives se rattachant aux actes adoptés par les établissements chargés de la gestion du temporel des cultes reconnus ;</text:p>
        <text:p text:style-name="Standard">Vu le décret impérial du 30 décembre 1809 concernant les Fabriques des églises ;</text:p>
        <text:p text:style-name="Standard">Vu<text:s/>la loi du 4 mars 1870 sur le temporel des cultes, telle que modifiée par le décret du 13 mars 2014, les articles 6 et 7 ;</text:p>
        <text:p text:style-name="Standard">Vu la délibération du 24 avril 2018, parvenue à l’autorité de tutelle accompagnée de toutes les pièces justificatives renseignées dans<text:s/>la circulaire susvisée le 2 mai 2018, par laquelle le Conseil de fabrique de Mont-Saint-Guibert arrête le compte de l'exercice 2017;</text:p>
        <text:p text:style-name="Standard">Vu l’envoi simultané de la délibération susvisée, accompagnée de toutes les pièces justificatives renseignées dans la circulaire susvisée, à l’organe représentatif du culte ;</text:p>
        <text:p text:style-name="Standard">Vu la décision du 2 mai 2018, réceptionnée en date du 2 mai 2018, par laquelle l’organe représentatif du culte arrête, sans remarques, les dépenses reprises dans le chapitre I du compte et pour le surplus, approuve sans remarque le reste du compte;</text:p>
        <text:p text:style-name="Standard">Considérant, vu ce qui est précédemment exposé, que le délai d’instruction imparti à la commune pour statuer sur la délibération susvisée a débuté le 3 mai 2018;</text:p>
        <text:p text:style-name="Standard">Vu la demande d'avis adressée à la Directrice financière en date 8 mai 2018; </text:p>
        <text:p text:style-name="Standard">Vu l’avis favorable de la Directrice financière rendu le 18 mai 2018      ;</text:p>
        <text:p text:style-name="Standard">Considérant que le compte susvisé reprend, autant au niveau des recettes qu’au niveau des dépenses, les montants effectivement encaissés et décaissés<text:s/>par la fabrique d’église de Mont-Saint-Guibert au cours de l’exercice 2017 ; qu’en conséquence, il s’en déduit que le compte est conforme à la loi ;</text:p>
        <text:p text:style-name="Standard">Sur proposition du Collège communal et après en avoir délibéré en séance publique,</text:p>
        <text:p text:style-name="Standard"><text:span text:style-name="CS2">A l'unanimité arrête :</text:span></text:p>
        <text:p text:style-name="Standard"><text:span text:style-name="CS3">A</text:span><text:span text:style-name="CS3">rticle 1er</text:span><text:span text:style-name="CS2"><text:s/>:     </text:span>Le compte de l’établissement cultuel « Fabrique d’église de Mont-Saint-Guibert », pour l’exercice 2017, voté en séance du Conseil de fabrique du 24 avril 2018 est  approuvé comme suit :</text:p>
        <table:table table:style-name="Table97">
          <table:table-columns>
            <table:table-column table:style-name="TableColumn98"/>
            <table:table-column table:style-name="TableColumn99"/>
          </table:table-columns>
          <table:table-row table:style-name="TableRow100">
            <table:table-cell table:style-name="TableCell101">
              <text:p text:style-name="Tablecell">Recettes ordinaires totales</text:p>
            </table:table-cell>
            <table:table-cell table:style-name="TableCell102">
              <text:p text:style-name="Tablecell">   15.837,54 €</text:p>
            </table:table-cell>
          </table:table-row>
          <table:table-row table:style-name="TableRow103">
            <table:table-cell table:style-name="TableCell104">
              <text:list text:style-name="podBulletedList">
                <text:list-item>
                  <text:p text:style-name="P105">dont une<text:s/>intervention communale ordinaire de secours de :</text:p>
                </text:list-item>
              </text:list>
            </table:table-cell>
            <table:table-cell table:style-name="TableCell106">
              <text:p text:style-name="Tablecell">    13.733,87 €</text:p>
            </table:table-cell>
          </table:table-row>
          <table:table-row table:style-name="TableRow107">
            <table:table-cell table:style-name="TableCell108">
              <text:p text:style-name="Tablecell">Recettes extraordinaires totales</text:p>
            </table:table-cell>
            <table:table-cell table:style-name="TableCell109">
              <text:p text:style-name="Tablecell">   4.047,68 €</text:p>
            </table:table-cell>
          </table:table-row>
          <table:table-row table:style-name="TableRow110">
            <table:table-cell table:style-name="TableCell111">
              <text:list text:style-name="podBulletedList">
                <text:list-item>
                  <text:p text:style-name="P112">dont un boni comptable de l’exercice précédent de :</text:p>
                </text:list-item>
              </text:list>
            </table:table-cell>
            <table:table-cell table:style-name="TableCell113">
              <text:p text:style-name="Tablecell">      -</text:p>
            </table:table-cell>
          </table:table-row>
          <table:table-row table:style-name="TableRow114">
            <table:table-cell table:style-name="TableCell115">
              <text:p text:style-name="Tablecell">Dépenses ordinaires du chapitre I totales</text:p>
            </table:table-cell>
            <table:table-cell table:style-name="TableCell116">
              <text:p text:style-name="Tablecell">  7.993,88 €</text:p>
            </table:table-cell>
          </table:table-row>
          <table:table-row table:style-name="TableRow117">
            <table:table-cell table:style-name="TableCell118">
              <text:p text:style-name="Tablecell">Dépenses ordinaires du chapitre II totales</text:p>
            </table:table-cell>
            <table:table-cell table:style-name="TableCell119">
              <text:p text:style-name="Tablecell">   8.999,17 €</text:p>
            </table:table-cell>
          </table:table-row>
          <table:table-row table:style-name="TableRow120">
            <table:table-cell table:style-name="TableCell121">
              <text:p text:style-name="Tablecell">Dépenses extraordinaires du chapitre II totales</text:p>
            </table:table-cell>
            <table:table-cell table:style-name="TableCell122">
              <text:p text:style-name="Tablecell">   4.046,57 €</text:p>
            </table:table-cell>
          </table:table-row>
          <table:table-row table:style-name="TableRow123">
            <table:table-cell table:style-name="TableCell124">
              <text:list text:style-name="podBulletedList">
                <text:list-item>
                  <text:p text:style-name="P125">dont un mali comptable de l’exercice précédent de :</text:p>
                </text:list-item>
              </text:list>
            </table:table-cell>
            <table:table-cell table:style-name="TableCell126">
              <text:p text:style-name="Tablecell">    4.046,57 €</text:p>
            </table:table-cell>
          </table:table-row>
          <table:table-row table:style-name="TableRow127">
            <table:table-cell table:style-name="TableCell128">
              <text:p text:style-name="Tablecell"><text:span text:style-name="CS2">Recettes totales</text:span></text:p>
            </table:table-cell>
            <table:table-cell table:style-name="TableCell129">
              <text:p text:style-name="Tablecell"><text:span text:style-name="CS2">  19.885,22 €</text:span></text:p>
            </table:table-cell>
          </table:table-row>
          <table:table-row table:style-name="TableRow130">
            <table:table-cell table:style-name="TableCell131">
              <text:p text:style-name="Tablecell"><text:span text:style-name="CS2">Dépenses totales  </text:span></text:p>
            </table:table-cell>
            <table:table-cell table:style-name="TableCell132">
              <text:p text:style-name="Tablecell"><text:span text:style-name="CS2">  21.039,62 €</text:span></text:p>
            </table:table-cell>
          </table:table-row>
          <text:soft-page-break/>
          <table:table-row table:style-name="TableRow133">
            <table:table-cell table:style-name="TableCell134">
              <text:p text:style-name="Tablecell"><text:span text:style-name="CS2">Résultat comptable</text:span></text:p>
            </table:table-cell>
            <table:table-cell table:style-name="TableCell135">
              <text:p text:style-name="Tablecell"><text:span text:style-name="CS2"> (-) 1.154,40 €</text:span></text:p>
            </table:table-cell>
          </table:table-row>
        </table:table>
        <text:p text:style-name="Standard"><text:span text:style-name="CS3">Art. 2</text:span><text:span text:style-name="CS2"> :</text:span> Conformément à l’article L3115-2 du Code de la démocratie locale et de la décentralisation, la présente décision est publiée par la voie d’une affiche.</text:p>
        <text:p text:style-name="Standard"><text:span text:style-name="CS3">Art. 3</text:span><text:span text:style-name="CS2"> :</text:span> Conformément à l’article L3115-1 du Code de la démocratie locale et<text:s/>de la décentralisation, la présente décision est notifiée :</text:p>
        <text:list text:style-name="podBulletedList">
          <text:list-item>
            <text:p text:style-name="P136">à l’établissement cultuel concerné ;</text:p>
          </text:list-item>
          <text:list-item>
            <text:p text:style-name="P137">à l’organe représentatif du culte concerné.</text:p>
          </text:list-item>
        </text:list>
        <text:p text:style-name="Standard"/>
      </text:section>
      <text:section text:name="Sect8" text:style-name="S8">
        <table:table table:style-name="Table138">
          <table:table-columns>
            <table:table-column table:style-name="TableColumn139"/>
          </table:table-columns>
          <table:table-row table:style-name="TableRow140">
            <table:table-cell table:style-name="TableCell141">
              <text:p text:style-name="Standard"><text:span text:style-name="T142">OBJET N</text:span><text:span text:style-name="T143">°</text:span><text:span text:style-name="T144">8 : Fabrique d'église de Corbais - Compte de l'exercice 2017 - Approbation.</text:span></text:p>
            </table:table-cell>
          </table:table-row>
        </table:table>
        <text:p text:style-name="Standard">Vu la Constitution, les<text:s/>articles 41 et 162 ;</text:p>
        <text:p text:style-name="Standard">Vu la loi spéciale de réformes institutionnelles du 8 août 1980, l’article 6, §1er, VIII, 6 ;</text:p>
        <text:p text:style-name="Standard">Vu le Code de la démocratie locale et de la décentralisation, les articles L1122-20, L1124-40, L1321-1, 9°, et L3111-1 à L3162-3 ;</text:p>
        <text:p text:style-name="Standard">Vu la circulaire ministérielle du 12 décembre 2014 relative aux pièces justificatives se rattachant aux actes adoptés par les établissements chargés de la gestion du temporel des cultes reconnus ;</text:p>
        <text:p text:style-name="Standard">Vu le décret impérial du 30 décembre 1809 concernant les Fabriques des églises ;</text:p>
        <text:p text:style-name="Standard">Vu la loi du 4 mars 1870 sur le temporel des cultes, telle que modifiée par le décret du 13 mars 2014, les articles 6 et 7 ;</text:p>
        <text:p text:style-name="Standard">Vu la délibération du 19 avril 2018, parvenue à l’autorité de tutelle accompagnée de toutes les pièces justificatives renseignées dans la circulaire susvisée le 26 avril 2018, par laquelle le Conseil de la Fabrique d’église de Corbais arrête le compte de l’exercice 2017 ;</text:p>
        <text:p text:style-name="Standard">Vu l’envoi simultané de la délibération susvisée, accompagnée de toutes les pièces justificatives renseignées dans la circulaire susvisée, à l’organe représentatif du culte ;</text:p>
        <text:p text:style-name="Standard">Vu la décision du 2 mai 2018, réceptionnée en date du 2 mai 2018, par laquelle l’organe représentatif du culte arrête, sans remarques, les dépenses reprises dans le chapitre I du compte et, pour le surplus, approuve le reste du compte;</text:p>
        <text:p text:style-name="Standard">Considérant, vu ce qui est précédemment exposé, que le délai d’instruction imparti à la commune pour statuer sur la délibération susvisée a débuté le 27 avril 2018;</text:p>
        <text:p text:style-name="Standard">Vu la demande d'avis adressée à la Directrice financière en date du 8 mai 2018;</text:p>
        <text:p text:style-name="Standard">Vu l’avis favorable de la Directrice financière rendu le 22 mai 2018;</text:p>
        <text:p text:style-name="Standard">Vu la demande de la Directrice financière de corriger en séance le montant des recettes totales qui s'élèvent à 25 571,06€ au lieu des 22 299,27€ comme repris dans le projet de délibération;</text:p>
        <text:p text:style-name="Standard">Considérant que le compte susvisé reprend, autant au niveau des recettes qu’au niveau des dépenses, les montants effectivement encaissés et décaissés par la fabrique d’église de Corbais au cours de l’exercice<text:s/>2017 ; qu’en conséquence, il s’en déduit que le compte est conforme à la loi ;</text:p>
        <text:p text:style-name="Standard">Sur proposition du Collège communal et après en avoir délibéré en séance publique,</text:p>
        <text:p text:style-name="Standard"><text:span text:style-name="CS2">A l'unanimité arrête :</text:span></text:p>
        <text:p text:style-name="Standard"><text:span text:style-name="CS3">Article 1er</text:span><text:span text:style-name="CS2"><text:s/>:     </text:span>Le compte de l’établissement cultuel « Fabrique d’église de Corbais », pour l’exercice 2017, voté en séance du Conseil de fabrique du 19 avril 2018 est  approuvé comme suit :</text:p>
        <table:table table:style-name="Table145">
          <table:table-columns>
            <table:table-column table:style-name="TableColumn146"/>
            <table:table-column table:style-name="TableColumn147"/>
          </table:table-columns>
          <table:table-row table:style-name="TableRow148">
            <table:table-cell table:style-name="TableCell149">
              <text:p text:style-name="Tablecell">Recettes ordinaires totales</text:p>
            </table:table-cell>
            <table:table-cell table:style-name="TableCell150">
              <text:p text:style-name="Tablecell">22.299,27 €</text:p>
            </table:table-cell>
          </table:table-row>
          <text:soft-page-break/>
          <table:table-row table:style-name="TableRow151">
            <table:table-cell table:style-name="TableCell152">
              <text:list text:style-name="podBulletedList">
                <text:list-item>
                  <text:p text:style-name="P153">dont une intervention communale ordinaire de secours de :</text:p>
                </text:list-item>
              </text:list>
            </table:table-cell>
            <table:table-cell table:style-name="TableCell154">
              <text:p text:style-name="Tablecell">17.205,28 €</text:p>
            </table:table-cell>
          </table:table-row>
          <table:table-row table:style-name="TableRow155">
            <table:table-cell table:style-name="TableCell156">
              <text:p text:style-name="Tablecell">Recettes<text:s/>extraordinaires totales</text:p>
            </table:table-cell>
            <table:table-cell table:style-name="TableCell157">
              <text:p text:style-name="Tablecell"> 3.271,79 €</text:p>
            </table:table-cell>
          </table:table-row>
          <table:table-row table:style-name="TableRow158">
            <table:table-cell table:style-name="TableCell159">
              <text:list text:style-name="podBulletedList">
                <text:list-item>
                  <text:p text:style-name="P160">dont l'excédent de l'exercice précédent</text:p>
                </text:list-item>
              </text:list>
            </table:table-cell>
            <table:table-cell table:style-name="TableCell161">
              <text:p text:style-name="Tablecell">  3.271,79 €</text:p>
            </table:table-cell>
          </table:table-row>
          <table:table-row table:style-name="TableRow162">
            <table:table-cell table:style-name="TableCell163">
              <text:p text:style-name="Tablecell"> </text:p>
            </table:table-cell>
            <table:table-cell table:style-name="TableCell164">
              <text:p text:style-name="Tablecell">  </text:p>
            </table:table-cell>
          </table:table-row>
          <table:table-row table:style-name="TableRow165">
            <table:table-cell table:style-name="TableCell166">
              <text:p text:style-name="Tablecell">Dépenses ordinaires du chapitre I totales</text:p>
            </table:table-cell>
            <table:table-cell table:style-name="TableCell167">
              <text:p text:style-name="Tablecell"> 6.396,69  €</text:p>
            </table:table-cell>
          </table:table-row>
          <table:table-row table:style-name="TableRow168">
            <table:table-cell table:style-name="TableCell169">
              <text:p text:style-name="Tablecell">Dépenses ordinaires du chapitre II totales</text:p>
            </table:table-cell>
            <table:table-cell table:style-name="TableCell170">
              <text:p text:style-name="Tablecell"> 14.066,57 €</text:p>
            </table:table-cell>
          </table:table-row>
          <table:table-row table:style-name="TableRow171">
            <table:table-cell table:style-name="TableCell172">
              <text:p text:style-name="Tablecell">Dépenses extraordinaires du chapitre II<text:s/>totales</text:p>
            </table:table-cell>
            <table:table-cell table:style-name="TableCell173">
              <text:p text:style-name="Tablecell">     -</text:p>
            </table:table-cell>
          </table:table-row>
          <table:table-row table:style-name="TableRow174">
            <table:table-cell table:style-name="TableCell175">
              <text:p text:style-name="Tablecell"> </text:p>
            </table:table-cell>
            <table:table-cell table:style-name="TableCell176">
              <text:p text:style-name="Tablecell">      -</text:p>
            </table:table-cell>
          </table:table-row>
          <table:table-row table:style-name="TableRow177">
            <table:table-cell table:style-name="TableCell178">
              <text:p text:style-name="Tablecell"><text:span text:style-name="CS2">Recettes totales</text:span></text:p>
            </table:table-cell>
            <table:table-cell table:style-name="TableCell179">
              <text:p text:style-name="Tablecell"><text:span text:style-name="CS2"> </text:span><text:span text:style-name="CS5">22.299,27 €<text:s/></text:span><text:span text:style-name="CS2">25.571,06€</text:span></text:p>
            </table:table-cell>
          </table:table-row>
          <table:table-row table:style-name="TableRow180">
            <table:table-cell table:style-name="TableCell181">
              <text:p text:style-name="Tablecell"><text:span text:style-name="CS2">Dépenses totales</text:span></text:p>
            </table:table-cell>
            <table:table-cell table:style-name="TableCell182">
              <text:p text:style-name="Tablecell"><text:span text:style-name="CS2"> 20.463,26 €</text:span></text:p>
            </table:table-cell>
          </table:table-row>
          <table:table-row table:style-name="TableRow183">
            <table:table-cell table:style-name="TableCell184">
              <text:p text:style-name="Tablecell"><text:span text:style-name="CS2">Résultat comptable (excédent)</text:span></text:p>
            </table:table-cell>
            <table:table-cell table:style-name="TableCell185">
              <text:p text:style-name="Tablecell"><text:span text:style-name="CS2">  5.107,80 €</text:span></text:p>
            </table:table-cell>
          </table:table-row>
        </table:table>
        <text:p text:style-name="Standard"><text:span text:style-name="CS3">Art. 2</text:span><text:span text:style-name="CS2"> :</text:span> Conformément à l’article L3115-2 du Code de la démocratie locale et de la décentralisation, la présente<text:s/>décision est publiée par la voie d’une affiche.</text:p>
        <text:p text:style-name="Standard"><text:span text:style-name="CS3">Art. 3</text:span><text:span text:style-name="CS2"> :</text:span> Conformément à l’article L3115-1 du Code de la démocratie locale et de la décentralisation, la présente décision est notifiée :</text:p>
        <text:list text:style-name="podBulletedList">
          <text:list-item>
            <text:p text:style-name="P186">à l’établissement cultuel concerné ;</text:p>
          </text:list-item>
          <text:list-item>
            <text:p text:style-name="P187">à l’organe représentatif du culte<text:s/>concerné.</text:p>
          </text:list-item>
        </text:list>
        <text:p text:style-name="Standard"/>
      </text:section>
      <text:section text:name="Sect9" text:style-name="S9">
        <table:table table:style-name="Table188">
          <table:table-columns>
            <table:table-column table:style-name="TableColumn189"/>
          </table:table-columns>
          <table:table-row table:style-name="TableRow190">
            <table:table-cell table:style-name="TableCell191">
              <text:p text:style-name="Standard"><text:span text:style-name="T192">OBJET N</text:span><text:span text:style-name="T193">°</text:span><text:span text:style-name="T194">9 : Désaffectation du bien qui accueillait l'ancienne bibliothèque communale - Grand rue 2 à 1435 MSG</text:span></text:p>
            </table:table-cell>
          </table:table-row>
        </table:table>
        <text:p text:style-name="Standard">Vu le droit administratif stipulant que la désaffectation d'un bien du domaine public ne peut se réaliser que par suite notamment que d'une décision unilatérale de l'autorité administrative;</text:p>
        <text:p text:style-name="Standard">Vu le CDLD;</text:p>
        <text:p text:style-name="Standard">Attendu que la bibliothèque a été relogée dans la maison communale Grand rue 39 et est désormais pleinement accessible au public;</text:p>
        <text:p text:style-name="Standard">Attendu que le bien Grand rue 2 a cessé d'être à usage<text:s/>public du fait du transfert de la bibliothèque à la Maison communale</text:p>
        <text:p text:style-name="Standard"><text:span text:style-name="CS2">Le Conseil communal DECIDE à l'unanimité </text:span>de désaffecter le bâtiment Grand Rue 2 qui a cessé d'être à usage public.</text:p>
        <text:p text:style-name="Standard">La présente décision sera transmise à la Directrice financière.</text:p>
        <text:p text:style-name="Standard"/>
      </text:section>
      <text:section text:name="Sect10" text:style-name="S10">
        <table:table table:style-name="Table195">
          <table:table-columns>
            <table:table-column table:style-name="TableColumn196"/>
          </table:table-columns>
          <table:table-row table:style-name="TableRow197">
            <table:table-cell table:style-name="TableCell198">
              <text:p text:style-name="Standard"><text:span text:style-name="T199">OBJET<text:s/></text:span><text:span text:style-name="T200">N</text:span><text:span text:style-name="T201">°</text:span><text:span text:style-name="T202">10 : Vente du bien qui accueillait la bibliothèque communale - Approbation</text:span></text:p>
            </table:table-cell>
          </table:table-row>
        </table:table>
        <text:p text:style-name="Standard">Vu le CDLD et notamment les articles :</text:p>
        <text:p text:style-name="CS6">L1123-23, 8°, du Code de la démocratie locale et de la décentralisation, le collège communal est chargé de l'administration des propriétés<text:s/>de la commune.</text:p>
        <text:p text:style-name="CS6">L.1125-10, 1°, du Code de la démocratie locale et de la décentralisation, interdisant à tout membre du collège ou du conseil "de prendre part directement ou indirectement dans aucun service, perception de droits, fourniture ou adjudication quelconque pour la commune", n’est pas applicable en matière d’acquisition ou d’aliénation immobilière. D’interprétation restrictive, il est généralement admis que cette interdiction ne porte que sur les seuls marchés publics communaux.</text:p>
        <text:p text:style-name="CS6">L1122-19 du CDLD interdit à un membre du conseil ou du collège de prendre part à la délibération et au vote relatifs aux objets où il a un intérêt direct, soit lui-même, soit ses proches (parents ou alliés jusqu’au 4e degré). Cet intérêt doit être direct et<text:s/><text:soft-page-break/>personnel. Cette interdiction vise également la présence du membre de conseil ou du collège lorsque celui-ci a un intérêt en tant que chargé d’affaire pour une personne morale.</text:p>
        <text:p text:style-name="CS6">L1122-30 du Code de la démocratie locale et de la décentralisation, c'est le conseil communal qui<text:s/>est compétent pour décider la vente d'un bien immeuble, en fixer le prix et les conditions dans lesquelles cette vente va intervenir.</text:p>
        <text:p text:style-name="Standard">Vu l'état de délabrement du bâtiment qui accueillait l'ancienne bibliothèque communale dans la Grand rue 2 à MSG;</text:p>
        <text:p text:style-name="Standard">Vu le rapport du 29 août 2016 par le bureau de Géomètre et Experts immobiliers Nicolai estimant la valeur de ce bien en vente publique à 40 000 € (mise à prix);</text:p>
        <text:p text:style-name="Standard">Attendu que le Collège communal n'a pas d'autre projet à mener au sein de ce bâtiment et ne compte pas<text:s/>le rénover dans un avenir proche;</text:p>
        <text:p text:style-name="Standard">Attendu que plusieurs candidats acheteurs potentiels se sont fait connaître auprès de le DG et du Collège communal;</text:p>
        <text:p text:style-name="Standard">Attendu qu'il apparaît que c'est le bon moment pour vendre;</text:p>
        <text:p text:style-name="Standard">Attendu que le Collège communal propose la vente publique;</text:p>
        <text:p text:style-name="Standard">Attendu que ce mode de vente assure toute la publicité nécessaire et l'équité de traitement entre tous les potentiels acquéreurs;</text:p>
        <text:p text:style-name="Standard"><text:span text:style-name="CS2">Le Conseil communal DECIDE à l'unanimité :</text:span></text:p>
        <text:p text:style-name="Standard">- d'approuver le principe de vente publique pour la vente de l'ancien<text:s/>bien sis Grand rue 2 à 1435 MSG et qui accueillait la bibliothèque communale;</text:p>
        <text:p text:style-name="Standard">- de fixer la mise à prix à 40 000 €;</text:p>
        <text:p text:style-name="Standard">- la recette de cette vente sera versée à l'article budgétaire 767/762-54 – Vente bibliothèque.</text:p>
        <text:p text:style-name="Standard">- de mandater Me Somville, Notaire associé<text:s/>faisant partie de la sprl "Notaires Somville- de Ruyver" ayant son siège sociale à Court-Saint-Etienne, pour préparer cette vente;</text:p>
        <text:p text:style-name="Standard">- de charger le Collège communal de l'exécution de cette décision;</text:p>
        <text:p text:style-name="Standard"/>
      </text:section>
      <text:section text:name="Sect11" text:style-name="S11">
        <table:table table:style-name="Table203">
          <table:table-columns>
            <table:table-column table:style-name="TableColumn204"/>
          </table:table-columns>
          <table:table-row table:style-name="TableRow205">
            <table:table-cell table:style-name="TableCell206">
              <text:p text:style-name="Standard"><text:span text:style-name="T207">OBJET N</text:span><text:span text:style-name="T208">°</text:span><text:span text:style-name="T209">11 : Demande de subsides de MSG en Transition po</text:span><text:span text:style-name="T210">ur l'année 2018</text:span></text:p>
            </table:table-cell>
          </table:table-row>
        </table:table>
        <text:p text:style-name="Standard">Vu le Code de la démocratie locale et de la décentralisation et plus particulièrement les articles L3331-1 à L3331-9, relatif à l’octroi et au contrôle de subventions octroyées par les communes et les provinces ;</text:p>
        <text:p text:style-name="Standard">Vu le décret du 31 janvier<text:s/>2013 modifiant certaines dispositions dudit CDLD concernant l'octroi de subventions;</text:p>
        <text:p text:style-name="Standard">Vu la circulaire du Ministère de la Région wallonne du 30 mai 2013 relative au contrôle de l’octroi et de l’emploi de certaines subventions ;</text:p>
        <text:p text:style-name="Standard">Vu la circulaire<text:s/>budgétaire du 13 septembre 2017 remplacée par la circulaire du 12 octobre 2017 relative à l’élaboration des budgets des communes et des CPAS de la Région wallonne, à l’exception des communes et des CPAS à l'exception des communes de la Communauté germanophone, pour l’année 2018 ;</text:p>
        <text:p text:style-name="Standard">Considérant que la commune de Mont-Saint-Guibert souhaite, par l’octroi de subsides, aider les associations agréées par l’administration communale à financer une partie de leurs frais de fonctionnement (achat de matériel, frais de<text:s/>location des installations, etc…) et favoriser ainsi la convivialité entre les habitants de la commune par la pratique d’activités récréatives, sportives, sociales, culturelles ou autres ;</text:p>
        <text:p text:style-name="Standard">Vu le règlement communal d'occupation et de location de salles adopté en séance du Conseil communal le 28 décembre 2016;</text:p>
        <text:soft-page-break/>
        <text:p text:style-name="Standard">Vu la demande de MSG en Transition de pouvoir occuper des salles communales pour leurs réunions diverses;</text:p>
        <text:p text:style-name="Standard">Vu la décision du Le Collège communal; :</text:p>
        <text:p text:style-name="Standard">Vu la proposition de convention de la DG en annexe de la présente délibération;</text:p>
        <text:p text:style-name="Standard">Vu la demande en séance de modifier le projet de convention en annexe afin d'y insérer l'interdiction d'organiser des activités lucratives au sein des salles communales ainsi mises à disposition;</text:p>
        <text:p text:style-name="Standard"><text:span text:style-name="CS2">Le Conseil communal DECIDE </text:span></text:p>
        <text:p text:style-name="Standard"><text:span text:style-name="CS7">article</text:span><text:span text:style-name="CS7"><text:s/>1:</text:span> d'octroyer un subside en nature (mise à disposition de salles communales pour l'équivalent d'un montant de 450 €) à l'association de fait 'MSG en Transition' représenté par M. Philippe Reusens et sous ces<text:s/><text:span text:style-name="CS2">conditions</text:span><text:s/>:</text:p>
        <text:p text:style-name="CS8">- qu'il ait mis à disposition les<text:s/>salles des Loisirs et de la Houssière </text:p>
        <text:p text:style-name="CS8">- que cette mise à disposition sera<text:s/><text:span text:style-name="CS9">en nature</text:span><text:s/>mais avec comme base les tarifs prévus dans le règlement communal de location des salles communales (28 décembre 2016);</text:p>
        <text:p text:style-name="CS8">- de mettre à disposition les salles communales pour l'équivalent de 450 €;</text:p>
        <text:p text:style-name="CS8">- que la demande pour occuper la salle soit faite comme l'exige le règlement (écrite, signée et datée) par M. Philippe Reusens et lui uniquement (les demandes d'autres personnes dans le cadre de ce subside seront réputées non valables);</text:p>
        <text:p text:style-name="CS8">- que la demande écrite nous parvienne une semaine avant la date du Collège où la demande doit être autorisée;</text:p>
        <text:p text:style-name="CS8">-<text:s/><text:span text:style-name="CS2">qu'aucune activité lucrative et payante ne soit organisée dans ces salles lors de ces mises à disposition;</text:span></text:p>
        <text:p text:style-name="Standard"><text:span text:style-name="CS7">article 2</text:span><text:s/>: d'approuver les termes de la convention ci-annexée en y ajoutant à l'article 1 l'interdiction d'y organiser des activités lucratives et payantes;</text:p>
        <text:p text:style-name="Standard"><text:span text:style-name="CS7">article 3:</text:span><text:span text:style-name="CS2">  </text:span>un exemplaire de la présente délibération sera transmis à la Directrice financière;</text:p>
        <text:p text:style-name="Standard"><text:span text:style-name="CS7">article 4</text:span> : le Collège communal<text:s/>est chargé de l’exécution de la présente délibération et du contrôle du bon usage des subsides.</text:p>
        <text:p text:style-name="Standard"/>
      </text:section>
      <text:section text:name="Sect12" text:style-name="S12">
        <table:table table:style-name="Table211">
          <table:table-columns>
            <table:table-column table:style-name="TableColumn212"/>
          </table:table-columns>
          <table:table-row table:style-name="TableRow213">
            <table:table-cell table:style-name="TableCell214">
              <text:p text:style-name="Standard"><text:span text:style-name="T215">OBJET N</text:span><text:span text:style-name="T216">°</text:span><text:span text:style-name="T217">12 : Modification budgétaire n° 1 de l’exercice 2018 : Approbation</text:span></text:p>
            </table:table-cell>
          </table:table-row>
        </table:table>
        <text:p text:style-name="Standard">Vu la Constitution, les articles 41 et 162 ;</text:p>
        <text:p text:style-name="Standard">Vu le Code de la Démocratie locale et<text:s/>de la Décentralisation, les articles L1122-23, L1122-26, L1122-30, et Première partie, livre III ;</text:p>
        <text:p text:style-name="Standard">Vu l’arrêté du Gouvernement wallon du 5 juillet 2007 portant le règlement général de la comptabilité communale, en exécution de l’article L1315-1 du Code de<text:s/>la Démocratie locale et de la Décentralisation ;</text:p>
        <text:p text:style-name="Standard">Considérant que le Collège communal a pris connaissance du projet de modification budgétaire en sa séance du 16 avril 2018 ;</text:p>
        <text:p text:style-name="Standard">Considérant que le Collège communal a approuvé sans remarque le projet de modification budgétaire en sa séance du 23 avril 2018 ;</text:p>
        <text:p text:style-name="Standard">Considérant que le Collège communal a augmenté les crédits budgétaires du projet d’investissement n° 20180113 en sa séance du 7 mai 2018 ;</text:p>
        <text:p text:style-name="Standard">Considérant que le Collège communal a diminué les crédits budgétaires des projets d’investissements n° 20150060, 20180119 et 20130028 en sa séance du 7 mai 2018 ;</text:p>
        <text:soft-page-break/>
        <text:p text:style-name="Standard">Considérant que le Collège communal le Collège communal a approuvé et inscrit à l’ordre du jour du prochain Conseil communal le projet de modification budgétaire<text:s/>en sa séance du 14 mai 2018 ;</text:p>
        <text:p text:style-name="Standard">Vu le procès-verbal du Comité de Direction en date du 3 mai 2018 ;</text:p>
        <text:p text:style-name="Standard">Vu le rapport favorable de la Commission visée à l’article 12 du Règlement général de la Comptabilité communale établi en date du 14 mai 2018 ;</text:p>
        <text:p text:style-name="Standard">Vu la transmission du dossier à la directrice financière en date du 14 mai 2018 ;</text:p>
        <text:p text:style-name="Standard">Vu l’avis favorable en date du 15 mai 2018 de la directrice financière annexé à la présente délibération ;</text:p>
        <text:p text:style-name="Standard">Attendu que le Collège veillera au respect des formalités de publication prescrites par l’article L1313-1 du Code de la Démocratie locale et de la Décentralisation;</text:p>
        <text:p text:style-name="Standard">Attendu que le Collège veillera également, en application de l’article L1122-23, § 2, du Code de la Démocratie locale et de la Décentralisation, à la communication du présent budget, dans les cinq jours de son adoption, aux organisations syndicales représentatives ; ainsi qu’à l’organisation, sur demande desdites organisations syndicales et avant la transmission du présent budget aux autorités de tutelle, d’une séance d’information présentant et expliquant le présent budget ;</text:p>
        <text:p text:style-name="Standard">Après en avoir délibéré;</text:p>
        <text:p text:style-name="Standard"><text:span text:style-name="CS2">Le Conseil communal, en séance publique, DECIDE à l'unanimité :</text:span></text:p>
        <text:p text:style-name="Standard"><text:span text:style-name="CS7">Article 1er :</text:span></text:p>
        <text:p text:style-name="Standard">D’arrêter, comme suit, les modifications budgétaires n° 1 de l’exercice 2018 :</text:p>
        <text:p text:style-name="Standard">1. Tableau<text:s/>récapitulatif</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Tablecell"> </text:p>
            </table:table-cell>
            <table:table-cell table:style-name="TableCell224">
              <text:p text:style-name="Tablecell"><text:span text:style-name="CS2">Service ordinaire</text:span></text:p>
            </table:table-cell>
            <table:table-cell table:style-name="TableCell225">
              <text:p text:style-name="Tablecell"><text:span text:style-name="CS2">Service extraordinaire</text:span></text:p>
            </table:table-cell>
          </table:table-row>
          <table:table-row table:style-name="TableRow226">
            <table:table-cell table:style-name="TableCell227">
              <text:p text:style-name="Tablecell">Recettes exercice proprement dit</text:p>
            </table:table-cell>
            <table:table-cell table:style-name="TableCell228">
              <text:p text:style-name="Tablecell"><text:span text:style-name="CS2">8.900.527,04</text:span></text:p>
            </table:table-cell>
            <table:table-cell table:style-name="TableCell229">
              <text:p text:style-name="Tablecell"><text:span text:style-name="CS2">2.569.947,50</text:span></text:p>
            </table:table-cell>
          </table:table-row>
          <table:table-row table:style-name="TableRow230">
            <table:table-cell table:style-name="TableCell231">
              <text:p text:style-name="Tablecell">Dépenses exercice proprement dit</text:p>
            </table:table-cell>
            <table:table-cell table:style-name="TableCell232">
              <text:p text:style-name="Tablecell"><text:span text:style-name="CS2">8.736.100,56</text:span></text:p>
            </table:table-cell>
            <table:table-cell table:style-name="TableCell233">
              <text:p text:style-name="Tablecell"><text:span text:style-name="CS2">3.131.830,92</text:span></text:p>
            </table:table-cell>
          </table:table-row>
          <table:table-row table:style-name="TableRow234">
            <table:table-cell table:style-name="TableCell235">
              <text:p text:style-name="Tablecell">Boni / Mali exercice proprement dit</text:p>
            </table:table-cell>
            <table:table-cell table:style-name="TableCell236">
              <text:p text:style-name="Tablecell"><text:span text:style-name="CS2">164.426,48</text:span></text:p>
            </table:table-cell>
            <table:table-cell table:style-name="TableCell237">
              <text:p text:style-name="Tablecell"><text:span text:style-name="CS2">-561.883,42</text:span></text:p>
            </table:table-cell>
          </table:table-row>
          <table:table-row table:style-name="TableRow238">
            <table:table-cell table:style-name="TableCell239">
              <text:p text:style-name="Tablecell">Recettes exercices<text:s/>antérieurs</text:p>
            </table:table-cell>
            <table:table-cell table:style-name="TableCell240">
              <text:p text:style-name="Tablecell"><text:span text:style-name="CS2">8.484,45</text:span></text:p>
            </table:table-cell>
            <table:table-cell table:style-name="TableCell241">
              <text:p text:style-name="Tablecell"><text:span text:style-name="CS2">0,00</text:span></text:p>
            </table:table-cell>
          </table:table-row>
          <table:table-row table:style-name="TableRow242">
            <table:table-cell table:style-name="TableCell243">
              <text:p text:style-name="Tablecell">Dépenses exercices antérieurs</text:p>
            </table:table-cell>
            <table:table-cell table:style-name="TableCell244">
              <text:p text:style-name="Tablecell"><text:span text:style-name="CS2">20.428,43</text:span></text:p>
            </table:table-cell>
            <table:table-cell table:style-name="TableCell245">
              <text:p text:style-name="Tablecell"><text:span text:style-name="CS2">259.157,73</text:span></text:p>
            </table:table-cell>
          </table:table-row>
          <table:table-row table:style-name="TableRow246">
            <table:table-cell table:style-name="TableCell247">
              <text:p text:style-name="Tablecell">Résultat des exercices antérieurs</text:p>
            </table:table-cell>
            <table:table-cell table:style-name="TableCell248">
              <text:p text:style-name="Tablecell"><text:span text:style-name="CS2">-11.943,98</text:span></text:p>
            </table:table-cell>
            <table:table-cell table:style-name="TableCell249">
              <text:p text:style-name="Tablecell"><text:span text:style-name="CS2">-259.157,73</text:span></text:p>
            </table:table-cell>
          </table:table-row>
          <table:table-row table:style-name="TableRow250">
            <table:table-cell table:style-name="TableCell251">
              <text:p text:style-name="Tablecell">Prélèvements en recettes</text:p>
            </table:table-cell>
            <table:table-cell table:style-name="TableCell252">
              <text:p text:style-name="Tablecell"><text:span text:style-name="CS2">0,00</text:span></text:p>
            </table:table-cell>
            <table:table-cell table:style-name="TableCell253">
              <text:p text:style-name="Tablecell"><text:span text:style-name="CS2">2.391.452,15</text:span></text:p>
            </table:table-cell>
          </table:table-row>
          <table:table-row table:style-name="TableRow254">
            <table:table-cell table:style-name="TableCell255">
              <text:p text:style-name="Tablecell">Prélèvements en dépenses</text:p>
            </table:table-cell>
            <table:table-cell table:style-name="TableCell256">
              <text:p text:style-name="Tablecell"><text:span text:style-name="CS2">100.000,00</text:span></text:p>
            </table:table-cell>
            <table:table-cell table:style-name="TableCell257">
              <text:p text:style-name="Tablecell"><text:span text:style-name="CS2">1.570.411,00</text:span></text:p>
            </table:table-cell>
          </table:table-row>
          <table:table-row table:style-name="TableRow258">
            <table:table-cell table:style-name="TableCell259">
              <text:p text:style-name="Tablecell">Recettes globales</text:p>
            </table:table-cell>
            <table:table-cell table:style-name="TableCell260">
              <text:p text:style-name="Tablecell"><text:span text:style-name="CS2">8.909.011,49</text:span></text:p>
            </table:table-cell>
            <table:table-cell table:style-name="TableCell261">
              <text:p text:style-name="Tablecell"><text:span text:style-name="CS2">4.961.399,65</text:span></text:p>
            </table:table-cell>
          </table:table-row>
          <table:table-row table:style-name="TableRow262">
            <table:table-cell table:style-name="TableCell263">
              <text:p text:style-name="Tablecell">Dépenses globales</text:p>
            </table:table-cell>
            <table:table-cell table:style-name="TableCell264">
              <text:p text:style-name="Tablecell"><text:span text:style-name="CS2">8.856.528,99</text:span></text:p>
            </table:table-cell>
            <table:table-cell table:style-name="TableCell265">
              <text:p text:style-name="Tablecell"><text:span text:style-name="CS2">4.961.399,65</text:span></text:p>
            </table:table-cell>
          </table:table-row>
          <table:table-row table:style-name="TableRow266">
            <table:table-cell table:style-name="TableCell267">
              <text:p text:style-name="Tablecell">Boni / Mali global</text:p>
            </table:table-cell>
            <table:table-cell table:style-name="TableCell268">
              <text:p text:style-name="Tablecell"><text:span text:style-name="CS2">52.482,50</text:span></text:p>
            </table:table-cell>
            <table:table-cell table:style-name="TableCell269">
              <text:p text:style-name="Tablecell"><text:span text:style-name="CS2">0,00</text:span></text:p>
            </table:table-cell>
          </table:table-row>
        </table:table>
        <text:p text:style-name="Standard">2. Montants de dotations issues du budget des entités consolidée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Tablecell"> </text:p>
            </table:table-cell>
            <table:table-cell table:style-name="TableCell276">
              <text:p text:style-name="Tablecell"><text:span text:style-name="CS2">Dotations approuvées par l’autorité de tutelle</text:span></text:p>
            </table:table-cell>
            <table:table-cell table:style-name="TableCell277">
              <text:p text:style-name="Tablecell"><text:span text:style-name="CS2">Date d’approbation du budget par<text:s/></text:span><text:span text:style-name="CS2">l’autorité de tutelle</text:span></text:p>
            </table:table-cell>
          </table:table-row>
          <table:table-row table:style-name="TableRow278">
            <table:table-cell table:style-name="TableCell279">
              <text:p text:style-name="Tablecell">CPAS</text:p>
            </table:table-cell>
            <table:table-cell table:style-name="TableCell280">
              <text:p text:style-name="Tablecell">855.000,00</text:p>
            </table:table-cell>
            <table:table-cell table:style-name="TableCell281">
              <text:p text:style-name="Tablecell"> </text:p>
            </table:table-cell>
          </table:table-row>
          <table:table-row table:style-name="TableRow282">
            <table:table-cell table:style-name="TableCell283">
              <text:p text:style-name="Tablecell">Fabriques d’église de Mont-Saint-Guibert</text:p>
            </table:table-cell>
            <table:table-cell table:style-name="TableCell284">
              <text:p text:style-name="Tablecell">24.384,35</text:p>
            </table:table-cell>
            <table:table-cell table:style-name="TableCell285">
              <text:p text:style-name="Tablecell"> </text:p>
            </table:table-cell>
          </table:table-row>
          <table:table-row table:style-name="TableRow286">
            <table:table-cell table:style-name="TableCell287">
              <text:p text:style-name="Tablecell">Fabriques d’église de Corbais</text:p>
            </table:table-cell>
            <table:table-cell table:style-name="TableCell288">
              <text:p text:style-name="Tablecell">10.278,33</text:p>
            </table:table-cell>
            <table:table-cell table:style-name="TableCell289">
              <text:p text:style-name="Tablecell"> </text:p>
            </table:table-cell>
          </table:table-row>
          <table:table-row table:style-name="TableRow290">
            <table:table-cell table:style-name="TableCell291">
              <text:p text:style-name="Tablecell">Fabriques d’église d’Hévillers</text:p>
            </table:table-cell>
            <table:table-cell table:style-name="TableCell292">
              <text:p text:style-name="Tablecell">22.092,01</text:p>
            </table:table-cell>
            <table:table-cell table:style-name="TableCell293">
              <text:p text:style-name="Tablecell"> </text:p>
            </table:table-cell>
          </table:table-row>
          <table:table-row table:style-name="TableRow294">
            <table:table-cell table:style-name="TableCell295">
              <text:p text:style-name="Tablecell">Fabriques d’église de Wavre (Temple)</text:p>
            </table:table-cell>
            <table:table-cell table:style-name="TableCell296">
              <text:p text:style-name="Tablecell">382,00</text:p>
            </table:table-cell>
            <table:table-cell table:style-name="TableCell297">
              <text:p text:style-name="Tablecell"> </text:p>
            </table:table-cell>
          </table:table-row>
          <table:table-row table:style-name="TableRow298">
            <table:table-cell table:style-name="TableCell299">
              <text:p text:style-name="Tablecell">Zone de police</text:p>
            </table:table-cell>
            <table:table-cell table:style-name="TableCell300">
              <text:p text:style-name="Tablecell">749.774,00</text:p>
            </table:table-cell>
            <table:table-cell table:style-name="TableCell301">
              <text:p text:style-name="Tablecell"> </text:p>
            </table:table-cell>
          </table:table-row>
          <text:soft-page-break/>
          <table:table-row table:style-name="TableRow302">
            <table:table-cell table:style-name="TableCell303">
              <text:p text:style-name="Tablecell">Zone de secours</text:p>
            </table:table-cell>
            <table:table-cell table:style-name="TableCell304">
              <text:p text:style-name="Tablecell">312.857,85</text:p>
            </table:table-cell>
            <table:table-cell table:style-name="TableCell305">
              <text:p text:style-name="Tablecell"> </text:p>
            </table:table-cell>
          </table:table-row>
        </table:table>
        <text:p text:style-name="Standard"><text:span text:style-name="CS7">Article 2 :</text:span></text:p>
        <text:p text:style-name="Standard">De transmettre la présente délibération aux autorités de tutelle, au service des Finances et à la directrice financière ;</text:p>
        <text:p text:style-name="Standard"><text:span text:style-name="CS7">Article 3 :</text:span></text:p>
        <text:p text:style-name="Standard">Que cette décision sera soumise, conformément au CDLD, aux prescrits légaux<text:s/>concernant sa publicité.</text:p>
        <text:p text:style-name="Standard"/>
        <text:p text:style-name="Standard"/>
      </text:section>
      <text:section text:name="Sect13" text:style-name="S13">
        <text:p text:style-name="Standard"/>
        <table:table table:style-name="Table306">
          <table:table-columns>
            <table:table-column table:style-name="TableColumn307"/>
          </table:table-columns>
          <table:table-row table:style-name="TableRow308">
            <table:table-cell table:style-name="TableCell309">
              <text:p text:style-name="Standard"><text:span text:style-name="T310">OBJET N</text:span><text:span text:style-name="T311">°</text:span><text:span text:style-name="T312">13 : Marché public : Location de 4 photocopieurs multifonctions 2018-2022 - Mode de passation - Conditions - Montant estimé - Cahier des charges</text:span></text:p>
            </table:table-cell>
          </table:table-row>
        </table:table>
        <text:p text:style-name="Standard">Vu le Code de la démocratie locale et de la décentralisation et ses modifications ultérieures, notamment l'article L1222-3 §1 relatif aux compétences du Conseil communal et les articles L3111-1 et suivants relatifs à la tutelle ;</text:p>
        <text:p text:style-name="Standard">Vu la loi du 17 juin 2013 relative à la motivation, à l'information et aux voies de recours en matière de marchés publics, de certains marchés de travaux, de fournitures et de services et de concessions et ses modifications ultérieures ;</text:p>
        <text:p text:style-name="Standard">Vu la loi du 17 juin 2016 relative aux marchés publics, notamment l’article 92 (la valeur estimée HTVA n'atteint pas<text:s/>le seuil de 30.000,00 €)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text:s/>secteurs classiques et ses modifications ultérieures ;</text:p>
        <text:p text:style-name="Standard">Considérant que le contrat concernant la location des 4 photocopieurs multifonctions arrive à échéance;</text:p>
        <text:p text:style-name="Standard">Considérant qu’il s’agit des copieurs qui se trouvent au 1er étage (devant le bureau DG), dans le<text:s/>local photocopie, au service population et à la bibliothèque;</text:p>
        <text:p text:style-name="Standard">Considérant qu'il est nécessaire pour le bon fonctionnement de l'administration qu'un contrat soit conclu afin d'avoir à disposition 4 photocopieurs;</text:p>
        <text:p text:style-name="Standard">Considérant que le service "Cadre de Vie" propose de relancer un marché de location avec maintenance/entretien sur 48 mois;</text:p>
        <text:p text:style-name="Standard">Considérant qu'il est proposé de passer par un contrat de location - maintenance/entretien pour les raisons suivantes :</text:p>
        <text:list text:style-name="podBulletedList">
          <text:list-item>
            <text:p text:style-name="P313">le rachat des machines actuelles en fin de contrat ou l'achat de nouvelles machines ne sont pas retenus car la location permettra d'avoir à disposition, dans 4 ans, de nouvelles machines neuves avec les nouvelles fonctionnalités suivant l'évolution dans le domaine et cela permettra de remettre le marché en concurrence pour accéder à de meilleurs prix,</text:p>
          </text:list-item>
          <text:list-item>
            <text:p text:style-name="P314">La location - entretien-maintenance permet d'avoir en permanence des machines en état de bon fonctionnement. En effet en cas de problèmes techniques, les machines sont remplacées ou réparées dans de très courts délais par le prestataires;</text:p>
          </text:list-item>
        </text:list>
        <text:p text:style-name="Standard">Considérant le cahier des charges N° 2018036 relatif au marché “location de 4 photocopieurs multifonctions 2018-2022” établi par le service “Cadre de Vie”;</text:p>
        <text:p text:style-name="Standard">Considérant que le montant estimé de ce marché s'élève à 24.183,20 € hors<text:s/>TVA ou 29.261,67 € TVA 21% comprise;</text:p>
        <text:soft-page-break/>
        <text:p text:style-name="Standard">Considérant qu’il est proposé de conclure le marché par facture acceptée (marchés publics de faible montant);</text:p>
        <text:p text:style-name="Standard">Considérant que le crédit permettant cette dépense est inscrit au budget ordinaire à l’article 104/123-12;</text:p>
        <text:p text:style-name="Standard">Considérant qu'une demande afin d’obtenir l'avis de légalité obligatoire a été soumise à la Directrice financière le jeudi 26 avril 2018, que celle-ci a rendu un avis de légalité positif en date du 11/05/2018;</text:p>
        <text:p text:style-name="Standard"><text:span text:style-name="CS2">Le Conseil communal en séance publique,</text:span></text:p>
        <text:p text:style-name="Standard"><text:span text:style-name="CS2">Décide à</text:span><text:span text:style-name="CS2"><text:s/>l’unanimité</text:span></text:p>
        <text:p text:style-name="Standard"><text:span text:style-name="CS3">Article 1er</text:span><text:s/>: D'approuver le cahier des charges N° 2018036 et le montant estimé du marché “location de 4 photocopieurs multifonctions 2018-2022”, établis par le service “Cadre de Vie”. Les conditions sont fixées comme prévu au cahier des charges et par les règles générales d'exécution des marchés publics. Le montant estimé s'élève à 24.183,20 € hors TVA ou 29.261,67 € TVA 21% comprise.</text:p>
        <text:p text:style-name="Standard"><text:span text:style-name="CS3">Art. 2</text:span><text:s/>: De conclure le marché par la facture acceptée (marchés publics de faible montant).</text:p>
        <text:p text:style-name="Standard"><text:span text:style-name="CS3">Art. 3</text:span><text:s/>: Au moins<text:s/>3 fournisseurs seront consultés pour prendre part au marché.</text:p>
        <text:p text:style-name="Standard"><text:span text:style-name="CS3">Art. 4</text:span><text:s/>: De financer cette dépense par le crédit inscrit au budget ordinaire à l’article 104/123-12.</text:p>
        <text:p text:style-name="Standard"/>
      </text:section>
      <text:section text:name="Sect14" text:style-name="S14">
        <table:table table:style-name="Table315">
          <table:table-columns>
            <table:table-column table:style-name="TableColumn316"/>
          </table:table-columns>
          <table:table-row table:style-name="TableRow317">
            <table:table-cell table:style-name="TableCell318">
              <text:p text:style-name="Standard"><text:span text:style-name="T319">OBJET N</text:span><text:span text:style-name="T320">°</text:span><text:span text:style-name="T321">14 : Marché public : Adhésion à la centrale d'achats du Département des Technologies</text:span><text:span text:style-name="T322"><text:s/>de l'Information et de la Communication du Service public de Wallonie - Convention - Approbation.</text:span></text:p>
            </table:table-cell>
          </table:table-row>
        </table:table>
        <text:p text:style-name="Standard">Vu la loi du 17 juin 2016 relative aux marchés publics ;</text:p>
        <text:p text:style-name="Standard">Considérant l’article 47 § 1er de la loi du 17 juin 2016 relative aux marchés publics permettant à<text:s/>une centrale de marchés, pouvoir adjudicateur, de passer des marchés de travaux, de fournitures et de services destinés à des pouvoirs adjudicateurs ;</text:p>
        <text:p text:style-name="Standard">Considérant l’article 47, §2 de la loi du 17 juin 2016 relative aux marchés publics prévoyant qu’un pouvoir adjudicateur recourant à une centrale de marchés est dispensé d’organiser lui-même une procédure de passation ;</text:p>
        <text:p text:style-name="Standard">Vu l'arrêté royal du 18 avril 2017 relatif à la passation des marchés publics secteurs classiques et ses modifications ultérieures ;</text:p>
        <text:p text:style-name="Standard">Considérant qu'une telle centrale d’achat a été mise en place par la Région wallonne, Service public de Wallonie, Direction générale transversale du Budget, de la Logistique et des Technologies de l’Information et de la Communication (DGT) pour la réalisation de procédures de marchés publics de fournitures (matériels et logiciels), de services informatiques ainsi que pour l'achat de services de télécommunications, téléphonie fixe et mobile (MO18) ;</text:p>
        <text:p text:style-name="Standard">Vu la convention d’adhésion à la centrale d’achat du Département des Technologies de l’Information et de la communication (DTIC) fournie par lui ;</text:p>
        <text:p text:style-name="Standard"><text:span text:style-name="CS2">Le Conseil communal en séance publique,DECIDE</text:span> <text:span text:style-name="CS2">à l’unanimité :</text:span></text:p>
        <text:p text:style-name="Standard"><text:span text:style-name="CS3">Article unique</text:span><text:s/>: D’approuver le texte de la convention à passer avec la Région wallonne relative à l’adhésion à la<text:s/>centrale d’achats du Département des Technologies de l’Information et de la Communication, conçue comme suit :</text:p>
        <text:p text:style-name="Standard"><text:span text:style-name="CS9">"CONVENTION D’ADHÉSION</text:span></text:p>
        <text:p text:style-name="Standard"><text:span text:style-name="CS9">Centrale d’achats du Département des Technologies de l’Information et de la</text:span></text:p>
        <text:p text:style-name="Standard"><text:span text:style-name="CS9">Communication du Service public de Wallonie</text:span></text:p>
        <text:p text:style-name="Standard"><text:span text:style-name="CS9">E</text:span><text:span text:style-name="CS9">ntre :</text:span></text:p>
        <text:soft-page-break/>
        <text:p text:style-name="Standard"><text:span text:style-name="CS9">La Région wallonne, Service public de Wallonie, Direction générale transversale du Budget, de la Logistique et des Technologies de l’Information et de la Communication (DGT) représentée par Francis Mossay, Directeur général d'une part</text:span></text:p>
        <text:p text:style-name="Standard"><text:span text:style-name="CS9">et</text:span></text:p>
        <text:p text:style-name="Standard"><text:span text:style-name="CS9">La commune<text:s/></text:span><text:span text:style-name="CS9">de Mont-Saint-Guibert représentée par Anna-Maria LIVOLSI, Directrice générale et Monsieur Philippe EVRARD Bourgmestre</text:span></text:p>
        <text:p text:style-name="Standard"><text:span text:style-name="CS9">ci-après dénommé le Bénéficiaire, d'autre part</text:span></text:p>
        <text:p text:style-name="Standard"><text:span text:style-name="CS9">APRÈS AVOIR EXPOSÉ QUE :</text:span></text:p>
        <text:p text:style-name="Standard"><text:span text:style-name="CS9">La Région wallonne passe et conclu différents marchés publics en<text:s/></text:span><text:span text:style-name="CS9">matière informatique et agit dans ce cadre en tant que centrale d’achats au sens de l'article 2, 6° de la loi du 17 juin 2016 relative aux marchés publics (centrale d’achats du DTIC – Département des Technologies de l’Information et de la Communication).</text:span></text:p>
        <text:p text:style-name="Standard"><text:span text:style-name="CS9">L</text:span><text:span text:style-name="CS9">e bénéficiaire souhaiterait bénéficier des conditions identiques à celles obtenues par la Région wallonne dans le cadre de ces marchés.</text:span></text:p>
        <text:p text:style-name="Standard"><text:span text:style-name="CS9">IL EST CONVENU CE QUI SUIT :</text:span></text:p>
        <text:p text:style-name="Standard"><text:span text:style-name="CS9">Article 1. Objet</text:span></text:p>
        <text:p text:style-name="Standard"><text:span text:style-name="CS9">Le bénéficiaire peut adhérer à la centrale d’achats du DTIC. Dans ce cadre</text:span><text:span text:style-name="CS9">, il peut bénéficier des clauses et conditions des marchés passés en centrale par le DTIC (marchés de fournitures et de services informatiques) et ce pendant toute la durée de ces marchés.</text:span></text:p>
        <text:p text:style-name="Standard"><text:span text:style-name="CS9">La Région wallonne met à la disposition du bénéficiaire une copie<text:s/></text:span><text:span text:style-name="CS9">du cahier spécial des charges ainsi que l’offre de prix de ces différents marchés via une plateforme en ligne.</text:span></text:p>
        <text:p text:style-name="Standard"><text:span text:style-name="CS9">Article 2. Commandes – Non exclusivité</text:span></text:p>
        <text:p text:style-name="Standard"><text:span text:style-name="CS9">Le bénéficiaire adresse directement les bons de commande à l’adjudicataire du marché conclu en centrale pa</text:span><text:span text:style-name="CS9">r la Région wallonne, conformément aux modalités fixées par le cahier spécial des charges correspondant.</text:span></text:p>
        <text:p text:style-name="Standard"><text:span text:style-name="CS9">Le bénéficiaire ne passe commandes que dans le cadre des marchés relatifs à des fournitures ou services qu’il estime utiles à ses activités. Le bénéfic</text:span><text:span text:style-name="CS9">iaire n'a pas d'obligation de se fournir auprès de l’adjudicataire désigné par la Région wallonne dans le cadre de ces différents marchés et il n'est tenu à aucun minimum de commandes.</text:span></text:p>
        <text:p text:style-name="Standard"><text:span text:style-name="CS9">Article 3. Commandes et exécution</text:span></text:p>
        <text:p text:style-name="Standard"><text:span text:style-name="CS9">Le bénéficiaire est pleinement respon</text:span><text:span text:style-name="CS9">sable de l’exécution des marchés auxquels il a recours et ce, à partir de la commande jusqu’au paiement inclus. Hormis pour les fournitures ou services qu’elle aurait elle-même commandés et sans préjudice des compétences exclusives dont elle dispose (en ta</text:span><text:span text:style-name="CS9">nt que pouvoir adjudicateur), la Région wallonne n’interviendra pas dans l’exécution des commandes passées par le bénéficiaire. Le bénéficiaire est donc responsable pour l’application de toutes les modalités d’exécution prévues aux cahiers des charges conc</text:span><text:span text:style-name="CS9">ernés telles que la réception, l’application d’amendes, le respect des conditions de paiement, etc.</text:span></text:p>
        <text:p text:style-name="Standard"><text:span text:style-name="CS9">Le bénéficiaire est par ailleurs tenu au respect des conditions des marchés auxquels il a recours, notamment au regard de leur périmètre et de leur durée. I</text:span><text:span text:style-name="CS9">l est également tenu au respect de la réglementation en matière de marchés publics dans l’exécution des marchés.</text:span></text:p>
        <text:p text:style-name="Standard"><text:span text:style-name="CS9">Article 4. Direction et contrôle des marchés en centrale</text:span></text:p>
        <text:p text:style-name="Standard"><text:span text:style-name="CS9">La Région wallonne reste seule compétente pour assumer le contrôle et la direction des</text:span><text:span text:style-name="CS9"><text:s/>marchés, notamment en ce qui concerne les mesures d’office (autres que les pénalités et amendes), les modifications unilatérales des marchés ainsi que les éventuelles révisions (prix et évolutions techniques) prévues dans le cadre ou en exécution des marc</text:span><text:span text:style-name="CS9">hés. Elle pourra en outre intervenir, lors de l’exécution, pour faire appliquer toute<text:s/></text:span><text:soft-page-break/><text:span text:style-name="CS9">disposition issue des documents des différents marchés concernés par la présente convention.</text:span></text:p>
        <text:p text:style-name="Standard"><text:span text:style-name="CS9">Article 5. Cautionnement</text:span></text:p>
        <text:p text:style-name="Standard"><text:span text:style-name="CS9">Le bénéficiaire s'engage à réclamer, s'assurer et pr</text:span><text:span text:style-name="CS9">océder à la libération du cautionnement relatif à ses commandes conformément aux articles 25 et suivants de l’arrêté royal du 14 janvier 2013.</text:span></text:p>
        <text:p text:style-name="Standard"><text:span text:style-name="CS9">Article 6. Modalités de paiement</text:span></text:p>
        <text:p text:style-name="Standard"><text:span text:style-name="CS9">Le bénéficiaire s'engage à payer ses commandes conformément aux clauses prévues<text:s/></text:span><text:span text:style-name="CS9">dans le cahier spécial des charges du marché auquel il a recours.</text:span></text:p>
        <text:p text:style-name="Standard"><text:span text:style-name="CS9">Article 7. Suivi de l'exécution</text:span></text:p>
        <text:p text:style-name="Standard"><text:span text:style-name="CS9">A. Surveillance de l'exécution</text:span></text:p>
        <text:p text:style-name="Standard"><text:span text:style-name="CS9">Le bénéficiaire s'engage à désigner une personne de contact chargée de surveiller la bonne exécution des commandes effectuées p</text:span><text:span text:style-name="CS9">ar ses soins et d’en communiquer les coordonnées au service du SPW gestionnaire des marchés (DTIC). Les mises à jour de ces informations sont assurées d’initiative et dès que survient un changement, tout au long de la durée de la présente convention.</text:span></text:p>
        <text:p text:style-name="Standard"><text:span text:style-name="CS9">B. Dé</text:span><text:span text:style-name="CS9">faillance de l'adjudicataire</text:span></text:p>
        <text:p text:style-name="Standard"><text:span text:style-name="CS9">Lorsque l'adjudicataire est en défaut d'exécution au sens de l'article 44 de l’arrêté royal du 14 janvier 2013, le bénéficiaire s'engage à adresser copie du procès-verbal constatant les manquements à la Région wallonne avec laq</text:span><text:span text:style-name="CS9">uelle il se concerte sur les suites à réserver.</text:span></text:p>
        <text:p text:style-name="Standard"><text:span text:style-name="CS9">C. Réclamation de l'adjudicataire</text:span></text:p>
        <text:p text:style-name="Standard"><text:span text:style-name="CS9">Le bénéficiaire adresse à la Région wallonne toute réclamation émanant de l'adjudicataire afin d'évaluer de commun accord les suites à y réserver.</text:span></text:p>
        <text:p text:style-name="Standard"><text:span text:style-name="CS9">Article 8. Information</text:span></text:p>
        <text:p text:style-name="Standard"><text:span text:style-name="CS9">La R</text:span><text:span text:style-name="CS9">égion wallonne se réserve le droit de demander à l’adjudicataire du marché correspondant qu’il lui communique un récapitulatif en termes de volume et de type de fournitures et prestations, des différentes commandes passées par le bénéficiaire.</text:span></text:p>
        <text:p text:style-name="Standard"><text:span text:style-name="CS9">La Région wa</text:span><text:span text:style-name="CS9">llonne tient le bénéficiaire informé des éventuels avenants et des modifications qui en découlent.</text:span></text:p>
        <text:p text:style-name="Standard"><text:span text:style-name="CS9">Article 9. Confidentialité</text:span></text:p>
        <text:p text:style-name="Standard"><text:span text:style-name="CS9">Le bénéficiaire s'engage à une totale confidentialité quant aux clauses et conditions relatives aux marchés visés par la présente<text:s/></text:span><text:span text:style-name="CS9">convention, et en particulier en ce qui concerne les conditions de prix.</text:span></text:p>
        <text:p text:style-name="Standard"><text:span text:style-name="CS9">Cette obligation de confidentialité persiste aussi longtemps que les informations visées ci-dessus gardent leur caractère confidentiel pendant toute la durée de la présente convention</text:span><text:span text:style-name="CS9"><text:s/>et également, le cas échéant, au-delà de l’échéance de cette dernière.</text:span></text:p>
        <text:p text:style-name="Standard"><text:span text:style-name="CS9">Article 10. Durée et résiliation</text:span></text:p>
        <text:p text:style-name="Standard"><text:span text:style-name="CS9">La présente convention est conclue à titre gratuit et pour une durée indéterminée. Elle est résiliable ad nutum par chacune des parties moyennant un pr</text:span><text:span text:style-name="CS9">éavis de 3 mois notifié par lettre recommandée.</text:span></text:p>
        <text:p text:style-name="Standard"><text:span text:style-name="CS9">Fait à Namur, le ................... en deux exemplaires, chaque partie reconnaissant avoir reçu le sien.</text:span></text:p>
        <text:p text:style-name="Standard"><text:span text:style-name="CS9">Pour le bénéficiaire</text:span></text:p>
        <text:p text:style-name="Standard"><text:span text:style-name="CS9">La Directrice générale, Le Bourgmestre,</text:span></text:p>
        <text:p text:style-name="Standard"><text:span text:style-name="CS9">Anna-Maria LIVOLSI Philippe EVRARD</text:span></text:p>
        <text:p text:style-name="Standard"><text:span text:style-name="CS9">Pour<text:s/></text:span><text:span text:style-name="CS9">la Région wallonne</text:span></text:p>
        <text:p text:style-name="Standard"><text:span text:style-name="CS9">Francis MOSSAY</text:span></text:p>
        <text:p text:style-name="Standard"><text:span text:style-name="CS9">Directeur général"</text:span></text:p>
        <text:p text:style-name="Standard"/>
      </text:section>
      <text:section text:name="Sect15" text:style-name="S15">
        <table:table table:style-name="Table323">
          <table:table-columns>
            <table:table-column table:style-name="TableColumn324"/>
          </table:table-columns>
          <table:table-row table:style-name="TableRow325">
            <table:table-cell table:style-name="TableCell326">
              <text:p text:style-name="Standard"><text:span text:style-name="T327">OBJET N</text:span><text:span text:style-name="T328">°</text:span><text:span text:style-name="T329">15 : Marché public : Bail d'entretien &amp;</text:span><text:span text:style-name="T330"><text:s/>Service d'hiver octobre 2018-octobre 2019, reconductible 3 fois - Mode de passation et approbation du cahier des charges.</text:span></text:p>
            </table:table-cell>
          </table:table-row>
        </table:table>
        <text:p text:style-name="Standard">Vu le Code de la démocratie locale et de la décentralisation et ses modifications ultérieures, notamment l'article L1222-3 §1 relatif aux compétences du Conseil communal et les articles L3111-1 et suivants relatifs à la tutelle ;</text:p>
        <text:p text:style-name="Standard">Vu la loi du 17 juin 2013 relative à la motivation, à l'information et aux voies de recours en matière de marchés publics, de certains marchés de travaux, de<text:s/>fournitures et de services et de concessions et ses modifications ultérieures ;</text:p>
        <text:p text:style-name="Standard">Vu la loi du 17 juin 2016 relative aux marchés publics, notamment l'article 36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text:p>
        <text:p text:style-name="Standard">Considérant que la marché actuellement en cours "bail d'entretien et service d'hiver (2014-2018)" prend fin en octobre 2018;</text:p>
        <text:p text:style-name="Standard">Considérant le cahier des charges N° 2018032 relatif au marché “Bail d'entretien et service d'hiver (oct 2018-oct 2019), reconductible 3 fois.” établi par le Service "cadre de vie" ;</text:p>
        <text:p text:style-name="Standard">Considérant qu’au moment de la rédaction des conditions du présent marché, l’administration n’est pas en mesure de définir avec précision les quantités dont elle aura besoin;</text:p>
        <text:p text:style-name="Standard">Considérant, en conséquence, que les quantités présumées indiquées au cahier spécial des charges régissant le présent marché le sont à titre purement indicatif, qu’elles n’engagent nullement l’administration ; que, dès lors, l’adjudicataire ne pourra réclamer aucune indemnité dans le cas où les quantités présumées ne seraient pas atteintes;</text:p>
        <text:p text:style-name="Standard">Considérant que ce marché est divisé en :</text:p>
        <text:p text:style-name="Standard">* Lot 1 (Bail d'entretien : voirie - égouttage - petits travaux de minime importance en cas d'urgence - octobre 2018-octobre 2019), estimé à 330.342,20 € hors TVA ou 399.714,06 €, 21% TVA comprise ;</text:p>
        <text:p text:style-name="Standard">* Lot 2 (Service d'hiver -<text:s/>octobre 2018-octobre 2019), estimé à 123.560,00 € hors TVA ou 149.507,60 €, 21% TVA comprise ;</text:p>
        <text:p text:style-name="Standard">* Reconduction 1 ( octobre 2019-octobre 2020 : Bail d'entretien : voirie - égouttage - cimetières et lieux de cultes - petits travaux de minime importance en cas<text:s/>d'urgence - octobre 2018-octobre 2019), estimé à 330.342,20 € hors TVA ou 399.714,06 €, 21% TVA comprise ;</text:p>
        <text:p text:style-name="Standard">* Reconduction 2 ( octobre 2020-octobre 2021: Bail d'entretien : voirie - égouttage - cimetières et lieux de cultes petits travaux de minime importance en cas d'urgence - octobre 2018-octobre 2019), estimé à 330.342,20 € hors TVA ou 399.714,06 €, 21% TVA comprise ;</text:p>
        <text:p text:style-name="Standard">* Reconduction 3 ( octobre 2021-octobre 2022 : Bail d'entretien : voirie - égouttage - cimetières et lieux de cultes petits travaux de minime importance en cas d'urgence - octobre 2018-octobre 2019), estimé à 330.342,20 € hors TVA ou 399.714,06 €, 21% TVA comprise ;</text:p>
        <text:p text:style-name="Standard">* Reconduction 1 ( octobre 2019-octobre 2020 - Service d'hiver - octobre 2018-octobre 2019), estimé à 123.560,00 € hors TVA ou<text:s/>149.507,60 €, 21% TVA comprise ;</text:p>
        <text:soft-page-break/>
        <text:p text:style-name="Standard">* Reconduction 2 ( octobre 2020-octobre 2021 - Service d'hiver - octobre 2018-octobre 2019), estimé à 123.560,00 € hors TVA ou 149.507,60 €, 21% TVA comprise ;</text:p>
        <text:p text:style-name="Standard">* Reconduction 3 ( octobre 2021-octobre 2022 - Service d'hiver<text:s/>- octobre 2018-octobre 2019), estimé à 123.560,00 € hors TVA ou 149.507,60 €, 21% TVA comprise ;</text:p>
        <text:p text:style-name="Standard">Considérant que le montant global estimé de ce marché s'élève à 1.815.608,80 € hors TVA ou 2.196.886,64 €, 21% TVA comprise ;</text:p>
        <text:p text:style-name="Standard">Considérant qu'il est proposé de<text:s/>passer le marché par procédure ouverte ;</text:p>
        <text:p text:style-name="Standard">Considérant que les crédits permettant cette dépense sont inscrits<text:span text:style-name="CS2"><text:s/></text:span>:</text:p>
        <text:p text:style-name="CS11"><text:span text:style-name="CS12">Pour le lot 1<text:s/></text:span>: au budget extraordinaire de l’exercice 2018, et seront inscrits aux budgets des exercices suivants:</text:p>
        <text:list text:style-name="podBulletedList">
          <text:list-item>
            <text:p text:style-name="P331">pour la voirie : article 421/73560  (n° de projet 20180001)</text:p>
          </text:list-item>
          <text:list-item>
            <text:p text:style-name="P332">pour l’égouttage : article 877/73560 (n° de projet 20180002)</text:p>
          </text:list-item>
          <text:list-item>
            <text:p text:style-name="P333">pour les cimetières : article 878725-60 (n° de projet 20180072)</text:p>
          </text:list-item>
          <text:list-item>
            <text:p text:style-name="P334">pour les lieux de cultes : article 790724-60 (n° de projet 20180073)</text:p>
          </text:list-item>
        </text:list>
        <text:p text:style-name="CS11"><text:span text:style-name="CS12">Pour le lot 2</text:span><text:s/>: au budget ordinaire de l’exercice 2018, et seront inscrits aux budgets des exercices suivants:</text:p>
        <text:list text:style-name="podBulletedList">
          <text:list-item>
            <text:p text:style-name="P335">articles 2018421/14013 (service d’hiver)</text:p>
          </text:list-item>
        </text:list>
        <text:p text:style-name="CS13"> et seront financés par fonds propres;</text:p>
        <text:p text:style-name="CS13">Considérant que, sous réserve d'approbation du budget, le crédit sera augmenté lors de la prochaine modification budgétaire;</text:p>
        <text:p text:style-name="CS13">Considérant qu'une demande afin d’obtenir l'avis de légalité obligatoire a été soumise le 8 mai 2018 ;</text:p>
        <text:p text:style-name="CS13">Considérant que la Directrice financière avait un délai de 5 jours ouvrables (délai réduit en interne pour urgence administrative) pour remettre son avis de légalité et que cet avis a été rendu en date du 11/05/2018 ;</text:p>
        <text:p text:style-name="CS13">Considérant que les remarques ont été intégrées au présent document et dans le cahier des charges et que le dossier complet corrigé a été soumis à la directrice financière en date du 14/05/2018 pour remettre son avis de légalité et que la<text:s/><text:span text:style-name="CS14">directrice financière<text:s/></text:span>a émis un<text:s/><text:span text:style-name="CS15">avis favorable avec remarque relative à la modification budgétaire</text:span><text:s/>en date du 14/05/2018;</text:p>
        <text:p text:style-name="CS13"><text:span text:style-name="CS2">Le Conseil communal en séance publique, DECIDE à l’unanimité:</text:span></text:p>
        <text:p text:style-name="Standard"><text:span text:style-name="CS16">Article 1er :</text:span><text:span text:style-name="CS2"><text:s/></text:span>D'approuver le cahier des charges N° 2018032 et le montant estimé du marché “Bail d'entretien et service d'hiver (oct 2018-oct 2019), reconductible 3 fois.”, établis par le Service "cadre de vie". Les conditions sont fixées comme prévu au cahier des charges et par les règles générales d'exécution des marchés publics. Le montant estimé s'élève à 1.815.608,80 € hors TVA ou 2.196.886,64 €, 21% TVA comprise.</text:p>
        <text:p text:style-name="Standard"><text:span text:style-name="CS16">Arti</text:span><text:span text:style-name="CS16">cle 2 :</text:span><text:span text:style-name="CS2"><text:s/></text:span>De passer le marché par la procédure ouverte.</text:p>
        <text:p text:style-name="Standard"><text:span text:style-name="CS16">Article 3 :</text:span><text:span text:style-name="CS2"><text:s/></text:span>De compléter et d'envoyer l'avis de marché au niveau national.</text:p>
        <text:p text:style-name="Standard"><text:span text:style-name="CS16">Article 4 :</text:span><text:span text:style-name="CS2"><text:s/></text:span>De financer cette dépense par les crédits inscrits :</text:p>
        <text:p text:style-name="CS11"><text:span text:style-name="CS12">Pour le lot 1<text:s/></text:span>: au budget extraordinaire de l’exercice 2018,<text:s/>et seront inscrits aux budgets des exercices suivants :</text:p>
        <text:list text:style-name="podBulletedList">
          <text:list-item>
            <text:p text:style-name="P336">pour la voirie : article 421/73560  (n° de projet 20180001)</text:p>
          </text:list-item>
          <text:list-item>
            <text:p text:style-name="P337">pour l’égouttage : article 877/73560 (n° de projet 20180002)</text:p>
          </text:list-item>
          <text:list-item>
            <text:p text:style-name="P338">pour les cimetières : article 878725-60 (n° de projet 20180072)</text:p>
          </text:list-item>
          <text:list-item>
            <text:p text:style-name="P339">pour les lieux<text:s/>de cultes : article 790724-60 (n° de projet 20180073)</text:p>
          </text:list-item>
        </text:list>
        <text:p text:style-name="CS11"><text:span text:style-name="CS12">Pour le lot 2</text:span><text:s/>: au budget ordinaire de l’exercice 2018, et seront inscrits aux budgets des exercices suivants :</text:p>
        <text:list text:style-name="podBulletedList">
          <text:list-item>
            <text:p text:style-name="P340">articles 421/14013 (service d’hiver)</text:p>
          </text:list-item>
        </text:list>
        <text:p text:style-name="Standard"><text:span text:style-name="CS16">Article 5 :</text:span><text:span text:style-name="CS2"> </text:span> Les crédits seront ajustés lors de la prochaine modification budgétaire n°2;</text:p>
        <text:soft-page-break/>
        <text:p text:style-name="Standard"><text:span text:style-name="CS16">Article 6<text:s/></text:span>: Copie de la présente délibération sera communiqué au Service finances pour suite utile.</text:p>
        <text:p text:style-name="Standard"/>
      </text:section>
      <text:section text:name="Sect16" text:style-name="S16">
        <table:table table:style-name="Table341">
          <table:table-columns>
            <table:table-column table:style-name="TableColumn342"/>
          </table:table-columns>
          <table:table-row table:style-name="TableRow343">
            <table:table-cell table:style-name="TableCell344">
              <text:p text:style-name="Standard"><text:span text:style-name="T345">OBJET N</text:span><text:span text:style-name="T346">°</text:span><text:span text:style-name="T347">16 : IMIO - Convocation à l'Assemblée générale extraordinaire - jeudi 7 juin 2018 - Approbation des points po</text:span><text:span text:style-name="T348">rtés à l'ordre du jour</text:span></text:p>
            </table:table-cell>
          </table:table-row>
        </table:table>
        <text:p text:style-name="Standard">Vu le Code de la Démocratie Locale et de la Décentralisation, notamment les articles L1512-3 et L1523-1 et suivants;</text:p>
        <text:p text:style-name="Standard">Vu la délibération du Conseil communal du 13 mai 2013 portant sur la prise de participation de la Commune de Mont-Saint-Guibert à l'intercommunale de mutualisation en matière informatique et organisationnelle (IMIO);</text:p>
        <text:p text:style-name="Standard">Considérant que la Commune a été convoquée à participer à l'assemblée générale d'IMIO du 07 JUIN 2018 par lettre datée du 29 mars 2018;</text:p>
        <text:p text:style-name="Standard">Considérant que la<text:s/>Commune doit être représentée à l’Assemblée générale de l'intercommunale IMIO par cinq délégués, désignés à la proportionnelle, trois au moins représentant la majorité du Conseil communal;</text:p>
        <text:p text:style-name="Standard">Qu’il convient donc de définir clairement le mandat qui sera confié à ces cinq délégués représentant la Ville/Commune à l’Assemblée générale de l’intercommunale IMIO du 07 juin 2018;</text:p>
        <text:p text:style-name="Standard">Que le Conseil doit se prononcer sur le point de l’ordre du jour de l’Assemblée générale adressés par l’intercommunale ;</text:p>
        <text:p text:style-name="Standard">Considérant l'article L1523-12 du CDLD précité</text:p>
        <text:p text:style-name="Standard">§ 1 Chaque commune dispose à l’assemblée générale d’un droit de vote déterminé par les statuts ou le nombre de parts qu’elle détient. Les délégués de chaque commune et, le cas échéant, de chaque province ou CPAS, rapportent<text:s/>à l’assemblée générale, la proportion des votes intervenus au sein de leur conseil.<text:line-break/><text:line-break/>A défaut de délibération du conseil communal et, s’il échet, provincial ou de CPAS, chaque délégué dispose d’un droit de vote correspondant au cinquième des parts attribuées à l’associé qu’il représente.<text:line-break/><text:line-break/>Toutefois, en ce qui concerne l’approbation des comptes, le vote de la décharge aux administrateurs et aux membres du collège visé à l’article L1523-24, les questions relatives au plan stratégique, l’absence de délibération communale, provinciale ou de CPAS est considérée comme une abstention de la part de l’associé en cause.</text:p>
        <text:p text:style-name="Standard">Considérant que l'ordre du jour porte sur :</text:p>
        <text:list text:style-name="podNumberedList">
          <text:list-item text:start-value="1">
            <text:p text:style-name="P349">Modification des statuts – mise en conformité par rapport au nouveau décret visant à renforcer la gouvernance et la transparence au sein des structures locales.</text:p>
          </text:list-item>
          <text:list-item>
            <text:p text:style-name="P350">Règles de rémunération.</text:p>
          </text:list-item>
          <text:list-item>
            <text:p text:style-name="P351">Renouvellement du conseil d'administration.</text:p>
          </text:list-item>
        </text:list>
        <text:p text:style-name="Standard">Considérant que le point précité est de la compétence de l’Assemblée Générale et ce conformément à l’article 19 des statuts de l’intercommunale IMIO.</text:p>
        <text:p text:style-name="Standard">Considérant qu’afin de répondre aux questions, une séance d’information a été organisée le 07 mai 2018 à 10h00 dans les locaux d’iMio ;</text:p>
        <text:p text:style-name="Standard">Sur proposition du Collège communal;</text:p>
        <text:p text:style-name="Standard">Après en avoir délibéré,</text:p>
        <text:p text:style-name="Standard"><text:span text:style-name="CS2">LE CONSEIL COMMUNAL DECIDE</text:span>:</text:p>
        <text:soft-page-break/>
        <text:p text:style-name="Standard">d'approuver<text:s/>aux majorités ci-après le point porté à l'ordre du jour de l'Assemblée générale d'IMIO du 07 juin 2018 qui nécessitent un vote.</text:p>
        <text:p text:style-name="Standard"><text:span text:style-name="CS3">Article 1</text:span><text:span text:style-name="CS2">. -<text:s/></text:span>à l'unanimité d'approuver l’ordre du jour proposé;</text:p>
        <text:p text:style-name="Standard"><text:span text:style-name="CS3">Article 2.</text:span><text:span text:style-name="CS2">-<text:s/></text:span>de charger ses délégués à cette assemblée de se conformer à la volonté telle qu'elle est exprimée dans l'article 1er ci-dessus.</text:p>
        <text:p text:style-name="Standard"><text:span text:style-name="CS3">Article 3</text:span><text:span text:style-name="CS2">.</text:span>- de charger le Collège communal de veiller à l'exécution de la présente décision.</text:p>
        <text:p text:style-name="Standard"><text:span text:style-name="CS3">Article 4</text:span><text:span text:style-name="CS2">.</text:span>- de transmettre la présente délibération à l'intercommunale IMIO.</text:p>
        <text:p text:style-name="Standard"/>
      </text:section>
      <text:section text:name="Sect17" text:style-name="S17">
        <table:table table:style-name="Table352">
          <table:table-columns>
            <table:table-column table:style-name="TableColumn353"/>
          </table:table-columns>
          <table:table-row table:style-name="TableRow354">
            <table:table-cell table:style-name="TableCell355">
              <text:p text:style-name="Standard"><text:span text:style-name="T356">OBJET N</text:span><text:span text:style-name="T357">°</text:span><text:span text:style-name="T358">17 : IMIO - Convocation à l'Assemblée générale ordinaire - jeudi 7 juin 2018 - Approbation des points portés à l'ordre du jour</text:span></text:p>
            </table:table-cell>
          </table:table-row>
        </table:table>
        <text:p text:style-name="Standard">Vu le Code de la Démocratie Locale et de la Décentralisation, notamment les articles L1512-3 et L1523-1 et suivants ;</text:p>
        <text:p text:style-name="Standard">Vu la<text:s/>délibération du Conseil du 23 mai 2013 portant sur la prise de participation de Commune de Mont-Saint-Guibert à l'intercommunale de mutualisation en matière informatique et organisationnelle (IMIO) ;</text:p>
        <text:p text:style-name="Standard">Considérant que la Commune a été convoquée à participer<text:s/>à l'assemblée générale d'IMIO du 07 juin 2018 par lettre datée du 29 mars 2018 ;</text:p>
        <text:p text:style-name="Standard">Considérant que l’Assemblée générale du premier semestre doit avoir lieu, avant la fin du mois de juin, conformément à l’article L1523-13 – paragraphe 4 du Code de la démocratie locale et de la décentralisation ;</text:p>
        <text:p text:style-name="Standard">Considérant que Commune doit être représentée à l’Assemblée générale de l'intercommunale IMIO par cinq délégués, désignés à la proportionnelle, trois au moins représentants la majorité du Conseil communal ;</text:p>
        <text:p text:style-name="Standard">Qu’il convient donc de définir clairement le mandat qui sera confié à ces cinq délégués représentant la Commune à l’Assemblée générale de l’intercommunale IMIO du 07 juin 2018 ;</text:p>
        <text:p text:style-name="Standard">Que le Conseil doit se prononcer sur le point de l’ordre du jour de l’Assemblée générale<text:s/>adressés par l’intercommunale ;</text:p>
        <text:p text:style-name="Standard">Considérant l'article L1523-12 du CDLD précité</text:p>
        <text:p text:style-name="Standard"><text:span text:style-name="CS9">§ 1 Chaque commune dispose à l’assemblée générale d’un droit de vote déterminé par les statuts ou le nombre de parts qu’elle détient. Les délégués de chaque commune et, le cas é</text:span><text:span text:style-name="CS9">chéant, de chaque province ou CPAS, rapportent à l’assemblée générale, la proportion des votes intervenus au sein de leur conseil.</text:span><text:span text:style-name="CS9"><text:line-break/></text:span><text:span text:style-name="CS9"><text:line-break/></text:span><text:span text:style-name="CS9">A défaut de délibération du conseil communal et, s’il échet, provincial ou de CPAS, chaque délégué dispose d’un droit de vot</text:span><text:span text:style-name="CS9">e correspondant au cinquième des parts attribuées à l’associé qu’il représente.</text:span><text:span text:style-name="CS9"><text:line-break/></text:span><text:span text:style-name="CS9"><text:line-break/></text:span><text:span text:style-name="CS9">Toutefois, en ce qui concerne l’approbation des comptes, le vote de la décharge aux administrateurs et aux membres du collège visé à l’article L1523-24, les questions relative</text:span><text:span text:style-name="CS9">s au plan stratégique, l’absence de délibération communale, provinciale ou de CPAS est considérée comme une abstention de la part de l’associé en cause.</text:span></text:p>
        <text:p text:style-name="Standard">Considérant que l'ordre du jour porte sur :</text:p>
        <text:p text:style-name="CS17">1. Présentation du rapport de gestion du Conseil d'Administration ;</text:p>
        <text:p text:style-name="CS17">2. Présentation du rapport du Collège des contrôleurs aux comptes ;</text:p>
        <text:p text:style-name="CS17">3. Présentation et approbation des comptes 2017 ;</text:p>
        <text:p text:style-name="CS17">4. Décharge aux administrateurs ;</text:p>
        <text:soft-page-break/>
        <text:p text:style-name="CS17">5. Décharge aux membres du collège des contrôleurs aux comptes.</text:p>
        <text:p text:style-name="Standard">Considérant que les points<text:s/>précités sont de la compétence de l’Assemblée Générale et ce conformément à l’article 19 des statuts de l’intercommunale IMIO.</text:p>
        <text:p text:style-name="Standard">Considérant qu’afin de répondre à toutes les questions, une séance d’information a été organisée le lundi 23 avril 2018 à 10h00 dans les locaux d’iMio</text:p>
        <text:p text:style-name="Standard">Sur proposition du Collège communal;</text:p>
        <text:p text:style-name="Standard">Après en avoir délibéré,</text:p>
        <text:p text:style-name="Standard"><text:span text:style-name="CS2">LE CONSEIL COMMUNAL DECIDE</text:span>:</text:p>
        <text:p text:style-name="Standard">D’approuver aux majorités ci-après les points portés à l'ordre du jour de l'Assemblée générale d'IMIO du 07 juin 2018 qui nécessitent un vote.</text:p>
        <text:p text:style-name="Standard"><text:span text:style-name="CS3">A</text:span><text:span text:style-name="CS3">rticle 1</text:span><text:span text:style-name="CS2">. -<text:s/></text:span>à l'unanimité d'approuver l’ordre du jour comme suit :</text:p>
        <text:p text:style-name="CS17">1. Présentation du rapport de gestion du Conseil d'Administration ;</text:p>
        <text:p text:style-name="CS17">2. Présentation du rapport du Collège des contrôleurs aux comptes ;</text:p>
        <text:p text:style-name="CS17">3. Présentation et approbation des comptes 2017 ;</text:p>
        <text:p text:style-name="CS17">4.<text:s/>Décharge aux administrateurs ;</text:p>
        <text:p text:style-name="CS17">5. Décharge aux membres du collège des contrôleurs aux comptes.</text:p>
        <text:p text:style-name="Standard"><text:span text:style-name="CS3">Article 2</text:span><text:span text:style-name="CS2">-<text:s/></text:span>de charger ses délégués à cette assemblée de se conformer à la volonté telle qu'elle est exprimée dans l'article 1er ci-dessus.</text:p>
        <text:p text:style-name="Standard"><text:span text:style-name="CS3">Article 3</text:span><text:span text:style-name="CS2">.</text:span>- de charger<text:s/>le Collège communal de veiller à l'exécution de la présente décision.</text:p>
        <text:p text:style-name="Standard"><text:span text:style-name="CS3">Article 4</text:span><text:span text:style-name="CS2">.</text:span>- de transmettre la présente délibération à l'intercommunale IMIO.</text:p>
      </text:section>
      <text:section text:name="Sect18" text:style-name="S18">
        <text:p text:style-name="Standard"/>
        <table:table table:style-name="Table359">
          <table:table-columns>
            <table:table-column table:style-name="TableColumn360"/>
          </table:table-columns>
          <table:table-row table:style-name="TableRow361">
            <table:table-cell table:style-name="TableCell362">
              <text:p text:style-name="Standard"><text:span text:style-name="T363">OBJET N</text:span><text:span text:style-name="T364">°</text:span><text:span text:style-name="T365">18 : InBw - Assemblées générales extraordinaire et ordinaire du mercredi 27 juin 2018 à 18h</text:span></text:p>
            </table:table-cell>
          </table:table-row>
        </table:table>
        <text:p text:style-name="Standard">Vu le<text:s/>Code de la Démocratie Locale et de la Décentralisation, notamment les articles L1512-3 et L1523-1 et suivants ;</text:p>
        <text:p text:style-name="Standard">Vu l'article L1523-12 du CDLD précité</text:p>
        <text:p text:style-name="CS6">§<text:span text:style-name="CS9"> 1 Chaque commune dispose à l’assemblée générale d’un droit de vote déterminé par les statuts ou le nomb</text:span><text:span text:style-name="CS9">re de parts qu’elle détient. Les délégués de chaque commune et, le cas échéant, de chaque province ou CPAS, rapportent à l’assemblée générale, la proportion des votes intervenus au sein de leur conseil.</text:span><text:span text:style-name="CS9"><text:line-break/></text:span><text:span text:style-name="CS9"><text:line-break/></text:span><text:span text:style-name="CS9">A défaut de délibération du conseil communal et, s’i</text:span><text:span text:style-name="CS9">l échet, provincial ou de CPAS, chaque délégué dispose d’un droit de vote correspondant au cinquième des parts attribuées à l’associé qu’il représente.</text:span><text:span text:style-name="CS9"><text:line-break/></text:span><text:span text:style-name="CS9"><text:line-break/></text:span><text:span text:style-name="CS9">Toutefois, en ce qui concerne l’approbation des comptes, le vote de la décharge aux administrateurs et<text:s/></text:span><text:span text:style-name="CS9">aux membres du collège visé à l’article L1523-24, les questions relatives au plan stratégique, l’absence de délibération communale, provinciale ou de CPAS est considérée comme une abstention de la part de l’associé en cause.</text:span></text:p>
        <text:p text:style-name="Standard">Considérant l’affiliation de la<text:s/>commune de Mont-Saint-Guibert à l’Intercommunale du Brabant wallon ;</text:p>
        <text:p text:style-name="Standard">Considérant que la commune sera convoquée à participer aux assemblées générales extraordinaire et ordinaire du 27 juin 2018, par courrier daté du 25 mai 2018 ;</text:p>
        <text:p text:style-name="Standard">Vu l’article 10 - § 2 Composition, de leurs statuts : </text:p>
        <text:p text:style-name="Standard">« 1.<text:s/><text:span text:style-name="CS9">Chaque commune associée désigne cinq délégués à l'Assemblée générale.</text:span></text:p>
        <text:soft-page-break/>
        <text:p text:style-name="Standard"><text:span text:style-name="CS9"> Les délégués de chaque commune rapportent la proportion des votes intervenus au sein de leur Conseil. </text:span></text:p>
        <text:p text:style-name="Standard"><text:span text:style-name="CS9">A défaut de délibération du Conseil communal,<text:s/></text:span><text:span text:style-name="CS9">chaque délégué dispose d’un droit de vote correspondant au cinquième des parts attribuées à l’associé qu’il représente, sauf en ce qui concerne l’approbation du plan stratégique, des comptes annuels et les votes de décharge aux administrateurs et contrôleu</text:span><text:span text:style-name="CS9">rs aux comptes, où chaque délégué est tenu de s’abstenir.</text:span></text:p>
        <text:p text:style-name="Standard"><text:span text:style-name="CS9">2. L’ensemble des dispositions du point 1 sont d’application mutatis mutandis pour la représentation de la Province.</text:span><text:s/>»</text:p>
        <text:p text:style-name="Standard">Vu les modifications intervenues, lors de la présente législature et plus particulièrement les décrets du 29 mars 2018 modifiant le Code de la démocratie locale et de la décentralisation, qui visent à renforcer la gouvernance et la transparence ;</text:p>
        <text:p text:style-name="Standard">Considérant les points portés à l’ordre du jour des assemblées générales ;</text:p>
        <text:p text:style-name="Standard">Considérant que la commune souhaite, dans l’esprit du décret précité, jouer pleinement son rôle d’associé dans l’Intercommunale, qu’il importe dès lors que le Conseil communal exprime sa position à l’égard des différents points portés à l’ordre du jour des l’assemblées<text:s/>précitées;</text:p>
        <text:p text:style-name="Standard">Sur proposition du Collège communal ;</text:p>
        <text:p text:style-name="Standard">Après en avoir délibéré ;</text:p>
        <text:p text:style-name="Standard"><text:span text:style-name="CS2">Le Conseil communal DECIDE :</text:span></text:p>
        <text:p text:style-name="Standard"> - d’approuver aux majorités suivantes les points portés à l’ordre du jour de :</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Tablecell"> </text:p>
            </table:table-cell>
            <table:table-cell table:style-name="TableCell373">
              <text:p text:style-name="P374"><text:span text:style-name="CS2">Voix<text:s/></text:span></text:p>
              <text:p text:style-name="P375"><text:span text:style-name="CS2">Pour</text:span></text:p>
            </table:table-cell>
            <table:table-cell table:style-name="TableCell376">
              <text:p text:style-name="P377"><text:span text:style-name="CS2">Voix Contre</text:span></text:p>
            </table:table-cell>
            <table:table-cell table:style-name="TableCell378">
              <text:p text:style-name="P379"><text:span text:style-name="CS2">Abstention</text:span></text:p>
            </table:table-cell>
          </table:table-row>
          <table:table-row table:style-name="TableRow380">
            <table:table-cell table:style-name="TableCell381">
              <text:p text:style-name="Tablecell"><text:span text:style-name="CS3">ASSEMBLEE  GENERALE   EXTRAORDINAIRE</text:span></text:p>
            </table:table-cell>
            <table:table-cell table:style-name="TableCell382">
              <text:p text:style-name="Tablecell"> </text:p>
            </table:table-cell>
            <table:table-cell table:style-name="TableCell383">
              <text:p text:style-name="Tablecell"> </text:p>
            </table:table-cell>
            <table:table-cell table:style-name="TableCell384">
              <text:p text:style-name="Tablecell"> </text:p>
            </table:table-cell>
          </table:table-row>
          <table:table-row table:style-name="TableRow385">
            <table:table-cell table:style-name="TableCell386">
              <text:p text:style-name="Tablecell">1. PV du 6 décembre 2017 approuvé en séance</text:p>
            </table:table-cell>
            <table:table-cell table:style-name="TableCell387">
              <text:p text:style-name="P388">Pas de vote</text:p>
            </table:table-cell>
            <table:table-cell table:style-name="TableCell389">
              <text:p text:style-name="P390">Pas de vote</text:p>
            </table:table-cell>
            <table:table-cell table:style-name="TableCell391">
              <text:p text:style-name="P392">Pas de vote</text:p>
            </table:table-cell>
          </table:table-row>
          <table:table-row table:style-name="TableRow393">
            <table:table-cell table:style-name="TableCell394">
              <text:p text:style-name="Tablecell">2. Augmentation du capital – souscription de parts F par les communes</text:p>
            </table:table-cell>
            <table:table-cell table:style-name="TableCell395">
              <text:p text:style-name="P396">Unanimité</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Tablecell">3. Modification des statuts sociaux – (décrets<text:s/>29 mars 2018)</text:p>
            </table:table-cell>
            <table:table-cell table:style-name="TableCell403">
              <text:p text:style-name="P404">Unanimité</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Tablecell">4. Lecture et approbation du procès-verbal de la séance</text:p>
            </table:table-cell>
            <table:table-cell table:style-name="TableCell411">
              <text:p text:style-name="P412">Pas de vote</text:p>
            </table:table-cell>
            <table:table-cell table:style-name="TableCell413">
              <text:p text:style-name="P414">Pas de vote</text:p>
            </table:table-cell>
            <table:table-cell table:style-name="TableCell415">
              <text:p text:style-name="P416">Pas de vote</text:p>
            </table:table-cell>
          </table:table-row>
          <table:table-row table:style-name="TableRow417">
            <table:table-cell table:style-name="TableCell418">
              <text:p text:style-name="Tablecell"><text:span text:style-name="CS7">ASSEMBLEE GENERALE ORDINAIRE</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Tablecell">1. Approbation du PV du 20 décembre 2017 – voté et approuvé en séance</text:p>
            </table:table-cell>
            <table:table-cell table:style-name="TableCell427">
              <text:p text:style-name="P428">Pas de vote</text:p>
            </table:table-cell>
            <table:table-cell table:style-name="TableCell429">
              <text:p text:style-name="P430">Pas de vote</text:p>
            </table:table-cell>
            <table:table-cell table:style-name="TableCell431">
              <text:p text:style-name="P432">Pas<text:s/>de vote</text:p>
            </table:table-cell>
          </table:table-row>
          <table:table-row table:style-name="TableRow433">
            <table:table-cell table:style-name="TableCell434">
              <text:p text:style-name="Tablecell">2. Rapport spécifique sur les prises de participation</text:p>
            </table:table-cell>
            <table:table-cell table:style-name="TableCell435">
              <text:p text:style-name="P436">Unanimité</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Tablecell">3. Cotisation de fonctionnement de la Province du Brabant wallon</text:p>
            </table:table-cell>
            <table:table-cell table:style-name="TableCell443">
              <text:p text:style-name="P444">Unanimité</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Tablecell">4. Rapport d’activités 2017 de l’ex IBW</text:p>
            </table:table-cell>
            <table:table-cell table:style-name="TableCell451">
              <text:p text:style-name="P452">Unanimité</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Tablecell">5. Rapport du Commissaire-Réviseur de l’ex<text:s/>IBW</text:p>
            </table:table-cell>
            <table:table-cell table:style-name="TableCell459">
              <text:p text:style-name="P460">Unanimité</text:p>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ext:p text:style-name="Tablecell">6. Comptes annuels 2017 de l’ex IBW</text:p>
            </table:table-cell>
            <table:table-cell table:style-name="TableCell467">
              <text:p text:style-name="Tablecell">Unanimité</text:p>
            </table:table-cell>
            <table:table-cell table:style-name="TableCell468">
              <text:p text:style-name="Tablecell"> </text:p>
            </table:table-cell>
            <table:table-cell table:style-name="TableCell469">
              <text:p text:style-name="Tablecell"> </text:p>
            </table:table-cell>
          </table:table-row>
          <table:table-row table:style-name="TableRow470">
            <table:table-cell table:style-name="TableCell471">
              <text:p text:style-name="Tablecell">7. Rapport de gestion de l’ex IBW</text:p>
            </table:table-cell>
            <table:table-cell table:style-name="TableCell472">
              <text:p text:style-name="Tablecell">Unanimité</text:p>
            </table:table-cell>
            <table:table-cell table:style-name="TableCell473">
              <text:p text:style-name="Tablecell"> </text:p>
            </table:table-cell>
            <table:table-cell table:style-name="TableCell474">
              <text:p text:style-name="Tablecell"> </text:p>
            </table:table-cell>
          </table:table-row>
          <table:table-row table:style-name="TableRow475">
            <table:table-cell table:style-name="TableCell476">
              <text:p text:style-name="Tablecell">8. Rapport d’activités 2017 de l’ex IECBW</text:p>
            </table:table-cell>
            <table:table-cell table:style-name="TableCell477">
              <text:p text:style-name="Tablecell">Unanimité</text:p>
            </table:table-cell>
            <table:table-cell table:style-name="TableCell478">
              <text:p text:style-name="Tablecell"> </text:p>
            </table:table-cell>
            <table:table-cell table:style-name="TableCell479">
              <text:p text:style-name="Tablecell"> </text:p>
            </table:table-cell>
          </table:table-row>
          <table:table-row table:style-name="TableRow480">
            <table:table-cell table:style-name="TableCell481">
              <text:p text:style-name="Tablecell">9. Rapport du Commissaire-Réviseur de l’ex IECBW </text:p>
            </table:table-cell>
            <table:table-cell table:style-name="TableCell482">
              <text:p text:style-name="Tablecell">Unanimité</text:p>
            </table:table-cell>
            <table:table-cell table:style-name="TableCell483">
              <text:p text:style-name="Tablecell"> </text:p>
            </table:table-cell>
            <table:table-cell table:style-name="TableCell484">
              <text:p text:style-name="Tablecell"> </text:p>
            </table:table-cell>
          </table:table-row>
          <table:table-row table:style-name="TableRow485">
            <table:table-cell table:style-name="TableCell486">
              <text:p text:style-name="Tablecell">10. Comptes<text:s/>annuels 2017 de l’ex IECBW</text:p>
            </table:table-cell>
            <table:table-cell table:style-name="TableCell487">
              <text:p text:style-name="Tablecell">Unanimité</text:p>
            </table:table-cell>
            <table:table-cell table:style-name="TableCell488">
              <text:p text:style-name="Tablecell"> </text:p>
            </table:table-cell>
            <table:table-cell table:style-name="TableCell489">
              <text:p text:style-name="Tablecell"> </text:p>
            </table:table-cell>
          </table:table-row>
          <table:table-row table:style-name="TableRow490">
            <table:table-cell table:style-name="TableCell491">
              <text:p text:style-name="Tablecell">11. Rapport de gestion de l’ex IECBW</text:p>
            </table:table-cell>
            <table:table-cell table:style-name="TableCell492">
              <text:p text:style-name="Tablecell">Unanimité</text:p>
            </table:table-cell>
            <table:table-cell table:style-name="TableCell493">
              <text:p text:style-name="Tablecell"> </text:p>
            </table:table-cell>
            <table:table-cell table:style-name="TableCell494">
              <text:p text:style-name="Tablecell"> </text:p>
            </table:table-cell>
          </table:table-row>
          <table:table-row table:style-name="TableRow495">
            <table:table-cell table:style-name="TableCell496">
              <text:p text:style-name="Tablecell">12. Décharge aux administrateurs</text:p>
            </table:table-cell>
            <table:table-cell table:style-name="TableCell497">
              <text:p text:style-name="Tablecell">Unanimité</text:p>
            </table:table-cell>
            <table:table-cell table:style-name="TableCell498">
              <text:p text:style-name="Tablecell"> </text:p>
            </table:table-cell>
            <table:table-cell table:style-name="TableCell499">
              <text:p text:style-name="Tablecell"> </text:p>
            </table:table-cell>
          </table:table-row>
          <table:table-row table:style-name="TableRow500">
            <table:table-cell table:style-name="TableCell501">
              <text:p text:style-name="Tablecell">13. Décharge aux Commissaires –réviseurs de l’ex IBW et ex IECBW</text:p>
            </table:table-cell>
            <table:table-cell table:style-name="TableCell502">
              <text:p text:style-name="Tablecell">Unanimité</text:p>
            </table:table-cell>
            <table:table-cell table:style-name="TableCell503">
              <text:p text:style-name="Tablecell"> </text:p>
            </table:table-cell>
            <table:table-cell table:style-name="TableCell504">
              <text:p text:style-name="Tablecell"> </text:p>
            </table:table-cell>
          </table:table-row>
          <table:table-row table:style-name="TableRow505">
            <table:table-cell table:style-name="TableCell506">
              <text:p text:style-name="Tablecell">14. Lecture et approbation du<text:s/>procès-verbal de la séance </text:p>
            </table:table-cell>
            <table:table-cell table:style-name="TableCell507">
              <text:p text:style-name="CS6">Pas de vote</text:p>
            </table:table-cell>
            <table:table-cell table:style-name="TableCell508">
              <text:p text:style-name="CS6">Pas de vote</text:p>
            </table:table-cell>
            <table:table-cell table:style-name="TableCell509">
              <text:p text:style-name="CS6">Pas de vote</text:p>
            </table:table-cell>
          </table:table-row>
        </table:table>
        <text:p text:style-name="Standard">- de charger ses délégués à l’assemblée de se conformer à la volonté exprimée par le Conseil communal en sa séance du 24 mai 2018;</text:p>
        <text:p text:style-name="Standard">- de charger le Collège communal de veiller à l’exécution de<text:s/>la présente décision.</text:p>
        <text:p text:style-name="Standard">- copie de la présente décision sera transmise à l'InBW.</text:p>
        <text:p text:style-name="Standard"/>
      </text:section>
      <text:section text:name="Sect19" text:style-name="S19">
        <table:table table:style-name="Table510">
          <table:table-columns>
            <table:table-column table:style-name="TableColumn511"/>
          </table:table-columns>
          <table:table-row table:style-name="TableRow512">
            <table:table-cell table:style-name="TableCell513">
              <text:p text:style-name="Standard"><text:span text:style-name="T514">OBJET N</text:span><text:span text:style-name="T515">°</text:span><text:span text:style-name="T516">19 : Anciennes papeteries de Mont-Saint-Guibert : Projet de crèche / Convention avec la S.A. Les Jardins de l'Orne - Approbation</text:span></text:p>
            </table:table-cell>
          </table:table-row>
        </table:table>
        <text:p text:style-name="Standard">Vu le projet du Collège communal de<text:s/>voir s'implanter une crèche dans le quartier rénové sur le site des anciennes papeteries de Mont-Saint-Guibert  portant les références cadastrales suivantes : Mont-Saint-Guibert, 1ère division, section B, n° 679w3, 679z3, 679a4 et 671b2, 679v3 Court-Saint-Etienne, 1ère division, section A, n° 663w, 663x, 663e2, 663f2, 663n2, 663v2, 663z2 et section B, n° 1l et 1m, d’une superficie totale suivant cadastre de 9 hectares, 29 ares et 7 centiares;</text:p>
        <text:p text:style-name="Standard">Vu le projet de Convention soumis par la société anonyme 'Jardins<text:s/>de l'Orne' établie rue du Bosquet 3 à LLN ci-dessous;</text:p>
        <text:p text:style-name="Standard">Vu le plan du bien fourni par la sa 'Jardins de l'Orne' et ci-joint à la présente délibération;</text:p>
        <text:p text:style-name="Standard">Vu la convention d'emphythéose conclue entre la sa ' Jardins de l'Ornes' et l'asbl "Les Pénates" établie<text:s/>rue du Palier 3 à LLN et ci-joint à la présente délibération;</text:p>
        <text:p text:style-name="Standard">Vu que la commune de MSG a demandé l'avis du bureau d'avocat HSP et que le dossier est à l'étude chez Me Guerenne;</text:p>
        <text:p text:style-name="Standard">Attendu que la DG a relancé Me Guerenne pour recevoir ses conclusions le 29 mars 2018;</text:p>
        <text:p text:style-name="Standard">Vu l'avis du 15 mai 2018 de Me Guerenne, notre conseil dans ce dossier, ci-joint à la présente délibération;</text:p>
        <text:p text:style-name="Standard"><text:span text:style-name="CS2">Le Conseil communal DECIDE à l'unanimité</text:span></text:p>
        <text:p text:style-name="Standard">- d'arrêter les termes de la convention comme suit :</text:p>
        <text:p text:style-name="Standard">-d'informer la SA Les jardins de l'orne de la<text:s/>présente délibération;</text:p>
        <text:p text:style-name="Standard">- d'informer le service Finances et la DF de la présente décision.</text:p>
        <text:p text:style-name="Standard"/>
      </text:section>
      <text:section text:name="Sect20" text:style-name="S20">
        <table:table table:style-name="Table517">
          <table:table-columns>
            <table:table-column table:style-name="TableColumn518"/>
          </table:table-columns>
          <table:table-row table:style-name="TableRow519">
            <table:table-cell table:style-name="TableCell520">
              <text:soft-page-break/>
              <text:p text:style-name="Standard"><text:span text:style-name="T521">OBJET N</text:span><text:span text:style-name="T522">°</text:span><text:span text:style-name="T523">20 : IPFBW (ex-SEDIFIN) - Marché des services postaux - Convention - Approbation</text:span></text:p>
            </table:table-cell>
          </table:table-row>
        </table:table>
        <text:p text:style-name="Standard">Vu le Code de la Démocratie Locale et de la Décentralisation;</text:p>
        <text:p text:style-name="Standard">Vu l'article 3§1 4° des statuts de l'IPFBW (ex SEDIFIN) qui prévoit que celle-ci peut organiser des centrales d'achat pour le compte des communes associées ;</text:p>
        <text:p text:style-name="Standard">Vu les dispositions de la loi du 15 juin 2016 relative aux marchés publics et à certains marchés de travaux,<text:s/>de fourniture et de services;</text:p>
        <text:p text:style-name="Standard">Vu les dispositions de la loi du 17 juin 2013 relative à la motivation, l'information et aux voies de recours en matière de marchés publics et de certains marchés de travaux, de fournitures et de services;</text:p>
        <text:p text:style-name="Standard">Vu l'arrêté royal du<text:s/>22 avril 2014 portant sur la réglementation du service postal;</text:p>
        <text:p text:style-name="Standard">Considérant que l'intercommunale IPFBW est une société coopérative intercommunale qui, en vertu de ses statuts, n'est pas ouverte à des affiliés privés et constitue dès lors une intercommunale<text:s/>pure ;</text:p>
        <text:p text:style-name="Standard">Considérant que les organes de décision (conseil d'administration) de l'intercommunale IPFBW sont composés de délégués des autorités publiques qui lui sont affiliées, ce qui indique que "ces dernières maîtrisent les organes de décision et sont ainsi en mesure d'exercer une influence déterminante tant sur les objectifs stratégiques que sur les décisions importantes de celle-ci" ;</text:p>
        <text:p text:style-name="Standard">Considérant qu'au regard de l'objet social de l'intercommunale, IPFBW ne poursuit aucun intérêt distinct de celui des autorités publiques qui lui sont affiliées ;</text:p>
        <text:p text:style-name="Standard">Considérant que la commune exerce dès lors sur cette intercommunale un "contrôle analogue à celui qu'elle exerce sur ses propres services" ;</text:p>
        <text:p text:style-name="Standard">Considérant que l'intercommunale IPFBW réalise l'essentiel de ses activités avec les pouvoirs adjudicateurs qui la détiennent ;</text:p>
        <text:p text:style-name="Standard">Vu la proposition de coopération de l'intercommunale IPFBW de s'ériger en Centrale d'achat concernant les services postaux;</text:p>
        <text:p text:style-name="Standard">Vu la décision du Conseil d'administration de l'IPFBW attribuant le marché Lot<text:s/>1: "Envoie de correspondance nationale, européenne et internationale affranchie" et Lot 2: "Retrait, envoie et affranchissement de correspondance national, européenne ou internationale" à la société BPost;</text:p>
        <text:p text:style-name="Standard">Vu les besoins de l'administration en terme de correspondance et envoie national, européen et international;</text:p>
        <text:p text:style-name="Standard">Vu l'avis demandé à la Directrice financière en dater du 9 mars 2018;</text:p>
        <text:p text:style-name="Standard">Vu l'avis positif rendu par la Directrice financière le 16 mars 2018;</text:p>
        <text:p text:style-name="Standard">Vu la convention d’adhésion à la centrale d’achat des marchés postaux fournie par lui ;</text:p>
        <text:p text:style-name="Standard"><text:span text:style-name="CS2">Le Conseil communal en séance publique, DECIDE </text:span>à l’unanimité :</text:p>
        <text:p text:style-name="Standard"><text:span text:style-name="CS2">Article unique </text:span>: D’approuver le texte de la convention de coopération à passer avec l'IPFBW relative à l'organisation d'un achat groupé dans le cadre d'un marché<text:s/>de services postaux, conçue comme suit :</text:p>
        <text:p text:style-name="CS6">"<text:span text:style-name="CS9">CONVENTION DE COOPERATION RELATIVE A L’ORGANISATION D’UN ACHAT GROUPE DANS LE CADRE D’UN MARCHE DE SERVICES POSTAUX</text:span></text:p>
        <text:p text:style-name="CS6"><text:span text:style-name="CS9">entre : </text:span></text:p>
        <text:p text:style-name="CS6"><text:span text:style-name="CS14">La S.C.R.L. IPFBW</text:span><text:span text:style-name="CS9">, association intercommunale coopérative, dont le siège social est étab</text:span><text:span text:style-name="CS9">li à 1348 Louvain-La-Neuve, avenue Jean Monnet, 2, inscrite auprès de la BCE sous le n° 206.041.757, représentée aux fins des présentes par Madame Florence Reuter, Présidente et Monsieur Olivier Debroek, Vice-président, conformément aux articles 15 et 16 d</text:span><text:span text:style-name="CS9">e ses statuts,</text:span></text:p>
        <text:soft-page-break/>
        <text:p text:style-name="CS6"><text:span text:style-name="CS9">Ci-après dénommée «IPFBW »,</text:span></text:p>
        <text:p text:style-name="CS6"><text:span text:style-name="CS9">et:</text:span><text:span text:style-name="CS14">L’administration Communale de Mont-Saint-Guibert</text:span><text:span text:style-name="CS9">, dont le siège social est établi à 1435 Mont-Saint-Guibert, Grand rue 39 et représentée par Monsieur Philippe Evrard, Bourgmestre et Madame Anna-Maria Livolsi,<text:s/></text:span><text:span text:style-name="CS9">Directrice générale,</text:span><text:span text:style-name="CS14">                                                            </text:span></text:p>
        <text:p text:style-name="CS6"><text:span text:style-name="CS9">Ci-après dénommée « L’Adhérent »,</text:span></text:p>
        <text:p text:style-name="CS6"><text:span text:style-name="CS9">IL A ETE EXPOSE PREALABLEMENT QUE :</text:span></text:p>
        <text:p text:style-name="CS6"><text:span text:style-name="CS9">Les statuts de l’IPFBW stipulent qu’elle a, entre autre, pour objet d’organiser des centrales d’achat pou</text:span><text:span text:style-name="CS9">r compte des communes associées ainsi que pour des tiers «publics» installés sur le territoire des communes associées ou sur le territoire du Brabant wallon ou dont les activités sont exercées en tout ou en partie sur le territoire de l’une des communes as</text:span><text:span text:style-name="CS9">sociées ou en Brabant wallon (article 3, alinéa 1er, 4° des statuts coordonnés de l’IPFBW).</text:span></text:p>
        <text:p text:style-name="CS6"><text:span text:style-name="CS9">En vue d’obtenir des conditions tarifaires préférentielles pour les entités publiques du Brabant wallon auprès d’un (et/ou des) prestataire(s) des services postaux<text:s/></text:span><text:span text:style-name="CS9">à désigner, l’IPFBW a décidé d’organiser et d’accomplir les formalités relatives à la passation d’un marché public de services postaux en leurs noms et pour leurs comptes, sur la base d’un cahier spécial des charges à approuver par leur organe de gestion c</text:span><text:span text:style-name="CS9">ompétent. </text:span></text:p>
        <text:p text:style-name="CS6"><text:span text:style-name="CS9">Ce marché sera attribué sur base d’un rapport de synthèse des offres qui sera établi par l’IPFBW.</text:span></text:p>
        <text:p text:style-name="CS6"><text:span text:style-name="CS9">La présente convention a pour objet de définir la mission confiée par l’adhérent à l’IPFBW, ainsi que les modalités de la coopération entre l’adhér</text:span><text:span text:style-name="CS9">ent et l’IPFBW dans le cadre de cette mission.</text:span></text:p>
        <text:p text:style-name="CS6"><text:span text:style-name="CS9">ENSUITE DE QUOI, IL A ETE CONVENU QUE :</text:span></text:p>
        <text:p text:style-name="CS6"><text:span text:style-name="CS12">Article 1er – Mission de l’IPFBW</text:span></text:p>
        <text:list text:style-name="podBulletedList">
          <text:list-item>
            <text:p text:style-name="P524"><text:span text:style-name="CS9">de collecter et de compiler les données relatives aux services postaux estimées sur base mensuelle ;</text:span></text:p>
          </text:list-item>
          <text:list-item>
            <text:p text:style-name="P525"><text:span text:style-name="CS9">d’organiser et d’accomplir les<text:s/></text:span><text:span text:style-name="CS9">formalités relatives à la passation d’un marché public des services postaux pour son compte, sur la base d’un cahier spécial des charges à approuver par son organe de gestion compétent;</text:span></text:p>
          </text:list-item>
          <text:list-item>
            <text:p text:style-name="P526"><text:span text:style-name="CS9">d’établir un rapport de synthèse des offres, déposées par les soumissi</text:span><text:span text:style-name="CS9">onnaires, en vue de l’adjudication du marché;</text:span></text:p>
          </text:list-item>
        </text:list>
        <text:p text:style-name="CS6"><text:span text:style-name="CS12">Article 2 – Paiement des factures au prestataire de services</text:span></text:p>
        <text:p text:style-name="CS6"><text:span text:style-name="CS9">A chaque fin de mois, l’adjudicataire établira les factures au nom et à l’adresse du client payeur mentionné. Si nécessaire, le plan de facturation s</text:span><text:span text:style-name="CS9">era communiqué par l’entité lors de mise en service du marché.</text:span></text:p>
        <text:p text:style-name="CS6"><text:span text:style-name="CS9">Elles doivent porter sur l’ensemble des services avec un détail joint en annexe. Les factures pourront comprendre la facturation de plusieurs sites afin de respecter les articles budgétaires de</text:span><text:span text:style-name="CS9"><text:s/>l’entité.</text:span></text:p>
        <text:p text:style-name="CS6"><text:span text:style-name="CS9">Le paiement sera effectué auprès du prestataire de services par chaque client payeur dans les 30 jours de calendrier à compter de la date de la réception des factures correctement rédigées, expédiées au client payeur.</text:span></text:p>
        <text:p text:style-name="CS6"><text:span text:style-name="CS12">Article 3 – Engagements de<text:s/></text:span><text:span text:style-name="CS12">coopération</text:span></text:p>
        <text:p text:style-name="CS6"><text:span text:style-name="CS9">Les parties s’engagent l’une à l’égard de l’autre à coopérer en vue de la bonne exécution de la présente convention.  En ce sens, elles établiront de commun accord une procédure administrative de coopération et d’échange d’informations pour per</text:span><text:span text:style-name="CS9">mettre à l’IPFBW d’exécuter sa mission dans les meilleures conditions. </text:span></text:p>
        <text:p text:style-name="CS6"><text:span text:style-name="CS12">Article 4 – Sous-traitance</text:span></text:p>
        <text:soft-page-break/>
        <text:p text:style-name="CS6"><text:span text:style-name="CS9">Le cas échéant, l’adhérent autorise l’IPFBW à faire appel à l’intervention de tiers pour l’assister, sous sa responsabilité, dans le cadre de l’exécution de<text:s/></text:span><text:span text:style-name="CS9">sa mission.</text:span></text:p>
        <text:p text:style-name="CS6"><text:span text:style-name="CS12">Article 5 – Durée</text:span></text:p>
        <text:p text:style-name="CS6"><text:span text:style-name="CS9">La présente convention est conclue pour une durée déterminée qui sera équivalente à la durée pour laquelle le marché de services sera attribué (un an qui pourra être reconduit pour trois périodes d’un an). Elle entrera en vigu</text:span><text:span text:style-name="CS9">eur lorsque le cahier spécial des charges visé à l’article 1er, point 1.1., al. 2 aura été approuvé par l’organe compétent.</text:span></text:p>
        <text:p text:style-name="CS6"><text:span text:style-name="CS12">Article 6 – Condition suspensive</text:span></text:p>
        <text:p text:style-name="CS6"><text:span text:style-name="CS9">La présente convention est soumise à la condition de l’absence de suspension ou d’annulation par l’</text:span><text:span text:style-name="CS9">autorité de tutelle.</text:span></text:p>
        <text:p text:style-name="CS6"><text:span text:style-name="CS12">Article 7 – Litige</text:span></text:p>
        <text:p text:style-name="CS6"><text:span text:style-name="CS9">Les parties conviennent que tout litige quant à l’interprétation ou à l’exécution de la présente convention sera soumis aux juridictions de l’arrondissement judiciaire de Nivelles.</text:span></text:p>
        <text:p text:style-name="CS6"><text:span text:style-name="CS9">Fait à                             </text:span><text:span text:style-name="CS9">       , en autant d’exemplaires originaux que de parties, chacune d’entre elles reconnaissant avoir reçu le sien.</text:span></text:p>
        <text:p text:style-name="CS6"><text:span text:style-name="CS9">Pour l’IPFBW                                                </text:span></text:p>
        <text:p text:style-name="CS6"><text:span text:style-name="CS9">La Présidente, Le Vice-Président</text:span></text:p>
        <text:p text:style-name="CS6"><text:span text:style-name="CS9">Fl. Reuter, O. Debrouck</text:span></text:p>
        <text:p text:style-name="CS6"><text:span text:style-name="CS9">Pour l’Adhérent</text:span></text:p>
        <text:p text:style-name="CS6"><text:span text:style-name="CS9">La Dire</text:span><text:span text:style-name="CS9">ctrice générale, Le Bourgmestre</text:span></text:p>
        <text:p text:style-name="CS6"><text:span text:style-name="CS9">Anna-Maria Livolsi , Philippe Evrard"</text:span></text:p>
        <text:p text:style-name="CS6"/>
        <text:p text:style-name="CS6"/>
        <text:p text:style-name="CS6">.../...</text:p>
      </text:section>
      <text:section text:name="Sect21" text:style-name="S21">
        <text:p text:style-name="Standard"/>
        <text:p text:style-name="Standard"/>
        <text:p text:style-name="Standard"/>
        <text:p text:style-name="Standard"/>
        <text:p text:style-name="P527">L'ordre du jour étant épuisé, Monsieur le Président clôt la séance à 21h30.</text:p>
        <text:p text:style-name="Standard"/>
        <table:table table:style-name="Table528">
          <table:table-columns>
            <table:table-column table:style-name="TableColumn529"/>
            <table:table-column table:style-name="TableColumn530"/>
          </table:table-columns>
          <table:table-row table:style-name="TableRow531">
            <table:table-cell table:style-name="TableCell532">
              <text:p text:style-name="P533">Le Secrétaire (s)</text:p>
            </table:table-cell>
            <table:table-cell table:style-name="TableCell534">
              <text:p text:style-name="P535">Le Président(s)</text:p>
            </table:table-cell>
          </table:table-row>
          <table:table-row table:style-name="TableRow536">
            <table:table-cell table:style-name="TableCell537">
              <text:p text:style-name="P538"/>
              <text:p text:style-name="P539"/>
              <text:p text:style-name="P540"/>
              <text:p text:style-name="P541"/>
              <text:p text:style-name="P542"/>
            </table:table-cell>
            <table:table-cell table:style-name="TableCell543">
              <text:p text:style-name="P544"/>
            </table:table-cell>
          </table:table-row>
          <table:table-row table:style-name="TableRow545">
            <table:table-cell table:style-name="TableCell546">
              <text:p text:style-name="P547">Anna-Maria Livolsi</text:p>
            </table:table-cell>
            <table:table-cell table:style-name="TableCell548">
              <text:p text:style-name="P549">Philippe Evrard</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Heading" style:next-style-name="Standard" style:default-outline-level="1">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justify" fo:margin-left="-0.768in" fo:margin-right="1.1013in" fo:text-indent="-0.0194in">
        <style:tab-stops/>
      </style:paragraph-properties>
      <style:text-properties style:font-name-asian="Arial Unicode MS" style:font-name-complex="Arial Unicode MS" fo:font-size="14pt" style:font-size-asian="14pt" style:font-size-complex="10pt" fo:hyphenate="false"/>
    </style:style>
    <style:style style:name="Titre3" style:display-name="Titre 3" style:family="paragraph" style:parent-style-name="Heading" style:next-style-name="Standard" style:default-outline-level="3">
      <style:paragraph-properties fo:margin-top="0.0972in"/>
      <style:text-properties fo:font-weight="bold" style:font-weight-asian="bold" style:font-weight-complex="bold" fo:color="#808080" fo:hyphenate="false"/>
    </style:style>
    <style:style style:name="Titre4" style:display-name="Titre 4" style:family="paragraph" style:parent-style-name="Standard" style:next-style-name="Standard" style:default-outline-level="4">
      <style:paragraph-properties fo:keep-with-next="always" fo:text-align="center" fo:margin-top="0.1666in" fo:margin-bottom="0.1666in" fo:margin-left="0.8777in">
        <style:tab-stops/>
      </style:paragraph-properties>
      <style:text-properties fo:font-weight="bold" style:font-weight-asian="bold" style:font-weight-complex="bold" fo:font-size="14pt" style:font-size-asian="14pt" fo:hyphenate="false"/>
    </style:style>
    <style:style style:name="Titre5" style:display-name="Titre 5" style:family="paragraph" style:parent-style-name="Standard" style:next-style-name="Standard" style:default-outline-level="5">
      <style:paragraph-properties fo:keep-with-next="always" fo:margin-top="0.1666in" fo:margin-bottom="0.1666in" fo:margin-left="0.8777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re6" style:display-name="Titre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Standard" style:next-style-name="Standard" style:default-outline-level="9">
      <style:paragraph-properties fo:keep-with-next="always" fo:border="0.0069in solid #000000" fo:padding="0in" style:shadow="none" fo:text-align="center" fo:margin-left="1.9687in" fo:margin-right="0.4909in">
        <style:tab-stops/>
      </style:paragraph-properties>
      <style:text-properties style:font-size-complex="10pt"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ahoma" style:font-name-asian="Times New Roman" style:font-name-complex="Times New Roman" fo:hyphenate="false"/>
    </style:style>
    <style:style style:name="ParaKWN" style:display-name="ParaKWN" style:family="paragraph" style:parent-style-name="Standard">
      <style:paragraph-properties fo:keep-with-next="alway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PageBreak" style:display-name="podPageBreak" style:family="paragraph">
      <style:paragraph-properties fo:break-before="page"/>
      <style:text-properties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CS6" style:display-name="CS6" style:family="paragraph" style:parent-style-name="Standard">
      <style:paragraph-properties fo:margin-left="0.3569in">
        <style:tab-stops/>
      </style:paragraph-properties>
      <style:text-properties fo:hyphenate="false"/>
    </style:style>
    <style:style style:name="CS8" style:display-name="CS8" style:family="paragraph" style:parent-style-name="Standard">
      <style:paragraph-properties fo:margin-left="0.7131in">
        <style:tab-stops/>
      </style:paragraph-properties>
      <style:text-properties fo:hyphenate="false"/>
    </style:style>
    <style:style style:name="CS11" style:display-name="CS11" style:family="paragraph" style:parent-style-name="Standard">
      <style:paragraph-properties fo:margin-left="0.1944in">
        <style:tab-stops/>
      </style:paragraph-properties>
      <style:text-properties fo:hyphenate="false"/>
    </style:style>
    <style:style style:name="CS13" style:display-name="CS13" style:family="paragraph" style:parent-style-name="Standard">
      <style:text-properties fo:hyphenate="false"/>
    </style:style>
    <style:style style:name="CS17" style:display-name="CS17" style:family="paragraph" style:parent-style-name="Standard">
      <style:paragraph-properties fo:margin-left="0.4861in">
        <style:tab-stops/>
      </style:paragraph-properties>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entré" style:display-name="Normal centré" style:family="paragraph" style:parent-style-name="Standard">
      <style:paragraph-properties fo:border="0.0069in solid #000000" fo:padding-top="0.0138in" fo:padding-left="0.0555in" fo:padding-bottom="0.0138in" fo:padding-right="0.0555in" style:shadow="none" fo:text-align="center" fo:margin-left="1.7722in" fo:margin-right="1.1013in">
        <style:tab-stops>
          <style:tab-stop style:type="left" style:position="3.4458in"/>
        </style:tab-stops>
      </style:paragraph-properties>
      <style:text-properties fo:font-weight="bold" style:font-weight-asian="bold" style:font-weight-complex="bold" fo:font-size="14pt" style:font-size-asian="14pt" fo:language="fr" fo:country="FR" fo:hyphenate="false"/>
    </style:style>
    <style:style style:name="Pieddepage" style:display-name="Pied de page" style:family="paragraph" style:parent-style-name="Standard">
      <style:paragraph-properties>
        <style:tab-stops>
          <style:tab-stop style:type="center" style:position="3in"/>
          <style:tab-stop style:type="right" style:position="6in"/>
        </style:tab-stops>
      </style:paragraph-properties>
      <style:text-properties style:font-name="Times" fo:font-variant="small-caps" style:font-size-complex="10pt" fo:language="fr" fo:country="FR" fo:hyphenate="false"/>
    </style:style>
    <style:style style:name="Textedebulles" style:display-name="Texte de bulles" style:family="paragraph" style:parent-style-name="Standard">
      <style:text-properties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tire_bordures_haut_bas" style:display-name="Ttire_bordures_haut_bas" style:family="paragraph" style:parent-style-name="Heading">
      <style:paragraph-properties fo:border="0.0034in solid #000000" fo:padding="0.0138in" style:shadow="none"/>
      <style:text-propertie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andard2" style:display-name="Standard2" style:family="paragraph">
      <style:text-properties style:font-name="Tahoma" fo:font-size="10pt" style:font-size-asian="10pt"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CS1" style:display-name="CS1" style:family="text">
      <style:text-properties style:text-line-through-style="solid" style:text-line-through-width="auto" style:text-line-through-color="font-color" style:text-line-through-mode="continuous" style:text-line-through-type="single"/>
    </style:style>
    <style:style style:name="CS2" style:display-name="CS2" style:family="text">
      <style:text-properties fo:font-weight="bold" style:font-weight-asian="bold"/>
    </style:style>
    <style:style style:name="CS3" style:display-name="CS3" style:family="text">
      <style:text-properties fo:font-weight="bold" style:font-weight-asian="bold" style:text-underline-type="single" style:text-underline-style="solid" style:text-underline-width="auto" style:text-underline-mode="continuous" style:text-underline-color="font-color"/>
    </style:style>
    <style:style style:name="CS5" style:display-name="CS5" style:family="text">
      <style:text-properties fo:font-weight="bold" style:font-weight-asian="bold" style:text-line-through-style="solid" style:text-line-through-width="auto" style:text-line-through-color="font-color" style:text-line-through-mode="continuous" style:text-line-through-type="single"/>
    </style:style>
    <style:style style:name="CS7" style:display-name="CS7" style:family="text">
      <style:text-properties fo:font-weight="bold" style:font-weight-asian="bold" style:text-underline-type="single" style:text-underline-style="solid" style:text-underline-width="auto" style:text-underline-mode="continuous" style:text-underline-color="font-color"/>
    </style:style>
    <style:style style:name="CS9" style:display-name="CS9" style:family="text">
      <style:text-properties fo:font-style="italic" style:font-style-asian="italic"/>
    </style:style>
    <style:style style:name="CS12" style:display-name="CS12" style:family="text">
      <style:text-properties fo:font-style="italic" style:font-style-asian="italic" style:text-underline-type="single" style:text-underline-style="solid" style:text-underline-width="auto" style:text-underline-mode="continuous" style:text-underline-color="font-color"/>
    </style:style>
    <style:style style:name="CS14" style:display-name="CS14" style:family="text">
      <style:text-properties fo:font-weight="bold" style:font-weight-asian="bold" fo:font-style="italic" style:font-style-asian="italic"/>
    </style:style>
    <style:style style:name="CS15" style:display-name="CS15" style:family="text">
      <style:text-properties fo:font-weight="bold" style:font-weight-asian="bold" fo:font-style="italic" style:font-style-asian="italic"/>
    </style:style>
    <style:style style:name="CS16" style:display-name="CS16" style:family="text">
      <style:text-properties style:text-underline-type="single" style:text-underline-style="solid" style:text-underline-width="auto" style:text-underline-mode="continuous" style:text-underline-color="font-color"/>
    </style:style>
    <style:style style:name="WW8Num7z1" style:display-name="WW8Num7z1" style:family="text">
      <style:text-properties style:font-name="Tahoma" style:font-name-asian="Times New Roman" style:font-name-complex="Tahoma"/>
    </style:style>
    <style:style style:name="WW8Num10z0" style:display-name="WW8Num10z0" style:family="text">
      <style:text-properties style:font-name="Tahoma" style:font-name-asian="Times New Roman" style:font-name-complex="Tahoma"/>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Numérodepage" style:display-name="Numéro de page" style:family="text" style:parent-style-name="Policepardéfau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NumberedList" style:display-name="podNumbered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2" style:display-name="WW8Num2">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3" style:display-name="WW8Num3">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4" style:display-name="WW8Num4">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5" style:display-name="WW8Num5">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6" style:display-name="WW8Num6">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style:style style:name="WW_CharLFO9LVL2" style:family="text">
      <style:text-properties style:font-name="Tahoma" style:font-name-asian="Times New Roman" style:font-name-complex="Tahoma"/>
    </style:style>
    <text:list-style style:name="WW8Num7" style:display-name="WW8Num7">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bullet text:level="2" text:style-name="WW_CharLFO9LVL2"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Tahoma"/>
      </text:list-level-style-bullet>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8" style:display-name="WW8Num8">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9" style:display-name="WW8Num9">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style:style style:name="WW_CharLFO12LVL1" style:family="text">
      <style:text-properties style:font-name="Tahoma" style:font-name-asian="Times New Roma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0" style:display-name="WW8Num10">
      <text:list-level-style-bullet text:level="1" text:style-name="WW_CharLFO12LVL1"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Tahoma"/>
      </text:list-level-style-bullet>
      <text:list-level-style-bullet text:level="2" text:style-name="WW_CharLFO12LVL2"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3" text:style-name="WW_CharLFO12LVL3"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Wingdings"/>
      </text:list-level-style-bullet>
      <text:list-level-style-bullet text:level="4" text:style-name="WW_CharLFO12LVL4"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5" text:style-name="WW_CharLFO12LVL5" text:bullet-char="o">
        <style:list-level-properties text:space-before="2.8777in" text:min-label-width="0.25in" text:list-level-position-and-space-mode="label-alignment">
          <style:list-level-label-alignment text:label-followed-by="listtab" fo:margin-left="3.1277in" fo:text-indent="-0.25in"/>
        </style:list-level-properties>
        <style:text-properties style:font-name="Courier New"/>
      </text:list-level-style-bullet>
      <text:list-level-style-bullet text:level="6" text:style-name="WW_CharLFO12LVL6"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Wingdings"/>
      </text:list-level-style-bullet>
      <text:list-level-style-bullet text:level="7" text:style-name="WW_CharLFO12LVL7"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8" text:style-name="WW_CharLFO12LVL8" text:bullet-char="o">
        <style:list-level-properties text:space-before="4.3777in" text:min-label-width="0.25in" text:list-level-position-and-space-mode="label-alignment">
          <style:list-level-label-alignment text:label-followed-by="listtab" fo:margin-left="4.6277in" fo:text-indent="-0.25in"/>
        </style:list-level-properties>
        <style:text-properties style:font-name="Courier New"/>
      </text:list-level-style-bullet>
      <text:list-level-style-bullet text:level="9" text:style-name="WW_CharLFO12LVL9"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43in"/>
      </style:footer-style>
    </style:page-layout>
    <style:style style:name="P2" style:parent-style-name="Pieddepag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mune de Sambreville</meta:initial-creator>
    <dc:creator>Eco Conseiller</dc:creator>
    <meta:creation-date>2018-07-13T08:52:00Z</meta:creation-date>
    <dc:date>2018-07-13T08:55:00Z</dc:date>
    <meta:print-date>2011-04-06T15:03:00Z</meta:print-date>
    <meta:template xlink:href="Normal.dotm" xlink:type="simple"/>
    <meta:editing-cycles>3</meta:editing-cycles>
    <meta:editing-duration>PT240S</meta:editing-duration>
    <meta:document-statistic meta:page-count="25" meta:paragraph-count="142" meta:word-count="11008" meta:character-count="71410" meta:row-count="504" meta:non-whitespace-character-count="60544"/>
  </office:meta>
</office:document-meta>
</file>