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style:font-name-complex="Tahom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Standard" style:family="paragraph">
      <style:paragraph-properties>
        <style:tab-stops>
          <style:tab-stop style:type="left" style:position="1.25in"/>
        </style:tab-stops>
      </style:paragraph-properties>
    </style:style>
    <style:style style:name="P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 style:parent-style-name="Standard" style:family="paragraph">
      <style:paragraph-properties fo:text-align="center"/>
      <style:text-properties fo:font-weight="bold" style:font-weight-asian="bold" style:font-weight-complex="bold" style:text-underline-type="single" style:text-underline-style="solid" style:text-underline-width="auto" style:text-underline-mode="continuous"/>
    </style:style>
    <style:style style:name="TableColumn7" style:family="table-column">
      <style:table-column-properties style:column-width="6.5319in" style:use-optimal-column-width="false"/>
    </style:style>
    <style:style style:name="Table6" style:family="table">
      <style:table-properties style:width="6.5319in" fo:margin-left="0in" table:align="left"/>
    </style:style>
    <style:style style:name="TableRow8" style:family="table-row">
      <style:table-row-properties style:use-optimal-row-height="false"/>
    </style:style>
    <style:style style:name="TableCell9" style:family="table-cell">
      <style:table-cell-properties fo:border="0.0034in solid #000000" style:writing-mode="lr-tb" fo:padding-top="0.0381in" fo:padding-left="0.0381in" fo:padding-bottom="0.0381in" fo:padding-right="0.0381in"/>
    </style:style>
    <style:style style:name="T10" style:parent-style-name="Policepardéfaut" style:family="text">
      <style:text-properties fo:font-weight="bold" style:font-weight-asian="bold" style:font-weight-complex="bold"/>
    </style:style>
    <style:style style:name="T11" style:parent-style-name="Policepardéfaut" style:family="text">
      <style:text-properties fo:font-weight="bold" style:font-weight-asian="bold" style:font-weight-complex="bold" style:language-asian="fr" style:country-asian="FR"/>
    </style:style>
    <style:style style:name="T12" style:parent-style-name="Policepardéfaut" style:family="text">
      <style:text-properties fo:font-weight="bold" style:font-weight-asian="bold" style:font-weight-complex="bold" style:language-asian="fr" style:country-asian="FR"/>
    </style:style>
    <style:style style:name="P13" style:parent-style-name="Standard" style:master-page-name="MP1" style:family="paragraph">
      <style:paragraph-properties fo:break-before="page" style:page-number="1"/>
    </style:style>
    <style:style style:name="TableColumn16" style:family="table-column">
      <style:table-column-properties style:column-width="6.5319in" style:use-optimal-column-width="false"/>
    </style:style>
    <style:style style:name="Table15" style:family="table">
      <style:table-properties style:width="6.5319in" fo:margin-left="0in" table:align="left"/>
    </style:style>
    <style:style style:name="TableRow17" style:family="table-row">
      <style:table-row-properties style:use-optimal-row-height="false"/>
    </style:style>
    <style:style style:name="TableCell18" style:family="table-cell">
      <style:table-cell-properties fo:border="0.0034in solid #000000" style:writing-mode="lr-tb" fo:padding-top="0.0381in" fo:padding-left="0.0381in" fo:padding-bottom="0.0381in" fo:padding-right="0.0381in"/>
    </style:style>
    <style:style style:name="T19" style:parent-style-name="Policepardéfaut" style:family="text">
      <style:text-properties fo:font-weight="bold" style:font-weight-asian="bold" style:font-weight-complex="bold"/>
    </style:style>
    <style:style style:name="T20" style:parent-style-name="Policepardéfaut" style:family="text">
      <style:text-properties fo:font-weight="bold" style:font-weight-asian="bold" style:font-weight-complex="bold" style:language-asian="fr" style:country-asian="FR"/>
    </style:style>
    <style:style style:name="TableColumn22" style:family="table-column">
      <style:table-column-properties style:column-width="6.5319in" style:use-optimal-column-width="false"/>
    </style:style>
    <style:style style:name="Table21" style:family="table">
      <style:table-properties style:width="6.5319in" fo:margin-left="0in" table:align="left"/>
    </style:style>
    <style:style style:name="TableRow23" style:family="table-row">
      <style:table-row-properties style:use-optimal-row-height="false"/>
    </style:style>
    <style:style style:name="TableCell24" style:family="table-cell">
      <style:table-cell-properties fo:border="0.0034in solid #000000" style:writing-mode="lr-tb" fo:padding-top="0.0381in" fo:padding-left="0.0381in" fo:padding-bottom="0.0381in" fo:padding-right="0.0381in"/>
    </style:style>
    <style:style style:name="T25" style:parent-style-name="Policepardéfaut" style:family="text">
      <style:text-properties fo:font-weight="bold" style:font-weight-asian="bold" style:font-weight-complex="bold"/>
    </style:style>
    <style:style style:name="T26" style:parent-style-name="Policepardéfaut" style:family="text">
      <style:text-properties fo:font-weight="bold" style:font-weight-asian="bold" style:font-weight-complex="bold" style:language-asian="fr" style:country-asian="FR"/>
    </style:style>
    <style:style style:name="T27" style:parent-style-name="Policepardéfaut" style:family="text">
      <style:text-properties fo:font-weight="bold" style:font-weight-asian="bold" style:font-weight-complex="bold" style:language-asian="fr" style:country-asian="FR"/>
    </style:style>
    <style:style style:name="TableColumn29" style:family="table-column">
      <style:table-column-properties style:column-width="6.5319in" style:use-optimal-column-width="false"/>
    </style:style>
    <style:style style:name="Table28" style:family="table">
      <style:table-properties style:width="6.5319in" fo:margin-left="0in" table:align="left"/>
    </style:style>
    <style:style style:name="TableRow30" style:family="table-row">
      <style:table-row-properties style:use-optimal-row-height="false"/>
    </style:style>
    <style:style style:name="TableCell31" style:family="table-cell">
      <style:table-cell-properties fo:border="0.0034in solid #000000" style:writing-mode="lr-tb" fo:padding-top="0.0381in" fo:padding-left="0.0381in" fo:padding-bottom="0.0381in" fo:padding-right="0.0381in"/>
    </style:style>
    <style:style style:name="T32" style:parent-style-name="Policepardéfaut" style:family="text">
      <style:text-properties fo:font-weight="bold" style:font-weight-asian="bold" style:font-weight-complex="bold"/>
    </style:style>
    <style:style style:name="T33" style:parent-style-name="Policepardéfaut" style:family="text">
      <style:text-properties fo:font-weight="bold" style:font-weight-asian="bold" style:font-weight-complex="bold" style:language-asian="fr" style:country-asian="FR"/>
    </style:style>
    <style:style style:name="TableColumn35" style:family="table-column">
      <style:table-column-properties style:column-width="6.5319in" style:use-optimal-column-width="false"/>
    </style:style>
    <style:style style:name="Table34" style:family="table">
      <style:table-properties style:width="6.5319in" fo:margin-left="0in" table:align="left"/>
    </style:style>
    <style:style style:name="TableRow36" style:family="table-row">
      <style:table-row-properties style:use-optimal-row-height="false"/>
    </style:style>
    <style:style style:name="TableCell37" style:family="table-cell">
      <style:table-cell-properties fo:border="0.0034in solid #000000" style:writing-mode="lr-tb" fo:padding-top="0.0381in" fo:padding-left="0.0381in" fo:padding-bottom="0.0381in" fo:padding-right="0.0381in"/>
    </style:style>
    <style:style style:name="T38" style:parent-style-name="Policepardéfaut" style:family="text">
      <style:text-properties fo:font-weight="bold" style:font-weight-asian="bold" style:font-weight-complex="bold"/>
    </style:style>
    <style:style style:name="T39" style:parent-style-name="Policepardéfaut" style:family="text">
      <style:text-properties fo:font-weight="bold" style:font-weight-asian="bold" style:font-weight-complex="bold" style:language-asian="fr" style:country-asian="FR"/>
    </style:style>
    <style:style style:name="T40" style:parent-style-name="Policepardéfaut" style:family="text">
      <style:text-properties fo:font-weight="bold" style:font-weight-asian="bold" style:font-weight-complex="bold" style:language-asian="fr" style:country-asian="FR"/>
    </style:style>
    <style:style style:name="TableColumn42" style:family="table-column">
      <style:table-column-properties style:column-width="6.5319in" style:use-optimal-column-width="false"/>
    </style:style>
    <style:style style:name="Table41" style:family="table">
      <style:table-properties style:width="6.5319in" fo:margin-left="0in" table:align="left"/>
    </style:style>
    <style:style style:name="TableRow43" style:family="table-row">
      <style:table-row-properties style:use-optimal-row-height="false"/>
    </style:style>
    <style:style style:name="TableCell44" style:family="table-cell">
      <style:table-cell-properties fo:border="0.0034in solid #000000" style:writing-mode="lr-tb" fo:padding-top="0.0381in" fo:padding-left="0.0381in" fo:padding-bottom="0.0381in" fo:padding-right="0.0381in"/>
    </style:style>
    <style:style style:name="T45" style:parent-style-name="Policepardéfaut" style:family="text">
      <style:text-properties fo:font-weight="bold" style:font-weight-asian="bold" style:font-weight-complex="bold"/>
    </style:style>
    <style:style style:name="T46" style:parent-style-name="Policepardéfaut" style:family="text">
      <style:text-properties fo:font-weight="bold" style:font-weight-asian="bold" style:font-weight-complex="bold" style:language-asian="fr" style:country-asian="FR"/>
    </style:style>
    <style:style style:name="T47" style:parent-style-name="Policepardéfaut" style:family="text">
      <style:text-properties fo:font-weight="bold" style:font-weight-asian="bold" style:font-weight-complex="bold" style:language-asian="fr" style:country-asian="FR"/>
    </style:style>
    <style:style style:name="TableColumn49" style:family="table-column">
      <style:table-column-properties style:column-width="6.5319in" style:use-optimal-column-width="false"/>
    </style:style>
    <style:style style:name="Table48" style:family="table">
      <style:table-properties style:width="6.5319in" fo:margin-left="0in" table:align="left"/>
    </style:style>
    <style:style style:name="TableRow50" style:family="table-row">
      <style:table-row-properties style:use-optimal-row-height="false"/>
    </style:style>
    <style:style style:name="TableCell51" style:family="table-cell">
      <style:table-cell-properties fo:border="0.0034in solid #000000" style:writing-mode="lr-tb" fo:padding-top="0.0381in" fo:padding-left="0.0381in" fo:padding-bottom="0.0381in" fo:padding-right="0.0381in"/>
    </style:style>
    <style:style style:name="T52" style:parent-style-name="Policepardéfaut" style:family="text">
      <style:text-properties fo:font-weight="bold" style:font-weight-asian="bold" style:font-weight-complex="bold"/>
    </style:style>
    <style:style style:name="T53" style:parent-style-name="Policepardéfaut" style:family="text">
      <style:text-properties fo:font-weight="bold" style:font-weight-asian="bold" style:font-weight-complex="bold" style:language-asian="fr" style:country-asian="FR"/>
    </style:style>
    <style:style style:name="P54" style:parent-style-name="podBulletItem" style:family="paragraph"/>
    <style:style style:name="P55" style:parent-style-name="podBulletItem" style:family="paragraph"/>
    <style:style style:name="P56" style:parent-style-name="podBulletItem" style:family="paragraph"/>
    <style:style style:name="P57" style:parent-style-name="podBulletItem" style:family="paragraph"/>
    <style:style style:name="P58" style:parent-style-name="podBulletItem" style:family="paragraph"/>
    <style:style style:name="P59" style:parent-style-name="podBulletItem" style:family="paragraph"/>
    <style:style style:name="P60" style:parent-style-name="podBulletItem" style:family="paragraph"/>
    <style:style style:name="P61" style:parent-style-name="podBulletItem" style:family="paragraph"/>
    <style:style style:name="P62" style:parent-style-name="podBulletItem" style:family="paragraph"/>
    <style:style style:name="P63" style:parent-style-name="podBulletItem" style:family="paragraph"/>
    <style:style style:name="P64" style:parent-style-name="podBulletItem" style:family="paragraph"/>
    <style:style style:name="TableColumn66" style:family="table-column">
      <style:table-column-properties style:column-width="6.5319in" style:use-optimal-column-width="false"/>
    </style:style>
    <style:style style:name="Table65" style:family="table">
      <style:table-properties style:width="6.5319in" fo:margin-left="0in" table:align="left"/>
    </style:style>
    <style:style style:name="TableRow67" style:family="table-row">
      <style:table-row-properties style:use-optimal-row-height="false"/>
    </style:style>
    <style:style style:name="TableCell68" style:family="table-cell">
      <style:table-cell-properties fo:border="0.0034in solid #000000" style:writing-mode="lr-tb" fo:padding-top="0.0381in" fo:padding-left="0.0381in" fo:padding-bottom="0.0381in" fo:padding-right="0.0381in"/>
    </style:style>
    <style:style style:name="T69" style:parent-style-name="Policepardéfaut" style:family="text">
      <style:text-properties fo:font-weight="bold" style:font-weight-asian="bold" style:font-weight-complex="bold"/>
    </style:style>
    <style:style style:name="T70" style:parent-style-name="Policepardéfaut" style:family="text">
      <style:text-properties fo:font-weight="bold" style:font-weight-asian="bold" style:font-weight-complex="bold" style:language-asian="fr" style:country-asian="FR"/>
    </style:style>
    <style:style style:name="T71" style:parent-style-name="Policepardéfaut" style:family="text">
      <style:text-properties fo:font-weight="bold" style:font-weight-asian="bold" style:font-weight-complex="bold" style:language-asian="fr" style:country-asian="FR"/>
    </style:style>
    <style:style style:name="TableColumn73" style:family="table-column">
      <style:table-column-properties style:column-width="6.5319in" style:use-optimal-column-width="false"/>
    </style:style>
    <style:style style:name="Table72" style:family="table">
      <style:table-properties style:width="6.5319in" fo:margin-left="0in" table:align="left"/>
    </style:style>
    <style:style style:name="TableRow74" style:family="table-row">
      <style:table-row-properties style:use-optimal-row-height="false"/>
    </style:style>
    <style:style style:name="TableCell75" style:family="table-cell">
      <style:table-cell-properties fo:border="0.0034in solid #000000" style:writing-mode="lr-tb" fo:padding-top="0.0381in" fo:padding-left="0.0381in" fo:padding-bottom="0.0381in" fo:padding-right="0.0381in"/>
    </style:style>
    <style:style style:name="T76" style:parent-style-name="Policepardéfaut" style:family="text">
      <style:text-properties fo:font-weight="bold" style:font-weight-asian="bold" style:font-weight-complex="bold"/>
    </style:style>
    <style:style style:name="T77" style:parent-style-name="Policepardéfaut" style:family="text">
      <style:text-properties fo:font-weight="bold" style:font-weight-asian="bold" style:font-weight-complex="bold" style:language-asian="fr" style:country-asian="FR"/>
    </style:style>
    <style:style style:name="T78" style:parent-style-name="Policepardéfaut" style:family="text">
      <style:text-properties fo:font-weight="bold" style:font-weight-asian="bold" style:font-weight-complex="bold" style:language-asian="fr" style:country-asian="FR"/>
    </style:style>
    <style:style style:name="P79" style:parent-style-name="podBulletItem" style:family="paragraph"/>
    <style:style style:name="P80" style:parent-style-name="podBulletItem" style:family="paragraph"/>
    <style:style style:name="P81" style:parent-style-name="podBulletItem" style:family="paragraph"/>
    <style:style style:name="P82" style:parent-style-name="podBulletItem" style:family="paragraph"/>
    <style:style style:name="P83" style:parent-style-name="podBulletItem" style:family="paragraph"/>
    <style:style style:name="TableColumn85" style:family="table-column">
      <style:table-column-properties style:column-width="6.5319in" style:use-optimal-column-width="false"/>
    </style:style>
    <style:style style:name="Table84" style:family="table">
      <style:table-properties style:width="6.5319in" fo:margin-left="0in" table:align="left"/>
    </style:style>
    <style:style style:name="TableRow86" style:family="table-row">
      <style:table-row-properties style:use-optimal-row-height="false"/>
    </style:style>
    <style:style style:name="TableCell87" style:family="table-cell">
      <style:table-cell-properties fo:border="0.0034in solid #000000" style:writing-mode="lr-tb" fo:padding-top="0.0381in" fo:padding-left="0.0381in" fo:padding-bottom="0.0381in" fo:padding-right="0.0381in"/>
    </style:style>
    <style:style style:name="T88" style:parent-style-name="Policepardéfaut" style:family="text">
      <style:text-properties fo:font-weight="bold" style:font-weight-asian="bold" style:font-weight-complex="bold"/>
    </style:style>
    <style:style style:name="T89" style:parent-style-name="Policepardéfaut" style:family="text">
      <style:text-properties fo:font-weight="bold" style:font-weight-asian="bold" style:font-weight-complex="bold" style:language-asian="fr" style:country-asian="FR"/>
    </style:style>
    <style:style style:name="T90" style:parent-style-name="Policepardéfaut" style:family="text">
      <style:text-properties fo:font-weight="bold" style:font-weight-asian="bold" style:font-weight-complex="bold" style:language-asian="fr" style:country-asian="FR"/>
    </style:style>
    <style:style style:name="T91" style:parent-style-name="Policepardéfaut" style:family="text">
      <style:text-properties fo:font-weight="bold" style:font-weight-asian="bold" style:font-weight-complex="bold" style:language-asian="fr" style:country-asian="FR"/>
    </style:style>
    <style:style style:name="P92" style:parent-style-name="podNumberItem" style:family="paragraph"/>
    <style:style style:name="P93" style:parent-style-name="podNumberItem" style:family="paragraph"/>
    <style:style style:name="P94" style:parent-style-name="podNumberItem" style:family="paragraph"/>
    <style:style style:name="TableColumn96" style:family="table-column">
      <style:table-column-properties style:column-width="6.5319in" style:use-optimal-column-width="false"/>
    </style:style>
    <style:style style:name="Table95" style:family="table">
      <style:table-properties style:width="6.5319in" fo:margin-left="0in" table:align="left"/>
    </style:style>
    <style:style style:name="TableRow97" style:family="table-row">
      <style:table-row-properties style:use-optimal-row-height="false"/>
    </style:style>
    <style:style style:name="TableCell98" style:family="table-cell">
      <style:table-cell-properties fo:border="0.0034in solid #000000" style:writing-mode="lr-tb" fo:padding-top="0.0381in" fo:padding-left="0.0381in" fo:padding-bottom="0.0381in" fo:padding-right="0.0381in"/>
    </style:style>
    <style:style style:name="T99" style:parent-style-name="Policepardéfaut" style:family="text">
      <style:text-properties fo:font-weight="bold" style:font-weight-asian="bold" style:font-weight-complex="bold"/>
    </style:style>
    <style:style style:name="T100" style:parent-style-name="Policepardéfaut" style:family="text">
      <style:text-properties fo:font-weight="bold" style:font-weight-asian="bold" style:font-weight-complex="bold" style:language-asian="fr" style:country-asian="FR"/>
    </style:style>
    <style:style style:name="T101" style:parent-style-name="Policepardéfaut" style:family="text">
      <style:text-properties fo:font-weight="bold" style:font-weight-asian="bold" style:font-weight-complex="bold" style:language-asian="fr" style:country-asian="FR"/>
    </style:style>
    <style:style style:name="TableColumn103" style:family="table-column">
      <style:table-column-properties style:column-width="6.5319in" style:use-optimal-column-width="false"/>
    </style:style>
    <style:style style:name="Table102" style:family="table">
      <style:table-properties style:width="6.5319in" fo:margin-left="0in" table:align="left"/>
    </style:style>
    <style:style style:name="TableRow104" style:family="table-row">
      <style:table-row-properties style:use-optimal-row-height="false"/>
    </style:style>
    <style:style style:name="TableCell105" style:family="table-cell">
      <style:table-cell-properties fo:border="0.0034in solid #000000" style:writing-mode="lr-tb" fo:padding-top="0.0381in" fo:padding-left="0.0381in" fo:padding-bottom="0.0381in" fo:padding-right="0.0381in"/>
    </style:style>
    <style:style style:name="T106" style:parent-style-name="Policepardéfaut" style:family="text">
      <style:text-properties fo:font-weight="bold" style:font-weight-asian="bold" style:font-weight-complex="bold"/>
    </style:style>
    <style:style style:name="T107" style:parent-style-name="Policepardéfaut" style:family="text">
      <style:text-properties fo:font-weight="bold" style:font-weight-asian="bold" style:font-weight-complex="bold" style:language-asian="fr" style:country-asian="FR"/>
    </style:style>
    <style:style style:name="TableColumn109" style:family="table-column">
      <style:table-column-properties style:column-width="6.5319in" style:use-optimal-column-width="false"/>
    </style:style>
    <style:style style:name="Table108" style:family="table">
      <style:table-properties style:width="6.5319in" fo:margin-left="0in" table:align="left"/>
    </style:style>
    <style:style style:name="TableRow110" style:family="table-row">
      <style:table-row-properties style:use-optimal-row-height="false"/>
    </style:style>
    <style:style style:name="TableCell111" style:family="table-cell">
      <style:table-cell-properties fo:border="0.0034in solid #000000" style:writing-mode="lr-tb" fo:padding-top="0.0381in" fo:padding-left="0.0381in" fo:padding-bottom="0.0381in" fo:padding-right="0.0381in"/>
    </style:style>
    <style:style style:name="T112" style:parent-style-name="Policepardéfaut" style:family="text">
      <style:text-properties fo:font-weight="bold" style:font-weight-asian="bold" style:font-weight-complex="bold"/>
    </style:style>
    <style:style style:name="T113" style:parent-style-name="Policepardéfaut" style:family="text">
      <style:text-properties fo:font-weight="bold" style:font-weight-asian="bold" style:font-weight-complex="bold" style:language-asian="fr" style:country-asian="FR"/>
    </style:style>
    <style:style style:name="T114" style:parent-style-name="Policepardéfaut" style:family="text">
      <style:text-properties fo:font-weight="bold" style:font-weight-asian="bold" style:font-weight-complex="bold" style:language-asian="fr" style:country-asian="FR"/>
    </style:style>
    <style:style style:name="TableColumn116" style:family="table-column">
      <style:table-column-properties style:column-width="6.5319in" style:use-optimal-column-width="false"/>
    </style:style>
    <style:style style:name="Table115" style:family="table">
      <style:table-properties style:width="6.5319in" fo:margin-left="0in" table:align="left"/>
    </style:style>
    <style:style style:name="TableRow117" style:family="table-row">
      <style:table-row-properties style:use-optimal-row-height="false"/>
    </style:style>
    <style:style style:name="TableCell118" style:family="table-cell">
      <style:table-cell-properties fo:border="0.0034in solid #000000" style:writing-mode="lr-tb" fo:padding-top="0.0381in" fo:padding-left="0.0381in" fo:padding-bottom="0.0381in" fo:padding-right="0.0381in"/>
    </style:style>
    <style:style style:name="T119" style:parent-style-name="Policepardéfaut" style:family="text">
      <style:text-properties fo:font-weight="bold" style:font-weight-asian="bold" style:font-weight-complex="bold"/>
    </style:style>
    <style:style style:name="T120" style:parent-style-name="Policepardéfaut" style:family="text">
      <style:text-properties fo:font-weight="bold" style:font-weight-asian="bold" style:font-weight-complex="bold" style:language-asian="fr" style:country-asian="FR"/>
    </style:style>
    <style:style style:name="T121" style:parent-style-name="Policepardéfaut" style:family="text">
      <style:text-properties fo:font-weight="bold" style:font-weight-asian="bold" style:font-weight-complex="bold" style:language-asian="fr" style:country-asian="FR"/>
    </style:style>
    <style:style style:name="P122" style:parent-style-name="podBulletItem" style:family="paragraph"/>
    <style:style style:name="P123" style:parent-style-name="podBulletItem" style:family="paragraph"/>
    <style:style style:name="P124" style:parent-style-name="podBulletItem" style:family="paragraph"/>
    <style:style style:name="TableColumn126" style:family="table-column">
      <style:table-column-properties style:column-width="6.5319in" style:use-optimal-column-width="false"/>
    </style:style>
    <style:style style:name="Table125" style:family="table">
      <style:table-properties style:width="6.5319in" fo:margin-left="0in" table:align="left"/>
    </style:style>
    <style:style style:name="TableRow127" style:family="table-row">
      <style:table-row-properties style:use-optimal-row-height="false"/>
    </style:style>
    <style:style style:name="TableCell128" style:family="table-cell">
      <style:table-cell-properties fo:border="0.0034in solid #000000" style:writing-mode="lr-tb" fo:padding-top="0.0381in" fo:padding-left="0.0381in" fo:padding-bottom="0.0381in" fo:padding-right="0.0381in"/>
    </style:style>
    <style:style style:name="T129" style:parent-style-name="Policepardéfaut" style:family="text">
      <style:text-properties fo:font-weight="bold" style:font-weight-asian="bold" style:font-weight-complex="bold"/>
    </style:style>
    <style:style style:name="T130" style:parent-style-name="Policepardéfaut" style:family="text">
      <style:text-properties fo:font-weight="bold" style:font-weight-asian="bold" style:font-weight-complex="bold" style:language-asian="fr" style:country-asian="FR"/>
    </style:style>
    <style:style style:name="P131" style:parent-style-name="podBulletItem" style:family="paragraph"/>
    <style:style style:name="P132" style:parent-style-name="podBulletItem" style:family="paragraph">
      <style:paragraph-properties fo:margin-left="0.5in">
        <style:tab-stops/>
      </style:paragraph-properties>
    </style:style>
    <style:style style:name="P133" style:parent-style-name="podBulletItem" style:family="paragraph"/>
    <style:style style:name="P134" style:parent-style-name="podNumberItem" style:family="paragraph"/>
    <style:style style:name="P135" style:parent-style-name="podNumberItem" style:family="paragraph"/>
    <style:style style:name="P136" style:parent-style-name="podNumberItem" style:family="paragraph"/>
    <style:style style:name="P137" style:parent-style-name="podBulletItem" style:family="paragraph"/>
    <style:style style:name="P138" style:parent-style-name="podBulletItem" style:family="paragraph"/>
    <style:style style:name="P139" style:parent-style-name="podBulletItem" style:family="paragraph"/>
    <style:style style:name="P140" style:parent-style-name="podBulletItem" style:family="paragraph"/>
    <style:style style:name="P141" style:parent-style-name="podBulletItem" style:family="paragraph"/>
    <style:style style:name="TableColumn143" style:family="table-column">
      <style:table-column-properties style:column-width="6.5319in" style:use-optimal-column-width="false"/>
    </style:style>
    <style:style style:name="Table142" style:family="table">
      <style:table-properties style:width="6.5319in" fo:margin-left="0in" table:align="left"/>
    </style:style>
    <style:style style:name="TableRow144" style:family="table-row">
      <style:table-row-properties style:use-optimal-row-height="false"/>
    </style:style>
    <style:style style:name="TableCell145" style:family="table-cell">
      <style:table-cell-properties fo:border="0.0034in solid #000000" style:writing-mode="lr-tb" fo:padding-top="0.0381in" fo:padding-left="0.0381in" fo:padding-bottom="0.0381in" fo:padding-right="0.0381in"/>
    </style:style>
    <style:style style:name="T146" style:parent-style-name="Policepardéfaut" style:family="text">
      <style:text-properties fo:font-weight="bold" style:font-weight-asian="bold" style:font-weight-complex="bold"/>
    </style:style>
    <style:style style:name="T147" style:parent-style-name="Policepardéfaut" style:family="text">
      <style:text-properties fo:font-weight="bold" style:font-weight-asian="bold" style:font-weight-complex="bold" style:language-asian="fr" style:country-asian="FR"/>
    </style:style>
    <style:style style:name="P148" style:parent-style-name="podNumberItem" style:family="paragraph"/>
    <style:style style:name="P149" style:parent-style-name="podNumberItem" style:family="paragraph"/>
    <style:style style:name="P150" style:parent-style-name="podNumberItem" style:family="paragraph"/>
    <style:style style:name="P151" style:parent-style-name="podNumberItem" style:family="paragraph"/>
    <style:style style:name="P152" style:parent-style-name="podNumberItem" style:family="paragraph"/>
    <style:style style:name="P153" style:parent-style-name="podNumberItem" style:family="paragraph"/>
    <style:style style:name="P154" style:parent-style-name="podNumberItem" style:family="paragraph"/>
    <style:style style:name="P155" style:parent-style-name="podNumberItem" style:family="paragraph"/>
    <style:style style:name="P156" style:parent-style-name="podNumberItem" style:family="paragraph"/>
    <style:style style:name="P157" style:parent-style-name="podNumberItem" style:family="paragraph"/>
    <style:style style:name="P158" style:parent-style-name="podNumberItem" style:family="paragraph"/>
    <style:style style:name="P159" style:parent-style-name="podNumberItem" style:family="paragraph"/>
    <style:style style:name="P160" style:parent-style-name="podNumberItem" style:family="paragraph"/>
    <style:style style:name="P161" style:parent-style-name="podNumberItem" style:family="paragraph"/>
    <style:style style:name="P162" style:parent-style-name="podNumberItem" style:family="paragraph"/>
    <style:style style:name="P163" style:parent-style-name="podNumberItem" style:family="paragraph"/>
    <style:style style:name="P164" style:parent-style-name="podNumberItem" style:family="paragraph"/>
    <style:style style:name="P165" style:parent-style-name="podNumberItem" style:family="paragraph"/>
    <style:style style:name="P166" style:parent-style-name="podNumberItem" style:family="paragraph"/>
    <style:style style:name="P167" style:parent-style-name="podNumberItem" style:family="paragraph"/>
    <style:style style:name="P168" style:parent-style-name="podNumberItem" style:family="paragraph"/>
    <style:style style:name="P169" style:parent-style-name="podNumberItem" style:family="paragraph"/>
    <style:style style:name="P170" style:parent-style-name="podNumberItem" style:family="paragraph"/>
    <style:style style:name="P171" style:parent-style-name="podNumberItem" style:family="paragraph"/>
    <style:style style:name="TableColumn173" style:family="table-column">
      <style:table-column-properties style:column-width="6.5319in" style:use-optimal-column-width="false"/>
    </style:style>
    <style:style style:name="Table172" style:family="table">
      <style:table-properties style:width="6.5319in" fo:margin-left="0in" table:align="left"/>
    </style:style>
    <style:style style:name="TableRow174" style:family="table-row">
      <style:table-row-properties style:use-optimal-row-height="false"/>
    </style:style>
    <style:style style:name="TableCell175" style:family="table-cell">
      <style:table-cell-properties fo:border="0.0034in solid #000000" style:writing-mode="lr-tb" fo:padding-top="0.0381in" fo:padding-left="0.0381in" fo:padding-bottom="0.0381in" fo:padding-right="0.0381in"/>
    </style:style>
    <style:style style:name="T176" style:parent-style-name="Policepardéfaut" style:family="text">
      <style:text-properties fo:font-weight="bold" style:font-weight-asian="bold" style:font-weight-complex="bold"/>
    </style:style>
    <style:style style:name="T177" style:parent-style-name="Policepardéfaut" style:family="text">
      <style:text-properties fo:font-weight="bold" style:font-weight-asian="bold" style:font-weight-complex="bold" style:language-asian="fr" style:country-asian="FR"/>
    </style:style>
    <style:style style:name="P178" style:parent-style-name="podNumberItem" style:family="paragraph"/>
    <style:style style:name="P179" style:parent-style-name="podNumberItem" style:family="paragraph"/>
    <style:style style:name="P180" style:parent-style-name="podNumberItem" style:family="paragraph"/>
    <style:style style:name="P181" style:parent-style-name="podNumberItem" style:family="paragraph"/>
    <style:style style:name="P182" style:parent-style-name="podNumberItem" style:family="paragraph"/>
    <style:style style:name="P183" style:parent-style-name="podNumberItem" style:family="paragraph"/>
    <style:style style:name="P184" style:parent-style-name="podNumberItem" style:family="paragraph"/>
    <style:style style:name="P185" style:parent-style-name="podNumberItem" style:family="paragraph"/>
    <style:style style:name="P186" style:parent-style-name="podNumberItem" style:family="paragraph"/>
    <style:style style:name="P187" style:parent-style-name="podNumberItem" style:family="paragraph"/>
    <style:style style:name="P188" style:parent-style-name="podNumberItem" style:family="paragraph"/>
    <style:style style:name="P189" style:parent-style-name="podNumberItem" style:family="paragraph"/>
    <style:style style:name="P190" style:parent-style-name="podNumberItem" style:family="paragraph"/>
    <style:style style:name="P191" style:parent-style-name="podNumberItem" style:family="paragraph"/>
    <style:style style:name="P192" style:parent-style-name="podNumberItem" style:family="paragraph"/>
    <style:style style:name="P193" style:parent-style-name="podNumberItem" style:family="paragraph"/>
    <style:style style:name="P194" style:parent-style-name="podNumberItem" style:family="paragraph"/>
    <style:style style:name="P195" style:parent-style-name="podNumberItem" style:family="paragraph"/>
    <style:style style:name="P196" style:parent-style-name="podNumberItem" style:family="paragraph"/>
    <style:style style:name="TableColumn198" style:family="table-column">
      <style:table-column-properties style:column-width="6.5319in" style:use-optimal-column-width="false"/>
    </style:style>
    <style:style style:name="Table197" style:family="table">
      <style:table-properties style:width="6.5319in" fo:margin-left="0in" table:align="left"/>
    </style:style>
    <style:style style:name="TableRow199" style:family="table-row">
      <style:table-row-properties style:use-optimal-row-height="false"/>
    </style:style>
    <style:style style:name="TableCell200" style:family="table-cell">
      <style:table-cell-properties fo:border="0.0034in solid #000000" style:writing-mode="lr-tb" fo:padding-top="0.0381in" fo:padding-left="0.0381in" fo:padding-bottom="0.0381in" fo:padding-right="0.0381in"/>
    </style:style>
    <style:style style:name="T201" style:parent-style-name="Policepardéfaut" style:family="text">
      <style:text-properties fo:font-weight="bold" style:font-weight-asian="bold" style:font-weight-complex="bold"/>
    </style:style>
    <style:style style:name="T202" style:parent-style-name="Policepardéfaut" style:family="text">
      <style:text-properties fo:font-weight="bold" style:font-weight-asian="bold" style:font-weight-complex="bold" style:language-asian="fr" style:country-asian="FR"/>
    </style:style>
    <style:style style:name="P203" style:parent-style-name="podBulletItem" style:family="paragraph"/>
    <style:style style:name="P204" style:parent-style-name="podBulletItem" style:family="paragraph"/>
    <style:style style:name="P205" style:parent-style-name="podBulletItem" style:family="paragraph"/>
    <style:style style:name="P206" style:parent-style-name="podBulletItem" style:family="paragraph"/>
    <style:style style:name="P207" style:parent-style-name="podBulletItem" style:family="paragraph"/>
    <style:style style:name="P208" style:parent-style-name="podBulletItem" style:family="paragraph"/>
    <style:style style:name="TableColumn210" style:family="table-column">
      <style:table-column-properties style:column-width="6.5319in" style:use-optimal-column-width="false"/>
    </style:style>
    <style:style style:name="Table209" style:family="table">
      <style:table-properties style:width="6.5319in" fo:margin-left="0in" table:align="left"/>
    </style:style>
    <style:style style:name="TableRow211" style:family="table-row">
      <style:table-row-properties style:use-optimal-row-height="false"/>
    </style:style>
    <style:style style:name="TableCell212" style:family="table-cell">
      <style:table-cell-properties fo:border="0.0034in solid #000000" style:writing-mode="lr-tb" fo:padding-top="0.0381in" fo:padding-left="0.0381in" fo:padding-bottom="0.0381in" fo:padding-right="0.0381in"/>
    </style:style>
    <style:style style:name="T213" style:parent-style-name="Policepardéfaut" style:family="text">
      <style:text-properties fo:font-weight="bold" style:font-weight-asian="bold" style:font-weight-complex="bold"/>
    </style:style>
    <style:style style:name="T214" style:parent-style-name="Policepardéfaut" style:family="text">
      <style:text-properties fo:font-weight="bold" style:font-weight-asian="bold" style:font-weight-complex="bold" style:language-asian="fr" style:country-asian="FR"/>
    </style:style>
    <style:style style:name="P215" style:parent-style-name="podNumberItem" style:family="paragraph"/>
    <style:style style:name="P216" style:parent-style-name="podBulletItem" style:family="paragraph"/>
    <style:style style:name="P217" style:parent-style-name="podBulletItem" style:family="paragraph"/>
    <style:style style:name="P218" style:parent-style-name="podNumberItem" style:family="paragraph"/>
    <style:style style:name="P219" style:parent-style-name="podNumberItem" style:family="paragraph"/>
    <style:style style:name="TableColumn221" style:family="table-column">
      <style:table-column-properties style:column-width="6.5319in" style:use-optimal-column-width="false"/>
    </style:style>
    <style:style style:name="Table220" style:family="table">
      <style:table-properties style:width="6.5319in" fo:margin-left="0in" table:align="left"/>
    </style:style>
    <style:style style:name="TableRow222" style:family="table-row">
      <style:table-row-properties style:use-optimal-row-height="false"/>
    </style:style>
    <style:style style:name="TableCell223" style:family="table-cell">
      <style:table-cell-properties fo:border="0.0034in solid #000000" style:writing-mode="lr-tb" fo:padding-top="0.0381in" fo:padding-left="0.0381in" fo:padding-bottom="0.0381in" fo:padding-right="0.0381in"/>
    </style:style>
    <style:style style:name="T224" style:parent-style-name="Policepardéfaut" style:family="text">
      <style:text-properties fo:font-weight="bold" style:font-weight-asian="bold" style:font-weight-complex="bold"/>
    </style:style>
    <style:style style:name="T225" style:parent-style-name="Policepardéfaut" style:family="text">
      <style:text-properties fo:font-weight="bold" style:font-weight-asian="bold" style:font-weight-complex="bold" style:language-asian="fr" style:country-asian="FR"/>
    </style:style>
    <style:style style:name="P226" style:parent-style-name="podBulletItem" style:family="paragraph"/>
    <style:style style:name="P227" style:parent-style-name="podBulletItem" style:family="paragraph"/>
    <style:style style:name="P228" style:parent-style-name="podBulletItem" style:family="paragraph"/>
    <style:style style:name="P229" style:parent-style-name="podBulletItem" style:family="paragraph"/>
    <style:style style:name="P230" style:parent-style-name="podNumberItem" style:family="paragraph"/>
    <style:style style:name="P231" style:parent-style-name="podBulletItem" style:family="paragraph"/>
    <style:style style:name="P232" style:parent-style-name="podBulletItem" style:family="paragraph"/>
    <style:style style:name="P233" style:parent-style-name="podBulletItem" style:family="paragraph"/>
    <style:style style:name="P234" style:parent-style-name="podBulletItem" style:family="paragraph"/>
    <style:style style:name="P235" style:parent-style-name="podBulletItem" style:family="paragraph"/>
    <style:style style:name="P236" style:parent-style-name="podBulletItem" style:family="paragraph"/>
    <style:style style:name="P237" style:parent-style-name="podBulletItem" style:family="paragraph"/>
    <style:style style:name="P238" style:parent-style-name="podBulletItem" style:family="paragraph"/>
    <style:style style:name="P239" style:parent-style-name="podBulletItem" style:family="paragraph"/>
    <style:style style:name="P240" style:parent-style-name="podBulletItem" style:family="paragraph"/>
    <style:style style:name="P241" style:parent-style-name="podBulletItem" style:family="paragraph"/>
    <style:style style:name="P242" style:parent-style-name="podBulletItem" style:family="paragraph"/>
    <style:style style:name="P243" style:parent-style-name="podBulletItem" style:family="paragraph"/>
    <style:style style:name="P244" style:parent-style-name="podBulletItem" style:family="paragraph"/>
    <style:style style:name="P245" style:parent-style-name="podBulletItem" style:family="paragraph"/>
    <style:style style:name="P246" style:parent-style-name="podBulletItem" style:family="paragraph"/>
    <style:style style:name="P247" style:parent-style-name="podBulletItem" style:family="paragraph"/>
    <style:style style:name="P248" style:parent-style-name="podBulletItem" style:family="paragraph"/>
    <style:style style:name="TableColumn250" style:family="table-column">
      <style:table-column-properties style:column-width="6.5319in" style:use-optimal-column-width="false"/>
    </style:style>
    <style:style style:name="Table249" style:family="table">
      <style:table-properties style:width="6.5319in" fo:margin-left="0in" table:align="left"/>
    </style:style>
    <style:style style:name="TableRow251" style:family="table-row">
      <style:table-row-properties style:use-optimal-row-height="false"/>
    </style:style>
    <style:style style:name="TableCell252" style:family="table-cell">
      <style:table-cell-properties fo:border="0.0034in solid #000000" style:writing-mode="lr-tb" fo:padding-top="0.0381in" fo:padding-left="0.0381in" fo:padding-bottom="0.0381in" fo:padding-right="0.0381in"/>
    </style:style>
    <style:style style:name="T253" style:parent-style-name="Policepardéfaut" style:family="text">
      <style:text-properties fo:font-weight="bold" style:font-weight-asian="bold" style:font-weight-complex="bold"/>
    </style:style>
    <style:style style:name="T254" style:parent-style-name="Policepardéfaut" style:family="text">
      <style:text-properties fo:font-weight="bold" style:font-weight-asian="bold" style:font-weight-complex="bold"/>
    </style:style>
    <style:style style:name="T255" style:parent-style-name="Policepardéfaut" style:family="text">
      <style:text-properties fo:font-weight="bold" style:font-weight-asian="bold" style:font-weight-complex="bold" style:language-asian="fr" style:country-asian="FR"/>
    </style:style>
    <style:style style:name="P256" style:parent-style-name="podBulletItem" style:family="paragraph"/>
    <style:style style:name="P257" style:parent-style-name="podBulletItem" style:family="paragraph"/>
    <style:style style:name="P258" style:parent-style-name="podBulletItem" style:family="paragraph"/>
    <style:style style:name="P259" style:parent-style-name="podBulletItem" style:family="paragraph"/>
    <style:style style:name="P260" style:parent-style-name="podBulletItem" style:family="paragraph"/>
    <style:style style:name="P261" style:parent-style-name="podBulletItem" style:family="paragraph"/>
    <style:style style:name="P262" style:parent-style-name="podBulletItem" style:family="paragraph"/>
    <style:style style:name="P263" style:parent-style-name="podBulletItem" style:family="paragraph"/>
    <style:style style:name="P264" style:parent-style-name="podBulletItem" style:family="paragraph"/>
    <style:style style:name="P265" style:parent-style-name="podBulletItem" style:family="paragraph"/>
    <style:style style:name="P266" style:parent-style-name="podBulletItem" style:family="paragraph"/>
    <style:style style:name="P267" style:parent-style-name="podBulletItem" style:family="paragraph"/>
    <style:style style:name="P268" style:parent-style-name="podBulletItem" style:family="paragraph"/>
    <style:style style:name="P269" style:parent-style-name="podBulletItem" style:family="paragraph"/>
    <style:style style:name="P270" style:parent-style-name="podBulletItem" style:family="paragraph"/>
    <style:style style:name="P271" style:parent-style-name="podBulletItem" style:family="paragraph"/>
    <style:style style:name="P272" style:parent-style-name="podBulletItem" style:family="paragraph"/>
    <style:style style:name="P273" style:parent-style-name="podBulletItem" style:family="paragraph"/>
    <style:style style:name="P274" style:parent-style-name="podBulletItem" style:family="paragraph"/>
    <style:style style:name="P275" style:parent-style-name="podBulletItem" style:family="paragraph"/>
    <style:style style:name="P276" style:parent-style-name="podBulletItem" style:family="paragraph"/>
    <style:style style:name="P277" style:parent-style-name="podBulletItem" style:family="paragraph"/>
    <style:style style:name="TableColumn279" style:family="table-column">
      <style:table-column-properties style:column-width="6.5319in" style:use-optimal-column-width="false"/>
    </style:style>
    <style:style style:name="Table278" style:family="table">
      <style:table-properties style:width="6.5319in" fo:margin-left="0in" table:align="left"/>
    </style:style>
    <style:style style:name="TableRow280" style:family="table-row">
      <style:table-row-properties style:use-optimal-row-height="false"/>
    </style:style>
    <style:style style:name="TableCell281" style:family="table-cell">
      <style:table-cell-properties fo:border="0.0034in solid #000000" style:writing-mode="lr-tb" fo:padding-top="0.0381in" fo:padding-left="0.0381in" fo:padding-bottom="0.0381in" fo:padding-right="0.0381in"/>
    </style:style>
    <style:style style:name="T282" style:parent-style-name="Policepardéfaut" style:family="text">
      <style:text-properties fo:font-weight="bold" style:font-weight-asian="bold" style:font-weight-complex="bold"/>
    </style:style>
    <style:style style:name="T283" style:parent-style-name="Policepardéfaut" style:family="text">
      <style:text-properties fo:font-weight="bold" style:font-weight-asian="bold" style:font-weight-complex="bold" style:language-asian="fr" style:country-asian="FR"/>
    </style:style>
    <style:style style:name="T284" style:parent-style-name="Policepardéfaut" style:family="text">
      <style:text-properties fo:font-weight="bold" style:font-weight-asian="bold" style:font-weight-complex="bold" style:language-asian="fr" style:country-asian="FR"/>
    </style:style>
    <style:style style:name="TableColumn286" style:family="table-column">
      <style:table-column-properties style:column-width="6.5319in" style:use-optimal-column-width="false"/>
    </style:style>
    <style:style style:name="Table285" style:family="table">
      <style:table-properties style:width="6.5319in" fo:margin-left="0in" table:align="left"/>
    </style:style>
    <style:style style:name="TableRow287" style:family="table-row">
      <style:table-row-properties style:use-optimal-row-height="false"/>
    </style:style>
    <style:style style:name="TableCell288" style:family="table-cell">
      <style:table-cell-properties fo:border="0.0034in solid #000000" style:writing-mode="lr-tb" fo:padding-top="0.0381in" fo:padding-left="0.0381in" fo:padding-bottom="0.0381in" fo:padding-right="0.0381in"/>
    </style:style>
    <style:style style:name="T289" style:parent-style-name="Policepardéfaut" style:family="text">
      <style:text-properties fo:font-weight="bold" style:font-weight-asian="bold" style:font-weight-complex="bold"/>
    </style:style>
    <style:style style:name="T290" style:parent-style-name="Policepardéfaut" style:family="text">
      <style:text-properties fo:font-weight="bold" style:font-weight-asian="bold" style:font-weight-complex="bold" style:language-asian="fr" style:country-asian="FR"/>
    </style:style>
    <style:style style:name="T291" style:parent-style-name="Policepardéfaut" style:family="text">
      <style:text-properties fo:font-weight="bold" style:font-weight-asian="bold" style:font-weight-complex="bold" style:language-asian="fr" style:country-asian="FR"/>
    </style:style>
    <style:style style:name="TableColumn293" style:family="table-column">
      <style:table-column-properties style:column-width="1.4673in" style:use-optimal-column-width="false"/>
    </style:style>
    <style:style style:name="TableColumn294" style:family="table-column">
      <style:table-column-properties style:column-width="1.975in" style:use-optimal-column-width="false"/>
    </style:style>
    <style:style style:name="TableColumn295" style:family="table-column">
      <style:table-column-properties style:column-width="1.9687in" style:use-optimal-column-width="false"/>
    </style:style>
    <style:style style:name="TableColumn296" style:family="table-column">
      <style:table-column-properties style:column-width="1.575in" style:use-optimal-column-width="false"/>
    </style:style>
    <style:style style:name="Table292" style:family="table">
      <style:table-properties style:width="6.9861in" fo:margin-left="0in" table:align="left"/>
    </style:style>
    <style:style style:name="TableRow297" style:family="table-row">
      <style:table-row-properties style:min-row-height="0.193in" style:use-optimal-row-height="false"/>
    </style:style>
    <style:style style:name="TableCell298" style:family="table-cell">
      <style:table-cell-properties fo:border="0.0069in solid #000000" style:writing-mode="lr-tb" style:vertical-align="middle" fo:padding-top="0in" fo:padding-left="0in" fo:padding-bottom="0in" fo:padding-right="0in"/>
    </style:style>
    <style:style style:name="TableCell299" style:family="table-cell">
      <style:table-cell-properties fo:border="0.0069in solid #000000" style:writing-mode="lr-tb" style:vertical-align="middle" fo:padding-top="0in" fo:padding-left="0in" fo:padding-bottom="0in" fo:padding-right="0in"/>
    </style:style>
    <style:style style:name="TableCell300" style:family="table-cell">
      <style:table-cell-properties fo:border="0.0069in solid #000000" style:writing-mode="lr-tb" style:vertical-align="middle" fo:padding-top="0in" fo:padding-left="0in" fo:padding-bottom="0in" fo:padding-right="0in"/>
    </style:style>
    <style:style style:name="TableCell301" style:family="table-cell">
      <style:table-cell-properties fo:border="0.0069in solid #000000" style:writing-mode="lr-tb" style:vertical-align="middle" fo:padding-top="0in" fo:padding-left="0in" fo:padding-bottom="0in" fo:padding-right="0in"/>
    </style:style>
    <style:style style:name="TableRow302" style:family="table-row">
      <style:table-row-properties style:min-row-height="0.193in" style:use-optimal-row-height="false"/>
    </style:style>
    <style:style style:name="TableCell303" style:family="table-cell">
      <style:table-cell-properties fo:border="0.0069in solid #000000" style:writing-mode="lr-tb" style:vertical-align="middle" fo:padding-top="0in" fo:padding-left="0in" fo:padding-bottom="0in" fo:padding-right="0in"/>
    </style:style>
    <style:style style:name="TableCell304" style:family="table-cell">
      <style:table-cell-properties fo:border="0.0069in solid #000000" style:writing-mode="lr-tb" style:vertical-align="middle" fo:padding-top="0in" fo:padding-left="0in" fo:padding-bottom="0in" fo:padding-right="0in"/>
    </style:style>
    <style:style style:name="TableCell305" style:family="table-cell">
      <style:table-cell-properties fo:border="0.0069in solid #000000" style:writing-mode="lr-tb" style:vertical-align="middle" fo:padding-top="0in" fo:padding-left="0in" fo:padding-bottom="0in" fo:padding-right="0in"/>
    </style:style>
    <style:style style:name="TableCell306" style:family="table-cell">
      <style:table-cell-properties fo:border="0.0069in solid #000000" style:writing-mode="lr-tb" style:vertical-align="middle" fo:padding-top="0in" fo:padding-left="0in" fo:padding-bottom="0in" fo:padding-right="0in"/>
    </style:style>
    <style:style style:name="TableRow307" style:family="table-row">
      <style:table-row-properties style:min-row-height="0.3868in" style:use-optimal-row-height="false"/>
    </style:style>
    <style:style style:name="TableCell308" style:family="table-cell">
      <style:table-cell-properties fo:border="0.0069in solid #000000" style:writing-mode="lr-tb" style:vertical-align="middle" fo:padding-top="0in" fo:padding-left="0in" fo:padding-bottom="0in" fo:padding-right="0in"/>
    </style:style>
    <style:style style:name="TableCell309" style:family="table-cell">
      <style:table-cell-properties fo:border="0.0069in solid #000000" style:writing-mode="lr-tb" style:vertical-align="middle" fo:padding-top="0in" fo:padding-left="0in" fo:padding-bottom="0in" fo:padding-right="0in"/>
    </style:style>
    <style:style style:name="TableCell310" style:family="table-cell">
      <style:table-cell-properties fo:border="0.0069in solid #000000" style:writing-mode="lr-tb" style:vertical-align="middle" fo:padding-top="0in" fo:padding-left="0in" fo:padding-bottom="0in" fo:padding-right="0in"/>
    </style:style>
    <style:style style:name="TableCell311" style:family="table-cell">
      <style:table-cell-properties fo:border="0.0069in solid #000000" style:writing-mode="lr-tb" style:vertical-align="middle" fo:padding-top="0in" fo:padding-left="0in" fo:padding-bottom="0in" fo:padding-right="0in"/>
    </style:style>
    <style:style style:name="TableRow312" style:family="table-row">
      <style:table-row-properties style:min-row-height="0.3972in" style:use-optimal-row-height="false"/>
    </style:style>
    <style:style style:name="TableCell313" style:family="table-cell">
      <style:table-cell-properties fo:border="0.0069in solid #000000" style:writing-mode="lr-tb" style:vertical-align="middle" fo:padding-top="0in" fo:padding-left="0in" fo:padding-bottom="0in" fo:padding-right="0in"/>
    </style:style>
    <style:style style:name="TableCell314" style:family="table-cell">
      <style:table-cell-properties fo:border="0.0069in solid #000000" style:writing-mode="lr-tb" style:vertical-align="middle" fo:padding-top="0in" fo:padding-left="0in" fo:padding-bottom="0in" fo:padding-right="0in"/>
    </style:style>
    <style:style style:name="TableCell315" style:family="table-cell">
      <style:table-cell-properties fo:border="0.0069in solid #000000" style:writing-mode="lr-tb" style:vertical-align="middle" fo:padding-top="0in" fo:padding-left="0in" fo:padding-bottom="0in" fo:padding-right="0in"/>
    </style:style>
    <style:style style:name="TableCell316" style:family="table-cell">
      <style:table-cell-properties fo:border="0.0069in solid #000000" style:writing-mode="lr-tb" style:vertical-align="middle" fo:padding-top="0in" fo:padding-left="0in" fo:padding-bottom="0in" fo:padding-right="0in"/>
    </style:style>
    <style:style style:name="TableRow317" style:family="table-row">
      <style:table-row-properties style:min-row-height="0.193in" style:use-optimal-row-height="false"/>
    </style:style>
    <style:style style:name="TableCell318" style:family="table-cell">
      <style:table-cell-properties fo:border="0.0069in solid #000000" style:writing-mode="lr-tb" style:vertical-align="middle" fo:padding-top="0in" fo:padding-left="0in" fo:padding-bottom="0in" fo:padding-right="0in"/>
    </style:style>
    <style:style style:name="TableCell319" style:family="table-cell">
      <style:table-cell-properties fo:border="0.0069in solid #000000" style:writing-mode="lr-tb" style:vertical-align="middle" fo:padding-top="0in" fo:padding-left="0in" fo:padding-bottom="0in" fo:padding-right="0in"/>
    </style:style>
    <style:style style:name="TableCell320" style:family="table-cell">
      <style:table-cell-properties fo:border="0.0069in solid #000000" style:writing-mode="lr-tb" style:vertical-align="middle" fo:padding-top="0in" fo:padding-left="0in" fo:padding-bottom="0in" fo:padding-right="0in"/>
    </style:style>
    <style:style style:name="TableCell321" style:family="table-cell">
      <style:table-cell-properties fo:border="0.0069in solid #000000" style:writing-mode="lr-tb" style:vertical-align="middle" fo:padding-top="0in" fo:padding-left="0in" fo:padding-bottom="0in" fo:padding-right="0in"/>
    </style:style>
    <style:style style:name="TableRow322" style:family="table-row">
      <style:table-row-properties style:min-row-height="0.193in" style:use-optimal-row-height="false"/>
    </style:style>
    <style:style style:name="TableCell323" style:family="table-cell">
      <style:table-cell-properties fo:border="0.0069in solid #000000" style:writing-mode="lr-tb" style:vertical-align="middle" fo:padding-top="0in" fo:padding-left="0in" fo:padding-bottom="0in" fo:padding-right="0in"/>
    </style:style>
    <style:style style:name="TableCell324" style:family="table-cell">
      <style:table-cell-properties fo:border="0.0069in solid #000000" style:writing-mode="lr-tb" style:vertical-align="middle" fo:padding-top="0in" fo:padding-left="0in" fo:padding-bottom="0in" fo:padding-right="0in"/>
    </style:style>
    <style:style style:name="TableCell325" style:family="table-cell">
      <style:table-cell-properties fo:border="0.0069in solid #000000" style:writing-mode="lr-tb" style:vertical-align="middle" fo:padding-top="0in" fo:padding-left="0in" fo:padding-bottom="0in" fo:padding-right="0in"/>
    </style:style>
    <style:style style:name="TableCell326" style:family="table-cell">
      <style:table-cell-properties fo:border="0.0069in solid #000000" style:writing-mode="lr-tb" style:vertical-align="middle" fo:padding-top="0in" fo:padding-left="0in" fo:padding-bottom="0in" fo:padding-right="0in"/>
    </style:style>
    <style:style style:name="TableRow327" style:family="table-row">
      <style:table-row-properties style:min-row-height="0.3868in" style:use-optimal-row-height="false"/>
    </style:style>
    <style:style style:name="TableCell328" style:family="table-cell">
      <style:table-cell-properties fo:border="0.0069in solid #000000" style:writing-mode="lr-tb" style:vertical-align="middle" fo:padding-top="0in" fo:padding-left="0in" fo:padding-bottom="0in" fo:padding-right="0in"/>
    </style:style>
    <style:style style:name="TableCell329" style:family="table-cell">
      <style:table-cell-properties fo:border="0.0069in solid #000000" style:writing-mode="lr-tb" style:vertical-align="middle" fo:padding-top="0in" fo:padding-left="0in" fo:padding-bottom="0in" fo:padding-right="0in"/>
    </style:style>
    <style:style style:name="TableCell330" style:family="table-cell">
      <style:table-cell-properties fo:border="0.0069in solid #000000" style:writing-mode="lr-tb" style:vertical-align="middle" fo:padding-top="0in" fo:padding-left="0in" fo:padding-bottom="0in" fo:padding-right="0in"/>
    </style:style>
    <style:style style:name="TableCell331" style:family="table-cell">
      <style:table-cell-properties fo:border="0.0069in solid #000000" style:writing-mode="lr-tb" style:vertical-align="middle" fo:padding-top="0in" fo:padding-left="0in" fo:padding-bottom="0in" fo:padding-right="0in"/>
    </style:style>
    <style:style style:name="TableRow332" style:family="table-row">
      <style:table-row-properties style:min-row-height="0.3868in" style:use-optimal-row-height="false"/>
    </style:style>
    <style:style style:name="TableCell333" style:family="table-cell">
      <style:table-cell-properties fo:border="0.0069in solid #000000" style:writing-mode="lr-tb" style:vertical-align="middle" fo:padding-top="0in" fo:padding-left="0in" fo:padding-bottom="0in" fo:padding-right="0in"/>
    </style:style>
    <style:style style:name="TableCell334" style:family="table-cell">
      <style:table-cell-properties fo:border="0.0069in solid #000000" style:writing-mode="lr-tb" style:vertical-align="middle" fo:padding-top="0in" fo:padding-left="0in" fo:padding-bottom="0in" fo:padding-right="0in"/>
    </style:style>
    <style:style style:name="TableCell335" style:family="table-cell">
      <style:table-cell-properties fo:border="0.0069in solid #000000" style:writing-mode="lr-tb" style:vertical-align="middle" fo:padding-top="0in" fo:padding-left="0in" fo:padding-bottom="0in" fo:padding-right="0in"/>
    </style:style>
    <style:style style:name="TableCell336" style:family="table-cell">
      <style:table-cell-properties fo:border="0.0069in solid #000000" style:writing-mode="lr-tb" style:vertical-align="middle" fo:padding-top="0in" fo:padding-left="0in" fo:padding-bottom="0in" fo:padding-right="0in"/>
    </style:style>
    <style:style style:name="TableRow337" style:family="table-row">
      <style:table-row-properties style:min-row-height="0.193in" style:use-optimal-row-height="false"/>
    </style:style>
    <style:style style:name="TableCell338" style:family="table-cell">
      <style:table-cell-properties fo:border="0.0069in solid #000000" style:writing-mode="lr-tb" style:vertical-align="middle" fo:padding-top="0in" fo:padding-left="0in" fo:padding-bottom="0in" fo:padding-right="0in"/>
    </style:style>
    <style:style style:name="TableCell339" style:family="table-cell">
      <style:table-cell-properties fo:border="0.0069in solid #000000" style:writing-mode="lr-tb" style:vertical-align="middle" fo:padding-top="0in" fo:padding-left="0in" fo:padding-bottom="0in" fo:padding-right="0in"/>
    </style:style>
    <style:style style:name="TableCell340" style:family="table-cell">
      <style:table-cell-properties fo:border="0.0069in solid #000000" style:writing-mode="lr-tb" style:vertical-align="middle" fo:padding-top="0in" fo:padding-left="0in" fo:padding-bottom="0in" fo:padding-right="0in"/>
    </style:style>
    <style:style style:name="TableCell341" style:family="table-cell">
      <style:table-cell-properties fo:border="0.0069in solid #000000" style:writing-mode="lr-tb" style:vertical-align="middle" fo:padding-top="0in" fo:padding-left="0in" fo:padding-bottom="0in" fo:padding-right="0in"/>
    </style:style>
    <style:style style:name="TableRow342" style:family="table-row">
      <style:table-row-properties style:min-row-height="0.193in" style:use-optimal-row-height="false"/>
    </style:style>
    <style:style style:name="TableCell343" style:family="table-cell">
      <style:table-cell-properties fo:border="0.0069in solid #000000" style:writing-mode="lr-tb" style:vertical-align="middle" fo:padding-top="0in" fo:padding-left="0in" fo:padding-bottom="0in" fo:padding-right="0in"/>
    </style:style>
    <style:style style:name="TableCell344" style:family="table-cell">
      <style:table-cell-properties fo:border="0.0069in solid #000000" style:writing-mode="lr-tb" style:vertical-align="middle" fo:padding-top="0in" fo:padding-left="0in" fo:padding-bottom="0in" fo:padding-right="0in"/>
    </style:style>
    <style:style style:name="TableCell345" style:family="table-cell">
      <style:table-cell-properties fo:border="0.0069in solid #000000" style:writing-mode="lr-tb" style:vertical-align="middle" fo:padding-top="0in" fo:padding-left="0in" fo:padding-bottom="0in" fo:padding-right="0in"/>
    </style:style>
    <style:style style:name="TableCell346" style:family="table-cell">
      <style:table-cell-properties fo:border="0.0069in solid #000000" style:writing-mode="lr-tb" style:vertical-align="middle" fo:padding-top="0in" fo:padding-left="0in" fo:padding-bottom="0in" fo:padding-right="0in"/>
    </style:style>
    <style:style style:name="TableRow347" style:family="table-row">
      <style:table-row-properties style:min-row-height="0.193in" style:use-optimal-row-height="false"/>
    </style:style>
    <style:style style:name="TableCell348" style:family="table-cell">
      <style:table-cell-properties fo:border="0.0069in solid #000000" style:writing-mode="lr-tb" style:vertical-align="middle" fo:padding-top="0in" fo:padding-left="0in" fo:padding-bottom="0in" fo:padding-right="0in"/>
    </style:style>
    <style:style style:name="TableCell349" style:family="table-cell">
      <style:table-cell-properties fo:border="0.0069in solid #000000" style:writing-mode="lr-tb" style:vertical-align="middle" fo:padding-top="0in" fo:padding-left="0in" fo:padding-bottom="0in" fo:padding-right="0in"/>
    </style:style>
    <style:style style:name="TableCell350" style:family="table-cell">
      <style:table-cell-properties fo:border="0.0069in solid #000000" style:writing-mode="lr-tb" style:vertical-align="middle" fo:padding-top="0in" fo:padding-left="0in" fo:padding-bottom="0in" fo:padding-right="0in"/>
    </style:style>
    <style:style style:name="TableCell351" style:family="table-cell">
      <style:table-cell-properties fo:border="0.0069in solid #000000" style:writing-mode="lr-tb" style:vertical-align="middle" fo:padding-top="0in" fo:padding-left="0in" fo:padding-bottom="0in" fo:padding-right="0in"/>
    </style:style>
    <style:style style:name="TableRow352" style:family="table-row">
      <style:table-row-properties style:min-row-height="0.193in" style:use-optimal-row-height="false"/>
    </style:style>
    <style:style style:name="TableCell353" style:family="table-cell">
      <style:table-cell-properties fo:border="0.0069in solid #000000" style:writing-mode="lr-tb" style:vertical-align="middle" fo:padding-top="0in" fo:padding-left="0in" fo:padding-bottom="0in" fo:padding-right="0in"/>
    </style:style>
    <style:style style:name="TableCell354" style:family="table-cell">
      <style:table-cell-properties fo:border="0.0069in solid #000000" style:writing-mode="lr-tb" style:vertical-align="middle" fo:padding-top="0in" fo:padding-left="0in" fo:padding-bottom="0in" fo:padding-right="0in"/>
    </style:style>
    <style:style style:name="TableCell355" style:family="table-cell">
      <style:table-cell-properties fo:border="0.0069in solid #000000" style:writing-mode="lr-tb" style:vertical-align="middle" fo:padding-top="0in" fo:padding-left="0in" fo:padding-bottom="0in" fo:padding-right="0in"/>
    </style:style>
    <style:style style:name="TableCell356" style:family="table-cell">
      <style:table-cell-properties fo:border="0.0069in solid #000000" style:writing-mode="lr-tb" style:vertical-align="middle" fo:padding-top="0in" fo:padding-left="0in" fo:padding-bottom="0in" fo:padding-right="0in"/>
    </style:style>
    <style:style style:name="TableRow357" style:family="table-row">
      <style:table-row-properties style:min-row-height="0.193in" style:use-optimal-row-height="false"/>
    </style:style>
    <style:style style:name="TableCell358" style:family="table-cell">
      <style:table-cell-properties fo:border="0.0069in solid #000000" style:writing-mode="lr-tb" style:vertical-align="middle" fo:padding-top="0in" fo:padding-left="0in" fo:padding-bottom="0in" fo:padding-right="0in"/>
    </style:style>
    <style:style style:name="TableCell359" style:family="table-cell">
      <style:table-cell-properties fo:border="0.0069in solid #000000" style:writing-mode="lr-tb" style:vertical-align="middle" fo:padding-top="0in" fo:padding-left="0in" fo:padding-bottom="0in" fo:padding-right="0in"/>
    </style:style>
    <style:style style:name="TableCell360" style:family="table-cell">
      <style:table-cell-properties fo:border="0.0069in solid #000000" style:writing-mode="lr-tb" style:vertical-align="middle" fo:padding-top="0in" fo:padding-left="0in" fo:padding-bottom="0in" fo:padding-right="0in"/>
    </style:style>
    <style:style style:name="TableCell361" style:family="table-cell">
      <style:table-cell-properties fo:border="0.0069in solid #000000" style:writing-mode="lr-tb" style:vertical-align="middle" fo:padding-top="0in" fo:padding-left="0in" fo:padding-bottom="0in" fo:padding-right="0in"/>
    </style:style>
    <style:style style:name="TableRow362" style:family="table-row">
      <style:table-row-properties style:min-row-height="0.193in" style:use-optimal-row-height="false"/>
    </style:style>
    <style:style style:name="TableCell363" style:family="table-cell">
      <style:table-cell-properties fo:border="0.0069in solid #000000" style:writing-mode="lr-tb" style:vertical-align="middle" fo:padding-top="0in" fo:padding-left="0in" fo:padding-bottom="0in" fo:padding-right="0in"/>
    </style:style>
    <style:style style:name="TableCell364" style:family="table-cell">
      <style:table-cell-properties fo:border="0.0069in solid #000000" style:writing-mode="lr-tb" style:vertical-align="middle" fo:padding-top="0in" fo:padding-left="0in" fo:padding-bottom="0in" fo:padding-right="0in"/>
    </style:style>
    <style:style style:name="TableCell365" style:family="table-cell">
      <style:table-cell-properties fo:border="0.0069in solid #000000" style:writing-mode="lr-tb" style:vertical-align="middle" fo:padding-top="0in" fo:padding-left="0in" fo:padding-bottom="0in" fo:padding-right="0in"/>
    </style:style>
    <style:style style:name="TableCell366" style:family="table-cell">
      <style:table-cell-properties fo:border="0.0069in solid #000000" style:writing-mode="lr-tb" style:vertical-align="middle" fo:padding-top="0in" fo:padding-left="0in" fo:padding-bottom="0in" fo:padding-right="0in"/>
    </style:style>
    <style:style style:name="TableRow367" style:family="table-row">
      <style:table-row-properties style:min-row-height="0.193in" style:use-optimal-row-height="false"/>
    </style:style>
    <style:style style:name="TableCell368" style:family="table-cell">
      <style:table-cell-properties fo:border="0.0069in solid #000000" style:writing-mode="lr-tb" style:vertical-align="middle" fo:padding-top="0in" fo:padding-left="0in" fo:padding-bottom="0in" fo:padding-right="0in"/>
    </style:style>
    <style:style style:name="TableCell369" style:family="table-cell">
      <style:table-cell-properties fo:border="0.0069in solid #000000" style:writing-mode="lr-tb" style:vertical-align="middle" fo:padding-top="0in" fo:padding-left="0in" fo:padding-bottom="0in" fo:padding-right="0in"/>
    </style:style>
    <style:style style:name="TableCell370" style:family="table-cell">
      <style:table-cell-properties fo:border="0.0069in solid #000000" style:writing-mode="lr-tb" style:vertical-align="middle" fo:padding-top="0in" fo:padding-left="0in" fo:padding-bottom="0in" fo:padding-right="0in"/>
    </style:style>
    <style:style style:name="TableCell371" style:family="table-cell">
      <style:table-cell-properties fo:border="0.0069in solid #000000" style:writing-mode="lr-tb" style:vertical-align="middle" fo:padding-top="0in" fo:padding-left="0in" fo:padding-bottom="0in" fo:padding-right="0in"/>
    </style:style>
    <style:style style:name="TableRow372" style:family="table-row">
      <style:table-row-properties style:min-row-height="0.193in" style:use-optimal-row-height="false"/>
    </style:style>
    <style:style style:name="TableCell373" style:family="table-cell">
      <style:table-cell-properties fo:border="0.0069in solid #000000" style:writing-mode="lr-tb" style:vertical-align="middle" fo:padding-top="0in" fo:padding-left="0in" fo:padding-bottom="0in" fo:padding-right="0in"/>
    </style:style>
    <style:style style:name="TableCell374" style:family="table-cell">
      <style:table-cell-properties fo:border="0.0069in solid #000000" style:writing-mode="lr-tb" style:vertical-align="middle" fo:padding-top="0in" fo:padding-left="0in" fo:padding-bottom="0in" fo:padding-right="0in"/>
    </style:style>
    <style:style style:name="TableCell375" style:family="table-cell">
      <style:table-cell-properties fo:border="0.0069in solid #000000" style:writing-mode="lr-tb" style:vertical-align="middle" fo:padding-top="0in" fo:padding-left="0in" fo:padding-bottom="0in" fo:padding-right="0in"/>
    </style:style>
    <style:style style:name="TableCell376" style:family="table-cell">
      <style:table-cell-properties fo:border="0.0069in solid #000000" style:writing-mode="lr-tb" style:vertical-align="middle" fo:padding-top="0in" fo:padding-left="0in" fo:padding-bottom="0in" fo:padding-right="0in"/>
    </style:style>
    <style:style style:name="TableRow377" style:family="table-row">
      <style:table-row-properties style:min-row-height="1.3756in" style:use-optimal-row-height="false"/>
    </style:style>
    <style:style style:name="TableCell378" style:family="table-cell">
      <style:table-cell-properties fo:border="0.0069in solid #000000" style:writing-mode="lr-tb" style:vertical-align="middle" fo:padding-top="0in" fo:padding-left="0in" fo:padding-bottom="0in" fo:padding-right="0in"/>
    </style:style>
    <style:style style:name="TableCell379" style:family="table-cell">
      <style:table-cell-properties fo:border="0.0069in solid #000000" style:writing-mode="lr-tb" style:vertical-align="middle" fo:padding-top="0in" fo:padding-left="0in" fo:padding-bottom="0in" fo:padding-right="0in"/>
    </style:style>
    <style:style style:name="TableCell380" style:family="table-cell">
      <style:table-cell-properties fo:border="0.0069in solid #000000" style:writing-mode="lr-tb" style:vertical-align="middle" fo:padding-top="0in" fo:padding-left="0in" fo:padding-bottom="0in" fo:padding-right="0in"/>
    </style:style>
    <style:style style:name="TableCell381" style:family="table-cell">
      <style:table-cell-properties fo:border="0.0069in solid #000000" style:writing-mode="lr-tb" style:vertical-align="middle" fo:padding-top="0in" fo:padding-left="0in" fo:padding-bottom="0in" fo:padding-right="0in"/>
    </style:style>
    <style:style style:name="TableRow382" style:family="table-row">
      <style:table-row-properties style:min-row-height="0.9777in" style:use-optimal-row-height="false"/>
    </style:style>
    <style:style style:name="TableCell383" style:family="table-cell">
      <style:table-cell-properties fo:border="0.0069in solid #000000" style:writing-mode="lr-tb" style:vertical-align="middle" fo:padding-top="0in" fo:padding-left="0in" fo:padding-bottom="0in" fo:padding-right="0in"/>
    </style:style>
    <style:style style:name="TableCell384" style:family="table-cell">
      <style:table-cell-properties fo:border="0.0069in solid #000000" style:writing-mode="lr-tb" style:vertical-align="middle" fo:padding-top="0in" fo:padding-left="0in" fo:padding-bottom="0in" fo:padding-right="0in"/>
    </style:style>
    <style:style style:name="TableCell385" style:family="table-cell">
      <style:table-cell-properties fo:border="0.0069in solid #000000" style:writing-mode="lr-tb" style:vertical-align="middle" fo:padding-top="0in" fo:padding-left="0in" fo:padding-bottom="0in" fo:padding-right="0in"/>
    </style:style>
    <style:style style:name="TableCell386" style:family="table-cell">
      <style:table-cell-properties fo:border="0.0069in solid #000000" style:writing-mode="lr-tb" style:vertical-align="middle" fo:padding-top="0in" fo:padding-left="0in" fo:padding-bottom="0in" fo:padding-right="0in"/>
    </style:style>
    <style:style style:name="TableRow387" style:family="table-row">
      <style:table-row-properties style:min-row-height="0.9777in" style:use-optimal-row-height="false"/>
    </style:style>
    <style:style style:name="TableCell388" style:family="table-cell">
      <style:table-cell-properties fo:border="0.0069in solid #000000" style:writing-mode="lr-tb" style:vertical-align="middle" fo:padding-top="0in" fo:padding-left="0in" fo:padding-bottom="0in" fo:padding-right="0in"/>
    </style:style>
    <style:style style:name="TableCell389" style:family="table-cell">
      <style:table-cell-properties fo:border="0.0069in solid #000000" style:writing-mode="lr-tb" style:vertical-align="middle" fo:padding-top="0in" fo:padding-left="0in" fo:padding-bottom="0in" fo:padding-right="0in"/>
    </style:style>
    <style:style style:name="TableCell390" style:family="table-cell">
      <style:table-cell-properties fo:border="0.0069in solid #000000" style:writing-mode="lr-tb" style:vertical-align="middle" fo:padding-top="0in" fo:padding-left="0in" fo:padding-bottom="0in" fo:padding-right="0in"/>
    </style:style>
    <style:style style:name="TableCell391" style:family="table-cell">
      <style:table-cell-properties fo:border="0.0069in solid #000000" style:writing-mode="lr-tb" style:vertical-align="middle" fo:padding-top="0in" fo:padding-left="0in" fo:padding-bottom="0in" fo:padding-right="0in"/>
    </style:style>
    <style:style style:name="TableRow392" style:family="table-row">
      <style:table-row-properties style:min-row-height="0.9777in" style:use-optimal-row-height="false"/>
    </style:style>
    <style:style style:name="TableCell393" style:family="table-cell">
      <style:table-cell-properties fo:border="0.0069in solid #000000" style:writing-mode="lr-tb" style:vertical-align="middle" fo:padding-top="0in" fo:padding-left="0in" fo:padding-bottom="0in" fo:padding-right="0in"/>
    </style:style>
    <style:style style:name="TableCell394" style:family="table-cell">
      <style:table-cell-properties fo:border="0.0069in solid #000000" style:writing-mode="lr-tb" style:vertical-align="middle" fo:padding-top="0in" fo:padding-left="0in" fo:padding-bottom="0in" fo:padding-right="0in"/>
    </style:style>
    <style:style style:name="TableCell395" style:family="table-cell">
      <style:table-cell-properties fo:border="0.0069in solid #000000" style:writing-mode="lr-tb" style:vertical-align="middle" fo:padding-top="0in" fo:padding-left="0in" fo:padding-bottom="0in" fo:padding-right="0in"/>
    </style:style>
    <style:style style:name="TableCell396" style:family="table-cell">
      <style:table-cell-properties fo:border="0.0069in solid #000000" style:writing-mode="lr-tb" style:vertical-align="middle" fo:padding-top="0in" fo:padding-left="0in" fo:padding-bottom="0in" fo:padding-right="0in"/>
    </style:style>
    <style:style style:name="TableRow397" style:family="table-row">
      <style:table-row-properties style:min-row-height="0.9777in" style:use-optimal-row-height="false"/>
    </style:style>
    <style:style style:name="TableCell398" style:family="table-cell">
      <style:table-cell-properties fo:border="0.0069in solid #000000" style:writing-mode="lr-tb" style:vertical-align="middle" fo:padding-top="0in" fo:padding-left="0in" fo:padding-bottom="0in" fo:padding-right="0in"/>
    </style:style>
    <style:style style:name="TableCell399" style:family="table-cell">
      <style:table-cell-properties fo:border="0.0069in solid #000000" style:writing-mode="lr-tb" style:vertical-align="middle" fo:padding-top="0in" fo:padding-left="0in" fo:padding-bottom="0in" fo:padding-right="0in"/>
    </style:style>
    <style:style style:name="TableCell400" style:family="table-cell">
      <style:table-cell-properties fo:border="0.0069in solid #000000" style:writing-mode="lr-tb" style:vertical-align="middle" fo:padding-top="0in" fo:padding-left="0in" fo:padding-bottom="0in" fo:padding-right="0in"/>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Standard" style:family="paragraph">
      <style:text-properties fo:color="#000000"/>
    </style:style>
    <style:style style:name="TableColumn404" style:family="table-column">
      <style:table-column-properties style:column-width="3.2659in" style:use-optimal-column-width="false"/>
    </style:style>
    <style:style style:name="TableColumn405" style:family="table-column">
      <style:table-column-properties style:column-width="3.2659in" style:use-optimal-column-width="false"/>
    </style:style>
    <style:style style:name="Table403" style:family="table">
      <style:table-properties style:width="6.5319in" fo:margin-left="0in" table:align="left"/>
    </style:style>
    <style:style style:name="TableRow406" style:family="table-row">
      <style:table-row-properties style:use-optimal-row-height="false"/>
    </style:style>
    <style:style style:name="TableCell407" style:family="table-cell">
      <style:table-cell-properties fo:border="none" style:writing-mode="lr-tb" fo:padding-top="0.0381in" fo:padding-left="0.0381in" fo:padding-bottom="0.0381in" fo:padding-right="0.0381in"/>
    </style:style>
    <style:style style:name="P408" style:parent-style-name="Standard2" style:family="paragraph">
      <style:text-properties fo:font-weight="bold" style:font-weight-asian="bold" style:font-weight-complex="bold"/>
    </style:style>
    <style:style style:name="TableCell409" style:family="table-cell">
      <style:table-cell-properties fo:border="none" style:writing-mode="lr-tb" fo:padding-top="0.0381in" fo:padding-left="0.0381in" fo:padding-bottom="0.0381in" fo:padding-right="0.0381in"/>
    </style:style>
    <style:style style:name="P410" style:parent-style-name="Standard2" style:family="paragraph">
      <style:paragraph-properties fo:text-align="end"/>
      <style:text-properties fo:font-weight="bold" style:font-weight-asian="bold" style:font-weight-complex="bold"/>
    </style:style>
    <style:style style:name="TableRow411" style:family="table-row">
      <style:table-row-properties style:use-optimal-row-height="false"/>
    </style:style>
    <style:style style:name="TableCell412" style:family="table-cell">
      <style:table-cell-properties fo:border="none" style:writing-mode="lr-tb" fo:padding-top="0.0381in" fo:padding-left="0.0381in" fo:padding-bottom="0.0381in" fo:padding-right="0.0381in"/>
    </style:style>
    <style:style style:name="P413" style:parent-style-name="Standard2" style:family="paragraph">
      <style:text-properties fo:font-weight="bold" style:font-weight-asian="bold" style:font-weight-complex="bold"/>
    </style:style>
    <style:style style:name="P414" style:parent-style-name="Standard2" style:family="paragraph">
      <style:text-properties fo:font-weight="bold" style:font-weight-asian="bold" style:font-weight-complex="bold"/>
    </style:style>
    <style:style style:name="P415" style:parent-style-name="Standard2" style:family="paragraph">
      <style:text-properties fo:font-weight="bold" style:font-weight-asian="bold" style:font-weight-complex="bold"/>
    </style:style>
    <style:style style:name="P416" style:parent-style-name="Standard2" style:family="paragraph">
      <style:text-properties fo:font-weight="bold" style:font-weight-asian="bold" style:font-weight-complex="bold"/>
    </style:style>
    <style:style style:name="P417" style:parent-style-name="Standard2" style:family="paragraph">
      <style:text-properties fo:font-weight="bold" style:font-weight-asian="bold" style:font-weight-complex="bold"/>
    </style:style>
    <style:style style:name="TableCell418" style:family="table-cell">
      <style:table-cell-properties fo:border="none" style:writing-mode="lr-tb" fo:padding-top="0.0381in" fo:padding-left="0.0381in" fo:padding-bottom="0.0381in" fo:padding-right="0.0381in"/>
    </style:style>
    <style:style style:name="P419" style:parent-style-name="Standard2" style:family="paragraph">
      <style:paragraph-properties fo:text-align="end"/>
      <style:text-properties fo:font-weight="bold" style:font-weight-asian="bold" style:font-weight-complex="bold"/>
    </style:style>
    <style:style style:name="TableRow420" style:family="table-row">
      <style:table-row-properties style:use-optimal-row-height="false"/>
    </style:style>
    <style:style style:name="TableCell421" style:family="table-cell">
      <style:table-cell-properties fo:border="none" style:writing-mode="lr-tb" fo:padding-top="0.0381in" fo:padding-left="0.0381in" fo:padding-bottom="0.0381in" fo:padding-right="0.0381in"/>
    </style:style>
    <style:style style:name="P422" style:parent-style-name="Standard2" style:family="paragraph">
      <style:paragraph-properties fo:border-top="none" fo:border-left="none" fo:border-bottom="0.0104in solid #000000" fo:border-right="none" fo:padding-top="0in" fo:padding-left="0in" fo:padding-bottom="0.0138in" fo:padding-right="0in" style:shadow="none"/>
      <style:text-properties fo:font-weight="bold" style:font-weight-asian="bold" style:font-weight-complex="bold"/>
    </style:style>
    <style:style style:name="P423" style:parent-style-name="Standard2" style:family="paragraph">
      <style:text-properties fo:font-weight="bold" style:font-weight-asian="bold" style:font-weight-complex="bold"/>
    </style:style>
    <style:style style:name="TableCell424" style:family="table-cell">
      <style:table-cell-properties fo:border="none" style:writing-mode="lr-tb" fo:padding-top="0.0381in" fo:padding-left="0.0381in" fo:padding-bottom="0.0381in" fo:padding-right="0.0381in"/>
    </style:style>
    <style:style style:name="P425" style:parent-style-name="Standard2" style:family="paragraph">
      <style:paragraph-properties fo:border-top="none" fo:border-left="none" fo:border-bottom="0.0104in solid #000000" fo:border-right="none" fo:padding-top="0in" fo:padding-left="0in" fo:padding-bottom="0.0138in" fo:padding-right="0in" style:shadow="none" fo:text-align="end"/>
      <style:text-properties fo:font-weight="bold" style:font-weight-asian="bold" style:font-weight-complex="bold"/>
    </style:style>
    <style:style style:name="P426" style:parent-style-name="Standard2" style:family="paragraph">
      <style:paragraph-properties fo:text-align="end"/>
      <style:text-properties fo:font-weight="bold" style:font-weight-asian="bold" style:font-weight-complex="bold"/>
    </style:style>
  </office:automatic-styles>
  <office:body>
    <office:text text:use-soft-page-breaks="true">
      <text:p text:style-name="P1">Séance du 25 juin 2018</text:p>
      <text:p text:style-name="P3"><text:tab/></text:p>
      <text:p text:style-name="P4">Etaient présents :</text:p>
      <text:p text:style-name="Standard"><text:span text:style-name="CS1">Nicolas Esgain Président</text:span>;<text:line-break/>Philippe Evrard Bourgmestre, Président ;<text:line-break/>Julien Breuer, Catherine Berael, Patrick Bouché, Christiane Marchal, Echevins ;<text:line-break/><text:span text:style-name="CS1">Albert Fabry</text:span>, Marie-Claire Wautier,<text:s/>Françoise Duchateau-Charlier, Adeline Grade-Saffery, Sophie Dehaut, Marie-Céline Chenoy, Monique Brasseur-Devaux, Dominique Loosen, Christel Paesmans, Eric Meirlaen et Christiane Paulus, Conseillers ;<text:line-break/>Bernard Ghekière, Président du CPAS (voix consultative);<text:line-break/>Anna-Maria Livolsi, Directrice générale.</text:p>
      <text:p text:style-name="Standard"/>
      <text:p text:style-name="Standard">Le Bourgmestre est interpellé par un collectif de riverains désireux de lui remettre une pétition contre le projet de rénovation urbaine et, plus particulièrement, les présumés<text:s/></text:p>
      <text:p text:style-name="Standard">futurs projets du Collège communal<text:s/>sur la Pistole (petit bosquet aux abords de la gare de Mont-St-Guibert).</text:p>
      <text:p text:style-name="Standard">Le Bourgmestre, qui par ailleurs préside le Conseil communal ce 25 juin, ouvre ensuite la séance par une présentation du point "Rénovation urbaine". Présentation qui est faite par l'auteur de projet, le bureau d'étude Suède 36, présent ce jour afin d'expliquer le projet et de répondre aux questions des conseillers communaux.</text:p>
      <text:p text:style-name="Standard"/>
      <text:p text:style-name="Standard">Monsieur le Président ouvre la séance à 20h00.</text:p>
      <text:p text:style-name="Standard"/>
      <text:p text:style-name="P5">SEANCE PUBLIQUE</text:p>
      <text:p text:style-name="Standard"/>
      <table:table table:style-name="Table6">
        <table:table-columns>
          <table:table-column table:style-name="TableColumn7"/>
        </table:table-columns>
        <table:table-row table:style-name="TableRow8">
          <table:table-cell table:style-name="TableCell9">
            <text:p text:style-name="Standard"><text:span text:style-name="T10">OBJET N°</text:span><text:span text:style-name="T11">1 : Opération de Rénovation urbaine -</text:span><text:span text:style-name="T12"><text:s/>Approbation du dossier</text:span></text:p>
          </table:table-cell>
        </table:table-row>
      </table:table>
      <text:p text:style-name="Standard">Vu le Code de la Démocratie Locale et de la Décentralisation;</text:p>
      <text:p text:style-name="Standard">Vu que l'article 173 relatif à la rénovation urbaine est repris sous le CoDT par l'article D.V.14. ;</text:p>
      <text:p text:style-name="Standard">Vu les dispositions de l'arrêté du Gouvernement wallon du 28<text:s/>février 2013 relatif à l'octroi par la Région wallonne de subventions pour l'exécution d'opérations de rénovation urbaine (M.B. 02.04.2013);</text:p>
      <text:p text:style-name="Standard">Vu l'arrêté ministériel du 24 juin 2013 portant exécution de l’article 1er, alinéa 1er de l'arrêté du Gouvernement<text:s/>wallon du 28 février 2013 relatif à l'octroi par la Région wallonne de subventions pour l'exécution d'opérations de rénovation urbaine (M.B. 16.07.2013) (définition du contenu du dossier de rénovation urbaine) Vu l’arrêté ministériel du 24 juin 2013 portant exécution de l’article 6, alinéa 3, et de l’article 9, alinéa 3, de l'arrêté du Gouvernement wallon du 28 février 2013 relatif à l'octroi par la Région wallonne de subventions pour l'exécution d'opérations de rénovation urbaine (M.B. 16.07.2013) (définitions du contenu du dossier d’avant-projet et de celui du projet).</text:p>
      <text:p text:style-name="Standard">Vu la décision du Conseil Communal en date du 25/09/2014 d’élaborer un projet de rénovation urbaine dans la commune de Mont-Saint-Guibert ;</text:p>
      <text:p text:style-name="Standard">Considérant l'accord du Conseil Communal en date du 23/05/2016 sur la création d'une Commission de Rénovation Urbaine;</text:p>
      <text:p text:style-name="Standard">Vu le contenu du dossier de projet pour le centre bourg ci-joint à la présente délibération et faisant partie intégrante de cette dernière;</text:p>
      <text:soft-page-break/>
      <text:p text:style-name="Standard">Considérant la liste des opérations placées par<text:s/>ordre de priorité en quatre thématiques : logement, culture et éducation, activités commerces et emplois et espaces publics;</text:p>
      <text:p text:style-name="Standard">Vu l'approbation des fiches projet Phase VII par le Collège Communal en date du 26/12/2017:</text:p>
      <text:p text:style-name="Standard">Vu le courrier du S.P.W. Département de l'Aménagement du Territoire et de l'Urbanisme Direction de l'Aménagement Opérationnel présentant ses remarques sur la phase VII - fiches projet de l'étude de rénovation urbaine;</text:p>
      <text:p text:style-name="Standard">Vu la réunion de présentation de l'étude finale à la Commission de Rénovation Urbaine et à la Commission Consultative de l'Aménagement du Territoire et de la Mobilité en date du 05/06/2018;</text:p>
      <text:p text:style-name="Standard">Vu que le dossier de projet doit faire l'objet de l'approbation du Conseil communal pour ensuite être envoyé officiellement au SPW- Département de l'Aménagement du Territoire et de l'Urbanisme - Direction de l'aménagement opérationnel - DGO4 qui organisera une réunion avec le Fonctionnaire délégué et des membres de l'Administration. Le dossier sera présenté à la CRAT;</text:p>
      <text:p text:style-name="Standard"><text:span text:style-name="CS2">Le Conseil communal en séan</text:span><text:span text:style-name="CS2">ce publique et à l'unanimité:</text:span></text:p>
      <text:p text:style-name="Standard"><text:span text:style-name="CS2">Art 1er :<text:s/></text:span>D’approuver le dossier "Rénovation urbaine du centre bourg de Mont-Saint-Guibert" tel que présenté, en vue de solliciter la première convention-exécution auprès du SPW;</text:p>
      <text:p text:style-name="Standard"><text:span text:style-name="CS2">Art 2 :<text:s/></text:span>D'envoyer officiellement le dossier au<text:s/>SPW- Département de l'Aménagement du Territoire et de l'Urbanisme - Direction de l'aménagement opérationnel - DGO4, en vue de son instruction.</text:p>
      <text:p text:style-name="Standard">"L'Echevine de l'urbanisme, Catherine Berael, prend la parole pour expliquer le projet de rénovation urbaine et répondre point par point à un courrier reçu par le  Conseil communal de la part de certains membres de la CRU et de la CCATM , exprimant certaines craintes. </text:p>
      <text:p text:style-name="Standard">En résumé, le projet de rénovation urbaine est un ensemble de lignes directrices qui guidera les prochains collège et conseil à analyser les projets urbanistiques qui se présenteront à lui. En effet, ce  plan de rénovation urbaine est un résultat de tous les débats qui ont eu lieu au sein du Conseil communal, la CRU et la CCATM (ces deux dernières instances sont composées en partie de citoyens guibertins). Catherine Berael termine en insistant que le collège retiendra une suggestion, celle d'adopter un SOL pour le plateau de la gare après l'adoption du plan de rénovation urbaine (suite logique à ce type<text:s/>de projet).</text:p>
      <text:p text:style-name="Standard">L'Echevin des Finances, Julien Breuer, prend la parole pour exprimer sa satisfaction de pouvoir désormais avoir un plan de rénovation urbaine discuté et débattu au sein d'instances représentatives car c'est un outil au service de la<text:s/>commune de Mont-Saint-Guibert pour s'opposer à des projets urbanistiques que personne (autorité et population) ne veulent voir s'implanter dans la commune. </text:p>
      <text:p text:style-name="Standard">La Conseillère communale, Sophie Dehaut, prend la parole afin de faire part de son expérience par rapport à la réflexion similaire qui a été mené pour Corbais où désormais un schéma d'orientation a permis de clarifier la vision que les guibertins ont de Corbais et du devenir de ce dernier. Cet outil est efficace car il permet de refuser des permis d'urbanisme ne respectant pas la logique et les lignes directrices posées par le schéma.</text:p>
      <text:p text:style-name="P13"/>
      <table:table table:style-name="Table15">
        <table:table-columns>
          <table:table-column table:style-name="TableColumn16"/>
        </table:table-columns>
        <table:table-row table:style-name="TableRow17">
          <table:table-cell table:style-name="TableCell18">
            <text:p text:style-name="Standard"><text:span text:style-name="T19">OBJET N°</text:span><text:span text:style-name="T20">2 : Approbation du procès-verbal de la séance précédente du 24 mai2018</text:span></text:p>
          </table:table-cell>
        </table:table-row>
      </table:table>
      <text:p text:style-name="Standard">Vu le CDLD;</text:p>
      <text:p text:style-name="Standard">Vu ROI du Conseil communal de Mont-Saint-Guibert adopté en séance du 20<text:s/>février 2014 et en particulier l'article 46 stipulant qu'il n'est pas donné lecture , à l'ouverture des réunions du Conseil communal, du procès-verbal de la réunion précédente;</text:p>
      <text:p text:style-name="Standard">Le Président demande si les conseillers communaux ont des remarques;</text:p>
      <text:p text:style-name="Standard">Les conseillers communaux<text:span text:style-name="CS2"><text:s/>n'ont</text:span><text:s/>aucune remarque:</text:p>
      <text:p text:style-name="Standard">Le Président demande de passer au vote du procès-verbal;</text:p>
      <text:p text:style-name="Standard"><text:span text:style-name="CS2">Le Conseil communal, à l'unanimité, approuve le procès-verbal de la séance du 24 mai 2018</text:span></text:p>
      <text:p text:style-name="Standard"/>
      <table:table table:style-name="Table21">
        <table:table-columns>
          <table:table-column table:style-name="TableColumn22"/>
        </table:table-columns>
        <table:table-row table:style-name="TableRow23">
          <table:table-cell table:style-name="TableCell24">
            <text:p text:style-name="Standard"><text:span text:style-name="T25">OBJET N°</text:span><text:span text:style-name="T26">3 : Règlement taxe sur les véhicules isolés abandonnés - Arrê</text:span><text:span text:style-name="T27">té d'approbation de la Ministre de tutelle, Valérie DE BUE du 7 mai 2018 - Information</text:span></text:p>
          </table:table-cell>
        </table:table-row>
      </table:table>
      <text:p text:style-name="Standard">Revu sa délibération du 24/10/2013 instaurant un règlement-taxe sur les véhicules isolés pour les exercices 2014 à 2018.</text:p>
      <text:p text:style-name="Standard">Vu le Code de la démocratie locale et de la décentralisation, dont les articles  L. 1122-30 et L. 3131-1, §1, 3° ;</text:p>
      <text:p text:style-name="Standard">Vu les dispositions légales et réglementaires en vigueur en matière d’établissement et de recouvrement des taxes et redevances communales ;</text:p>
      <text:p text:style-name="Standard">Vu que la commune doit se doter des moyens nécessaires afin d’assurer l’exercice de sa mission de service public ;</text:p>
      <text:p text:style-name="Standard">Vu les montants définis par la circulaire budgétaire (24/08/2017, MB 30/10/2017) relative à l’élaboration des budgets des communes et des CPAS de la Région wallonne, à l’exception des communes et des CPAS relevant des communes de la Communauté germanophone pour l’année 2018 ;</text:p>
      <text:p text:style-name="Standard">Vu le Règlement général de police adopté en date du 19 mars 2015 ;</text:p>
      <text:p text:style-name="Standard">Attendu que l'ancien règlement communal relatif à l'objet susmentionné faisait encore référence à un<text:s/>RGP antérieur à celui du 19 mars 2015;</text:p>
      <text:p text:style-name="Standard">Vu la demande d'avis à la Directrice financière via le logiciel IMIO en date du 21 février 2018;</text:p>
      <text:p text:style-name="Standard">Vu l'avis positif mais avec remarque remis par la Directrice financière en date du 7 mars 2018 ;</text:p>
      <text:p text:style-name="Standard">Vu l'absence d'inscription d'un crédit budgétaire sous l'article 040/364-29 pour l'exercice 2018;</text:p>
      <text:p text:style-name="Standard">Que dès lors, la présente taxe ne pourra être enrôlée qu'après l'approbation par l'Autorité de tutelle de la modification budgétaire n°1 de l'exercice 2018.</text:p>
      <text:p text:style-name="Standard">Vu la<text:s/>délibération du Conseil communal du 22 mars 2018 approuvant à l'unanimité la taxe sur les véhicules isolés abandonnés pour l'exercice 2018 ;</text:p>
      <text:p text:style-name="Standard">Vu l'arrêté du 7 mai 2018 de la Ministre de tutelle, Valérie de Bue, approuvant la taxe sur les véhicules isolés abandonnés pour l'exercice 2018, ci-annexé et faisant pleinement partie de la présente délibération;</text:p>
      <text:p text:style-name="Standard">Sur proposition du Collège communal ;</text:p>
      <text:p text:style-name="Standard">Après en avoir délibéré en séance publique ;</text:p>
      <text:soft-page-break/>
      <text:p text:style-name="Standard"><text:span text:style-name="CS2">Le Conseil communal PREND connaissance </text:span>de l'arrêté du 7 mai 2018 de la Ministre de tutelle, Valérie de Bue, approuvant la taxe sur les véhicules isolés abandonnés pour l'exercice 2018. </text:p>
      <text:p text:style-name="Standard">La présente décision sera soumises aux formalités de publicité et d'inscription à la marge dans les registres.</text:p>
      <text:p text:style-name="Standard">La présente décision sera transmises à la Directrice financière.</text:p>
      <text:p text:style-name="Standard">Un recours en annulation est ouvert contre cette décision devant la section du contentieux administratif du Conseil d'Etat. </text:p>
      <text:p text:style-name="Standard">A cet effet, une requête en annulation datée et signée doit être adressée au Conseil d'Etat (rue de<text:s/>la science, 33, 1040 Bruxelles), par lettre recommandée, à la poste, dans les 60 jours à dater du lendemain de la notification qui vous est faite de la présente.</text:p>
      <text:p text:style-name="Standard">La requête peut également être introduite par voie électronique sur le site internet du Conseil d'Etat.</text:p>
      <text:p text:style-name="Standard"/>
      <table:table table:style-name="Table28">
        <table:table-columns>
          <table:table-column table:style-name="TableColumn29"/>
        </table:table-columns>
        <table:table-row table:style-name="TableRow30">
          <table:table-cell table:style-name="TableCell31">
            <text:p text:style-name="Standard"><text:span text:style-name="T32">OBJET N°</text:span><text:span text:style-name="T33">4 : Règlement redevance fixant les tarifs de la plaine pour 2018 - Arrêté d'approbation de la Ministre de tutelle, Valérie DE BUE du 7 mai 2018 - Information</text:span></text:p>
          </table:table-cell>
        </table:table-row>
      </table:table>
      <text:p text:style-name="Standard">Vu la Constitution, les articles 41, 162 et 173 ;</text:p>
      <text:p text:style-name="Standard">Vu le code de la démocratie<text:s/>locale et de la décentralisation, notamment les articles L1122-30,</text:p>
      <text:p text:style-name="Standard">L1124-40§1 et L3131-1§1 ;</text:p>
      <text:p text:style-name="Standard">Vu le décret du 14 décembre 2000 ( M.B 18.01.2001) et la loi du 24 juin 2000 (M.B 23.09.2004 éd 2) portant assentiment de la Charte européenne de l'autonomie locale, notamment l’article 9.1 de la Charte ;</text:p>
      <text:p text:style-name="Standard">Vu les dispositions des codes civils et judiciaires relatives aux procédures de recouvrement ;</text:p>
      <text:p text:style-name="Standard">Vu la loi du 20 décembre 2002 relative au recouvrement amiable des dettes du consommateur ;</text:p>
      <text:p text:style-name="Standard">Vu les dispositions des codes civiles et judiciaires et toutes autres législations applicables aux créances impayées ;</text:p>
      <text:p text:style-name="Standard">Vu la circulaire du 24/08/2017, de Madame V.De bue,Ministre des Pouvoirs Locaux, relative à l’élaboration des budgets des communes de la Region Wallonne à<text:s/>l’exception des communes de la Communauté germanophone ;</text:p>
      <text:p text:style-name="Standard">Considérant que l’Administration communale organise une plaine de vacances pendant les mois de juillet et aout 2018 ;</text:p>
      <text:p text:style-name="Standard">Considérant qu’une participation financière est réclamée aux parents dont les enfants fréquentent la plaine de vacances ;</text:p>
      <text:p text:style-name="Standard">Vu la situation financière de la commune ;</text:p>
      <text:p text:style-name="Standard">Considérant que l’avis de la Directrice financière est obligatoire, qu'il a été demandé en date du 05/02/2018 et qu'aucun avis n'a été remis endéans le délai de 10 jours légaux;</text:p>
      <text:p text:style-name="Standard">Sur proposition du Collège communal en date du 22 février 2018 ;</text:p>
      <text:p text:style-name="Standard">Vu la délibération du Conseil communal du 22 mars 2018 approuvant à l'unanimité la redevance fixant les tarifs de la plaine pour l'exercice 2018 ;</text:p>
      <text:p text:style-name="Standard">Vu l'arrêté du 7 mai 2018 de la<text:s/>Ministre de tutelle, Valérie de Bue, approuvant la redevance fixant les tarifs de la plaine pour l'exercice 2018, ci-annexé et faisant pleinement partie de la présente délibération;</text:p>
      <text:p text:style-name="Standard">Sur proposition du Collège communal ;</text:p>
      <text:p text:style-name="Standard">Après en avoir délibéré en séance publique ;</text:p>
      <text:soft-page-break/>
      <text:p text:style-name="Standard"><text:span text:style-name="CS2">Le Conseil communal PREND connaissance </text:span>de l'arrêté du 7 mai 2018 de la Ministre de tutelle, Valérie de Bue, approuvant la redevance fixant les tarifs de la plaine pour l'exercice 2018. </text:p>
      <text:p text:style-name="Standard">La présente décision sera soumises aux formalités de publicité et d'inscription à la marge dans les registres.</text:p>
      <text:p text:style-name="Standard">La présente décision sera transmises à la Directrice financière.</text:p>
      <text:p text:style-name="Standard">Un recours en annulation est ouvert contre cette décision devant la section du contentieux administratif du Conseil d'Etat. </text:p>
      <text:p text:style-name="Standard">A cet effet, une<text:s/>requête en annulation datée et signée doit être adressée au Conseil d'Etat (rue de la science, 33, 1040 Bruxelles), par lettre recommandée, à la poste, dans les 60 jours à dater du lendemain de la notification qui vous est faite de la présente.</text:p>
      <text:p text:style-name="Standard">La requête<text:s/>peut également être introduite par voie électronique sur le site internet du Conseil d'Etat.</text:p>
      <text:p text:style-name="Standard"/>
      <table:table table:style-name="Table34">
        <table:table-columns>
          <table:table-column table:style-name="TableColumn35"/>
        </table:table-columns>
        <table:table-row table:style-name="TableRow36">
          <table:table-cell table:style-name="TableCell37">
            <text:p text:style-name="Standard"><text:span text:style-name="T38">OBJET N°</text:span><text:span text:style-name="T39">5 : Règlement redevance pour les prestations des ouvriers communaux - Arrêté d'approbation de la Ministre de tutelle, Valérie DE BUE du 7 mai 2018 - Info</text:span><text:span text:style-name="T40">rmation</text:span></text:p>
          </table:table-cell>
        </table:table-row>
      </table:table>
      <text:p text:style-name="Standard">Revu sa délibération du 24/10/2013 instaurant un règlement-redevance pour prestations communales dans le cadre du règlement général de police pour les exercices 2014 à 2018.</text:p>
      <text:p text:style-name="Standard">Vu le Code de la démocratie locale et de la décentralisation, dont les articles L. 1122-30 et L. 3131-1, §1, 3° ;</text:p>
      <text:p text:style-name="Standard">Vu les dispositions légales et réglementaires en vigueur en matière d’établissement et de recouvrement des taxes et redevances communales ;</text:p>
      <text:p text:style-name="Standard">Vu que la commune doit se doter des moyens nécessaires afin<text:s/>d’assurer l’exercice de sa mission de service public ;</text:p>
      <text:p text:style-name="Standard">Vu les montants définis par la circulaire budgétaire (24/08/2017, MB 30/10/2017) relative à l’élaboration des budgets des communes et des CPAS de la Région wallonne, à l’exception des communes et des CPAS relevant des communes de la Communauté germanophone pour l’année 2018 ;</text:p>
      <text:p text:style-name="Standard">Vu le Règlement général de police adopté en date du 19 mars 2015 ;</text:p>
      <text:p text:style-name="Standard">Attendu que l'ancien règlement communal relatif à l'objet susmentionné faisait encore référence à un RGP antérieur à celui du 19 mars 2015;</text:p>
      <text:p text:style-name="Standard">Considérant que ce règlement prévoit que la commune intervienne pour remédier aux situations infractionnelles en cas de non-respect des dispositions dudit règlement ;</text:p>
      <text:p text:style-name="Standard">Considérant que ces prestations ne seront réalisées qu’en cas<text:s/>de défaillance du riverain concerné et après mise en demeure de celui-ci ;</text:p>
      <text:p text:style-name="Standard">Vu la demande d'avis à la Directrice financière via le logiciel IMIO en date du 21 février 2018;</text:p>
      <text:p text:style-name="Standard">Vu l'avis négatif remis par la Directrice financière en date du 7 mars 2018 et ci-joint à la présente délibération;</text:p>
      <text:p text:style-name="Standard">Vu les modifications relatives au recouvrement faites sur base des remarques formulées par la Directrice financière;</text:p>
      <text:p text:style-name="Standard">Vu la délibération du Conseil communal du 22 mars 2018 approuvant à l'unanimité la redevance pour les prestations des ouvriers communaux pour l'exercice 2018 ;</text:p>
      <text:p text:style-name="Standard">Vu l'arrêté du 7 mai 2018 de la Ministre de tutelle, Valérie de Bue, approuvant la redevance pour les prestations des ouvriers communaux pour l'exercice 2018, ci-annexé et faisant pleinement partie de la<text:s/>présente délibération;</text:p>
      <text:soft-page-break/>
      <text:p text:style-name="Standard">Sur proposition du Collège communal ;</text:p>
      <text:p text:style-name="Standard">Après en avoir délibéré en séance publique ;</text:p>
      <text:p text:style-name="Standard"><text:span text:style-name="CS2">Le Conseil communal PREND connaissance</text:span> de l'arrêté du 7 mai 2018 de la Ministre de tutelle, Valérie de Bue, approuvant la redevance pour les prestations des ouvriers communaux pour l'exercice 2018. </text:p>
      <text:p text:style-name="Standard">La présente décision sera soumises aux formalités de publicité et d'inscription à la marge dans les registres.</text:p>
      <text:p text:style-name="Standard">La présente décision sera transmises à la Directrice financière.</text:p>
      <text:p text:style-name="Standard">Un recours en annulation est ouvert contre cette décision devant la section du contentieux administratif du Conseil d'Etat. </text:p>
      <text:p text:style-name="Standard">A cet effet, une requête en annulation datée et signée doit être adressée au Conseil d'Etat (rue de la science, 33, 1040 Bruxelles), par lettre recommandée, à la<text:s/>poste, dans les 60 jours à dater du lendemain de la notification qui vous est faite de la présente.</text:p>
      <text:p text:style-name="Standard">La requête peut également être introduite par voie électronique sur le site internet du Conseil d'Etat.</text:p>
      <text:p text:style-name="Standard"/>
      <table:table table:style-name="Table41">
        <table:table-columns>
          <table:table-column table:style-name="TableColumn42"/>
        </table:table-columns>
        <table:table-row table:style-name="TableRow43">
          <table:table-cell table:style-name="TableCell44">
            <text:p text:style-name="Standard"><text:span text:style-name="T45">OBJET N°</text:span><text:span text:style-name="T46">6 : Règlement redevance pour l'enlèvement<text:s/></text:span><text:span text:style-name="T47">et la conservation des véhicules saisis ou déplacés par mesures de police ou administratives - Arrêté d'approbation de la Ministre de tutelle, Valérie DE BUE du 7 mai 2018 - Information</text:span></text:p>
          </table:table-cell>
        </table:table-row>
      </table:table>
      <text:p text:style-name="Standard">Revu sa délibération du 24/10/2013 instaurant un<text:s/>règlement-redevance sur l’enlèvement des véhicules et la conservation des véhicules saisis ou déplacés par mesures de police ou administratives ;</text:p>
      <text:p text:style-name="Standard">Vu le Code de la démocratie locale et de la décentralisation, dont les articles L1122-30 et L3131-1, §1, 3° ;</text:p>
      <text:p text:style-name="Standard">Vu les dispositions légales et réglementaires en vigueur en matière d’établissement et de recouvrement des taxes et redevances communales ;</text:p>
      <text:p text:style-name="Standard">Vu que la commune doit se doter des moyens nécessaires afin d’assurer l’exercice de sa mission de service public ;</text:p>
      <text:p text:style-name="Standard">Vu les montants définis par la circulaire budgétaire (24/08/2017, MB 30/10/2017) relative à l’élaboration des budgets des communes et des CPAS de la Région wallonne, à l’exception des communes et des CPAS relevant des communes de la Communauté germanophone<text:s/>pour l’année 2018 ;</text:p>
      <text:p text:style-name="Standard">Vu le Règlement général de police adopté en date du 19 mars 2015 ;</text:p>
      <text:p text:style-name="Standard">Attendu que l'ancien règlement communal relatif à l'objet susmentionné faisait encore référence à un RGP antérieur à celui du 19 mars 2015;</text:p>
      <text:p text:style-name="Standard">Vu les finances communales ;</text:p>
      <text:p text:style-name="Standard">Vu la demande d'avis à la Directrice financière via le logiciel IMIO en date du 22 février 2018;</text:p>
      <text:p text:style-name="Standard">Vu l’absence d’avis remis par la Directrice financière.;</text:p>
      <text:p text:style-name="Standard">Vu la délibération du Conseil communal du 22 mars 2018 approuvant à l'unanimité la redevance pour<text:s/>l'enlèvement et la conservation des véhicules saisis ou déplacés par mesures de police ou administratives pour l'exercice 2018 ;</text:p>
      <text:p text:style-name="Standard">Vu l'arrêté du 7 mai 2018 de la Ministre de tutelle, Valérie de Bue, approuvant la redevance pour l'enlèvement et la conservation des véhicules saisis ou déplacés par mesures de police ou administratives pour l'exercice 2018, ci-annexé et faisant pleinement partie de la présente délibération;</text:p>
      <text:p text:style-name="Standard">Sur proposition du Collège communal ;</text:p>
      <text:soft-page-break/>
      <text:p text:style-name="Standard">Après en avoir délibéré en séance publique ;</text:p>
      <text:p text:style-name="Standard"><text:span text:style-name="CS2">Le Con</text:span><text:span text:style-name="CS2">seil communal PREND connaissance</text:span> de l'arrêté du 7 mai 2018 de la Ministre de tutelle, Valérie de Bue, approuvant la redevance pour l'enlèvement et la conservation des véhicules saisis ou déplacés par mesures de police ou administratives pour l'exercice 2018. </text:p>
      <text:p text:style-name="Standard">La présente décision sera soumises aux formalités de publicité et d'inscription à la marge dans les registres.</text:p>
      <text:p text:style-name="Standard">La présente décision sera transmises à la Directrice financière.</text:p>
      <text:p text:style-name="Standard">Un recours en annulation est ouvert contre cette décision devant la section<text:s/>du contentieux administratif du Conseil d'Etat. </text:p>
      <text:p text:style-name="Standard">A cet effet, une requête en annulation datée et signée doit être adressée au Conseil d'Etat (rue de la science, 33, 1040 Bruxelles), par lettre recommandée, à la poste, dans les 60 jours à dater du lendemain<text:s/>de la notification qui vous est faite de la présente.</text:p>
      <text:p text:style-name="Standard">La requête peut également être introduite par voie électronique sur le site internet du Conseil d'Etat.</text:p>
      <text:p text:style-name="Standard"/>
      <table:table table:style-name="Table48">
        <table:table-columns>
          <table:table-column table:style-name="TableColumn49"/>
        </table:table-columns>
        <table:table-row table:style-name="TableRow50">
          <table:table-cell table:style-name="TableCell51">
            <text:p text:style-name="Standard"><text:span text:style-name="T52">OBJET N°</text:span><text:span text:style-name="T53">7 : RCA - nouveaux statuts - Approbation</text:span></text:p>
          </table:table-cell>
        </table:table-row>
      </table:table>
      <text:p text:style-name="Standard">Vu le code de la démocratie locale et de la<text:s/>décentralisation, spécialement les articles L1122-30 et L1231-1 à L1231-12 ;</text:p>
      <text:p text:style-name="Standard">Attendu que les régies communales autonomes sont par nature, mieux adaptées à la gestion d’activités commerciales, sportives, ... , dans la mesure où la loi prévoit explicitement<text:s/>que ce type d’activité entre dans l’objet social d’une régie communale autonome ;</text:p>
      <text:p text:style-name="Standard">Attendu les avantages en découlant permettant une souplesse de gestion proche du management d’entreprise et la participation à cette gestion de partenaires externes disposant<text:s/>du savoir-faire en ces matières ;</text:p>
      <text:p text:style-name="Standard">Attendu qu'outre la gestion des objets  prévus par<text:span text:style-name="CS2"> </text:span>l’arrêté royal du 10 avril 1995 (M.B. 13/05/1995) tel que modifié par l’arrêté royal du 9 mars 1999 (M.B. 15/06/1999), </text:p>
      <text:p text:style-name="Standard">la "Régie communale autonome guibertine" a également pour objet :</text:p>
      <text:list text:style-name="podBulletedList">
        <text:list-item>
          <text:p text:style-name="P54">la promotion des pratiques d’éducation à la santé par le sport, la promotion d'une pratique sportive ambitieuse et de qualité sous toutes ses formes et sans discrimination et la promotion des valeurs d'éthique sportive et de fair-play auprès des utilisateurs du centre ;</text:p>
        </text:list-item>
        <text:list-item>
          <text:p text:style-name="P55">la gestion des installations situées sur le territoire de la commune et pour lesquelles le centre sportif détient un droit de jouissance (en vertu de conventions de superficie et/ou d’emphytéose) ou dont il est propriétaire ;</text:p>
        </text:list-item>
        <text:list-item>
          <text:p text:style-name="P56">de s’engager à respecter et promouvoir le Code d’éthique sportive en vigueur dans la Fédération Wallonie-Bruxelles ;</text:p>
        </text:list-item>
        <text:list-item>
          <text:p text:style-name="P57">d’établir un plan annuel d'occupation et d'animation sportives des infrastructures concernées garantissant l'accès, dans les limites fixées par le Gouvernement, à des activités de sport pour tous et prévoyant l'organisation d'activités sportives librement réservées à l'ensemble de la population ; ce plan distingue de manière non équivoque le cadre des activités sportives encadrées de celles<text:s/>ouvertes au grand public en dehors de ce cadre ;</text:p>
        </text:list-item>
        <text:list-item>
          <text:p text:style-name="P58">d’assurer la coordination de l’ensemble des activités sportives organisées sur le territoire de la commune.</text:p>
        </text:list-item>
      </text:list>
      <text:p text:style-name="Standard">Attendu qu’au niveau de sa structure, conformément au CDLD, les deux organes de la régie sont le conseil d’administration et le comité de direction ; que le premier a le<text:s/><text:soft-page-break/>pouvoir d’accomplir tous les actes utiles ou nécessaires à la réalisation de l’objet social de la régie ;</text:p>
      <text:p text:style-name="Standard">Vu la délibération du Conseil communal du 23 mai 2017 décidant la création d'une Régie communale autonome (RCA) - Etude de faisabilité et assistance à la mise en œuvre d'une régie communale autonome pour la gestion d'infrastructures sportives communales et éventuellement d’infrastructures culturelles - Mode de passation du marché et<text:s/>approbation du cahier des charges;</text:p>
      <text:p text:style-name="Standard">Vu la décision du Collège communal du 3 octobre 2017 relative à l'attribution du marché “Régie communale autonome (RCA)” à Trinon &amp; Baudinet, rue de France 34 à 4800 Verviers ;</text:p>
      <text:p text:style-name="Standard">Vu la délibération du Conseil communal du 16<text:s/>novembre 2016 créant la Régie communale autononme Guibertine approuvée par les autorités de tutelle le 14 décembre 2017;</text:p>
      <text:p text:style-name="Standard">Vu les statuts de la RCA Guibertine approuvés par le Conseil communal en séance du 16 novembre 2017 et par les autorités de tutelle le<text:s/>14 décembre 2017;</text:p>
      <text:p text:style-name="Standard">Vu la décision du Conseil communal du 16 novembre 2017 de désigner au Conseil d'administration de la RCA guibertine : </text:p>
      <text:list text:style-name="podBulletedList">
        <text:list-item>
          <text:p text:style-name="P59">Julien Breuer</text:p>
        </text:list-item>
        <text:list-item>
          <text:p text:style-name="P60">Marie-Céline Chenoy</text:p>
        </text:list-item>
        <text:list-item>
          <text:p text:style-name="P61">Philippe Evrard</text:p>
        </text:list-item>
        <text:list-item>
          <text:p text:style-name="P62">Christiane Paulus</text:p>
        </text:list-item>
        <text:list-item>
          <text:p text:style-name="P63">Albert Fabry</text:p>
        </text:list-item>
        <text:list-item>
          <text:p text:style-name="P64">Dominique Loosen</text:p>
        </text:list-item>
      </text:list>
      <text:p text:style-name="Standard">Vu les<text:s/>décrets du 29 mars 2018 modifiant le CDLD ainsi que la loi organique de CPAS du 8 juillet 1976;</text:p>
      <text:p text:style-name="Standard">Vu la circulaire du 18 avril 2018 de la Ministre de Tutelle, Mme De Bue : circulaire de mise en application desdits décrets du 29 mars 2018;</text:p>
      <text:p text:style-name="Standard">Vu la nécessité de<text:s/>modifier les statuts de la RCA guibertine pour qu'ils soient parfaitement en adéquation avec les modifications du CDLD introduites par les décrets du 29 mars 2018;</text:p>
      <text:p text:style-name="Standard">Vu la proposition en annexe de la présente délibération de modification de statuts du bureau d'étude Trinon &amp; Baudinet ayant remporté le marché public en 2017 pour aider la commune de Mont-St-Guibert à créer la RCA guibertine;</text:p>
      <text:p text:style-name="Standard"><text:span text:style-name="CS2">Le Conseil communal DECIDE, en séance publique et à l'unanimité :</text:span></text:p>
      <text:p text:style-name="Standard">- d'arrêter les nouveaux statuts de la RCA Guibertine tel que proposé dans le projet de nouveaux statuts ci-annexé;</text:p>
      <text:p text:style-name="Standard">- de communiquer cette décision aux autorités de tutelle</text:p>
      <text:p text:style-name="Standard">- la présente décision sera publiée conformément à l’article L1133-1 du Code de la démocratie locale et de la décentralisation.</text:p>
      <text:p text:style-name="Standard"/>
      <table:table table:style-name="Table65">
        <table:table-columns>
          <table:table-column table:style-name="TableColumn66"/>
        </table:table-columns>
        <table:table-row table:style-name="TableRow67">
          <table:table-cell table:style-name="TableCell68">
            <text:p text:style-name="Standard"><text:span text:style-name="T69">OBJET N°</text:span><text:span text:style-name="T70">8</text:span><text:span text:style-name="T71"> : Marché public : Voiries - Entretien des revêtements hydrocarbonés - phase II - Travaux – Mode de passation du marché et approbation du cahier des charges.</text:span></text:p>
          </table:table-cell>
        </table:table-row>
      </table:table>
      <text:p text:style-name="CS3">Vu le Code de la démocratie locale et de la décentralisation et ses modifications ultérieures, notamment l'article L1222-3 §1 relatif aux compétences du Conseil communal et les articles L3111-1 et suivants relatifs à la tutelle ;</text:p>
      <text:soft-page-break/>
      <text:p text:style-name="Standard">Vu la loi du 17 juin 2013 relative à la motivation, à l'information et aux voies de recours en matière de marchés<text:s/>publics, de certains marchés de travaux, de fournitures et de services et de concessions et ses modifications ultérieures ;</text:p>
      <text:p text:style-name="Standard">Vu la loi du 17 juin 2016 relative aux marchés publics, notamment l'article 36 ;</text:p>
      <text:p text:style-name="Standard">Vu l'arrêté royal du 14 janvier 2013 établissant les règles générales d'exécution des marchés publics et ses modifications ultérieures ;</text:p>
      <text:p text:style-name="Standard">Vu l'arrêté royal du 18 avril 2017 relatif à la passation des marchés publics dans les secteurs classiques et ses modifications ultérieures ;</text:p>
      <text:p text:style-name="Standard">Vu la décision du<text:s/>Collège communal du 15 janvier 2018 relative à l'attribution du marché de conception pour le marché “Voiries : entretien des revêtements hydrocarbonés - phase II - travaux” à C²Project, Chemin de la Maison du Roi, 30D à 1380 Lasne ;</text:p>
      <text:p text:style-name="Standard">Considérant le cahier des charges N° 2018039 relatif à ce marché établi le 30 mai 2018 par l’auteur de projet, C²Project, Chemin de la Maison du Roi, 30D à 1380 Lasne ;</text:p>
      <text:p text:style-name="Standard">Considérant que le montant estimé de ce marché s'élève à 367.489,41 € hors TVA ou 444.662,19 €, 21% TVA comprise ;</text:p>
      <text:p text:style-name="Standard">Considérant qu'il est proposé de passer le marché par procédure ouverte ;</text:p>
      <text:p text:style-name="Standard">Considérant que le marché est à exécuter en un seul lot et que ce choix est justifié de la manière suivante :  </text:p>
      <text:p text:style-name="Standard">“L’allotissement rendrait l’exécution du marché excessivement coûteuse et difficile sur le plan technique.</text:p>
      <text:p text:style-name="Standard">Le type de travaux pour l’ensemble des voiries sont similaires (raclage – pose de revêtement bitumineux). Le fait d’allotir les voiries ne permet aucune souplesse dans l’organisation du travail de l’entrepreneur, et nécessite des déplacements d’engins de chantier non négligeables, avec comme conséquence des prix unitaires plus élevés pour l’administration communale.  </text:p>
      <text:p text:style-name="Standard">La nécessité de coordonner les adjudicataires des différents lots risque de compromettre gravement<text:s/>la bonne exécution du marché.</text:p>
      <text:p text:style-name="Standard">La division du marché en lots dilue les responsabilités des différents adjudicataires au point d’en arriver à une impossibilité de fixer les responsabilités.”</text:p>
      <text:p text:style-name="Standard">Considérant qu'une partie des coûts est subsidiée par SPW DGO1 - Direction Générale Oprérationnelle "Routes et Bâtiments" -  Département des Infrastructures Subsidiées, Boulevard du Nord, 8 à 5000 Namur, et que le montant provisoirement promis le le 13 juin 2017 s'élève à 161.145,00 € ;</text:p>
      <text:p text:style-name="CS4">Considérant que le crédit permettant cette dépense est inscrit au budget extraordinaire de l’exercice 2018, article 421/735-60 (n° de projet 20170023) et sera financé par fonds propres et subsides ;</text:p>
      <text:p text:style-name="CS4">Considérant que, sous réserve d'approbation du budget, le crédit sera augmenté lors de la prochaine modification budgétaire 2 ;</text:p>
      <text:p text:style-name="CS4">Considérant qu'une demande afin d’obtenir l'avis de légalité obligatoire a été soumise le 31 mai 2018 ;</text:p>
      <text:p text:style-name="CS4">Considérant que la Directrice financière avait un délai de 10 jours ouvrables pour remettre son avis de légalité et<text:s/>que cet avis devait être remis en conséquence pour le 13 juin 2018 ;</text:p>
      <text:p text:style-name="Standard">Considérant que la directrice financière a émis un "Avis favorable avec remarque quant à l’approbation de la modification budgétaire par l’Autorité de tutelle" en date du 07/06/2018;</text:p>
      <text:p text:style-name="CS4"><text:span text:style-name="CS2">Le C</text:span><text:span text:style-name="CS2">onseil communal en séance publique,</text:span> DECIDE à l’unanimité, </text:p>
      <text:p text:style-name="Standard"><text:span text:style-name="CS5">Article 1er :</text:span><text:span text:style-name="CS2"><text:s/></text:span>D'approuver le cahier des charges N° 2018039 du 30 mai 2018 et le montant estimé du marché “Voiries : entretien des revêtements hydrocarbonés - phase<text:s/><text:soft-page-break/>II - travaux”, établis par l’auteur de projet, C²Project, Chemin de la Maison du Roi, 30D à 1380 Lasne. Les conditions sont fixées comme prévu au cahier des charges et par les règles générales d'exécution des marchés publics. Le montant estimé s'élève à 367.489,41 € hors TVA ou 444.662,19<text:s/>€, 21% TVA comprise.</text:p>
      <text:p text:style-name="Standard"><text:span text:style-name="CS5">Article 2 :</text:span><text:span text:style-name="CS2"><text:s/></text:span>De passer le marché par la procédure ouverte.</text:p>
      <text:p text:style-name="Standard"><text:span text:style-name="CS5">Article 3 :</text:span><text:span text:style-name="CS2"><text:s/></text:span>De solliciter une subvention pour ce marché auprès de l'autorité subsidiante SPW DGO1 - Direction Générale Opérationnelle "Routes et Bâtiments" -  Département des Infrastructures Subsidiées, Boulevard du Nord, 8 à 5000 Namur.</text:p>
      <text:p text:style-name="Standard"><text:span text:style-name="CS5">Article 4 :</text:span><text:span text:style-name="CS2"><text:s/></text:span>De compléter et d'envoyer l'avis de marché au niveau national.</text:p>
      <text:p text:style-name="Standard"><text:span text:style-name="CS5">Article 5 :</text:span><text:span text:style-name="CS2"><text:s/></text:span>De financer cette dépense par le crédit inscrit au budget extraordinaire de l’exercice 2018, article 421/735-60 (n° de projet 20170023).</text:p>
      <text:p text:style-name="CS4"><text:span text:style-name="CS5">Article 6 :</text:span><text:span text:style-name="CS2"><text:s/></text:span>De prévoir une augmentation d'environ 150.000 € à l'article 421/735-60 (n° de projet 20170023) lors de la prochaine modification budgétaire n°2.</text:p>
      <text:p text:style-name="CS4"><text:span text:style-name="CS5">Article 7 :</text:span><text:span text:style-name="CS2"><text:s/></text:span>De transmettre la présente délibération au" service financier". </text:p>
      <text:p text:style-name="Standard"/>
      <table:table table:style-name="Table72">
        <table:table-columns>
          <table:table-column table:style-name="TableColumn73"/>
        </table:table-columns>
        <table:table-row table:style-name="TableRow74">
          <table:table-cell table:style-name="TableCell75">
            <text:p text:style-name="Standard"><text:span text:style-name="T76">OBJET N°</text:span><text:span text:style-name="T77">9 : Marché public : Travaux - Réalisation de travaux de voiries (Sécurisation, piste cyclable et divers aménagements) – LOT 1 : Travaux d’aménagement de la rue des Tilleuls au droit de l’église à Hévillers LOT 2 : Travaux de sécurisation d</text:span><text:span text:style-name="T78">u carrefour rue des Ecoles/rue Demi-lune/ rue de la Poste à Mont-Saint-Guibert : Marché de travaux - Procédure ouverte.</text:span></text:p>
          </table:table-cell>
        </table:table-row>
      </table:table>
      <text:p text:style-name="Standard">Vu le Code de la démocratie locale et de la décentralisation et ses modifications ultérieures, notamment l'article L1222-3 §1<text:s/>relatif aux compétences du Conseil communal et les articles L3111-1 et suivants relatifs à la tutelle ;</text:p>
      <text:p text:style-name="Standard">Vu la loi du 17 juin 2013 relative à la motivation, à l'information et aux voies de recours en matière de marchés publics, de certains marchés de travaux, de fournitures et de services et de concessions et ses modifications ultérieures ;</text:p>
      <text:p text:style-name="Standard">Vu la loi du 17 juin 2016 relative aux marchés publics, notamment l'article 36 ;</text:p>
      <text:p text:style-name="Standard">Vu l'arrêté royal du 14 janvier 2013 établissant les règles générales d'exécution des marchés publics et ses modifications ultérieures ;</text:p>
      <text:p text:style-name="Standard">Vu l'arrêté royal du 18 avril 2017 relatif à la passation des marchés publics dans les secteurs classiques et ses modifications ultérieures ;</text:p>
      <text:p text:style-name="Standard">Vu la décision du Collège communal du 13 mars 2017 relative à l'attribution du marché de conception à C²Project, Chemin de la Maison du Roi, 30D à 1380 Lasne, pour le marché “Travaux de sécurisation de voiries : relatives aux dossiers suivants :</text:p>
      <text:list text:style-name="podBulletedList">
        <text:list-item>
          <text:p text:style-name="P79">Aménagement d’une piste cyclable, rue des Trois Burettes, entre le rond-point des Trois Burettes et la RN25,</text:p>
        </text:list-item>
        <text:list-item>
          <text:p text:style-name="P80">Sécurisation du carrefour des rues Fond Cattelain/Edouard Belin/André Dumont et entrée-sortie du service Center,</text:p>
        </text:list-item>
        <text:list-item>
          <text:p text:style-name="P81">Sécurisation du rond-point des Trois Burettes,</text:p>
        </text:list-item>
        <text:list-item>
          <text:p text:style-name="P82">Sécurisation du carrefour rue des Ecoles/rue Demi-lune/ rue de<text:s/>la Poste,</text:p>
        </text:list-item>
        <text:list-item>
          <text:p text:style-name="P83">Réfection et embellissement de la place de l’église d’Hévillers. :</text:p>
        </text:list-item>
      </text:list>
      <text:p text:style-name="Standard">Considérant le cahier des charges : « 2M17-003.01 » relatif à ce marché établi par l’auteur de projet, C²Project, Chemin de la Maison du Roi, 30D à 1380 Lasne ;</text:p>
      <text:p text:style-name="Standard">Considérant qu'un premier marché est lancé est qu'il est divisé en lots :</text:p>
      <text:p text:style-name="Standard">* Lot 1 (Travaux d’aménagement de la place de l’église à Hévillers), estimé à 249.982,48 € hors TVA ou 302.478,80 €, 21% TVA comprise ;</text:p>
      <text:soft-page-break/>
      <text:p text:style-name="Standard">* Lot 2 (Travaux de sécurisation du carrefour<text:s/>rue des Ecoles/rue Demi-lune/rue de la Poste à Mont-Saint-Guibert), estimé à 89.942,70 € hors TVA ou 108.830,67 €, 21% TVA comprise ;</text:p>
      <text:p text:style-name="Standard">Considérant que le montant global estimé de ce marché s'élève à 339.925,18 € hors TVA ou 411.309,47 €, 21% TVA comprise ;</text:p>
      <text:p text:style-name="Standard">Considérant qu'il est proposé de passer le marché par procédure ouverte ;</text:p>
      <text:p text:style-name="Standard">Considérant qu'une partie des coûts du lot 1 (Travaux d’aménagement de la place de l’église à Hévillers) est subsidiée par Brabant Wallon - Direction de l'économie et du développement territorial - Service de l'environnement et du développement territorial, Place du Brabant wallon 1 à 1300 Wavre, et que le montant provisoirement promis le le 26 octobre 2017 s'élève à 30.000,00 € ;</text:p>
      <text:p text:style-name="Standard">Considérant qu'une partie des coûts du lot 2 (Travaux<text:s/>de sécurisation du carrefour rue des Ecoles/rue Demi-lune/rue de la Poste à Mont-Saint-Guibert) est subsidiée par Brabant Wallon - Direction de l'économie et du développement terrotorial - Service de l'environnement et du développement territorial, Place du Brabant wallon 1 à 1300 Wavre, et que le montant provisoirement promis le le 3 décembre 2015 s'élève à 24.000,00 € ;</text:p>
      <text:p text:style-name="CS4">Considérant que le crédit permettant cette dépense est inscrit au budget extraordinaire de l’exercice 2018, article 421/735-60 (n° de projet 20150060) et sera financé par fonds propres et subsides ;</text:p>
      <text:p text:style-name="CS6">Considérant qu'une demande afin d’obtenir l'avis de légalité obligatoire a été soumise le 1 juin 2018 ;</text:p>
      <text:p text:style-name="CS6">Considérant que la Directrice financière avait un délai de 10 jours ouvrables pour<text:s/>remettre son avis de légalité et que cet avis devait être remis en conséquence pour le 15 juin 2018 ;</text:p>
      <text:p text:style-name="Standard">Considérant que la directrice financière a émis un "Avis favorable" en date du 07/06/2018;</text:p>
      <text:p text:style-name="CS4"><text:span text:style-name="CS2">Le Conseil communal DECIDE, en séance publique et à l’unanimité</text:span><text:span text:style-name="CS2">:</text:span></text:p>
      <text:p text:style-name="Standard"><text:span text:style-name="CS5">Article 1er :</text:span><text:span text:style-name="CS2"><text:s/></text:span>D'approuver le cahier des charges N° 2018038 et le montant estimé du marché “Travaux de sécurisation de voiries : LOT 1 : Travaux d’aménagement de la place de l’église à Hévillers, LOT 2 : Travaux de sécurisation du carrefour rue des Ecoles/rue Demi-lune/rue de la Poste à Mont-Saint-Guibert”, établis par l’auteur de projet, C²Project, Chemin de la Maison du Roi, 30D à 1380 Lasne. Les conditions sont fixées comme prévu au cahier des charges et par les règles générales d'exécution des marchés<text:s/>publics. Le montant estimé s'élève à 339.925,18 € hors TVA ou 411.309,47 €, 21% TVA comprise;</text:p>
      <text:p text:style-name="Standard"><text:span text:style-name="CS5">Article 2 :</text:span><text:span text:style-name="CS2"><text:s/></text:span>de choisir la procédure ouverte pour ce marché public;</text:p>
      <text:p text:style-name="Standard"><text:span text:style-name="CS5">Article 3 :</text:span><text:span text:style-name="CS2"><text:s/></text:span>De solliciter une subvention pour ce marché auprès de l'autorité subsidiante Brabant Wallon - Direction de l'économie et du développement territorial - Service de l'environnement et du développement territorial, Place du Brabant wallon 1 à 1300 Wavre.</text:p>
      <text:p text:style-name="Standard"><text:span text:style-name="CS5">Article 4 :</text:span><text:span text:style-name="CS2"><text:s/></text:span>De compléter et d'envoyer l'avis de marché au niveau national;</text:p>
      <text:p text:style-name="Standard"><text:span text:style-name="CS5">Article 5 :</text:span><text:span text:style-name="CS2"><text:s/></text:span>De financer cette dépense par le crédit inscrit au budget extraordinaire de l’exercice 2018, article 421/735-60 (n° de projet 20150060).</text:p>
      <text:p text:style-name="Standard"/>
      <table:table table:style-name="Table84">
        <table:table-columns>
          <table:table-column table:style-name="TableColumn85"/>
        </table:table-columns>
        <table:table-row table:style-name="TableRow86">
          <table:table-cell table:style-name="TableCell87">
            <text:p text:style-name="Standard"><text:span text:style-name="T88">OBJET N°</text:span><text:span text:style-name="T89">10 : Marché public : Travaux - Rue des Tilleuls : aménagement d'une traversée piétonne sécurisée et d'un abrib</text:span><text:span text:style-name="T90">us à proximité de la SRJ<text:s/></text:span><text:soft-page-break/><text:span text:style-name="T91">Acacias - Mode de passation du marché et approbation du cahier des charges.</text:span></text:p>
          </table:table-cell>
        </table:table-row>
      </table:table>
      <text:soft-page-break/>
      <text:p text:style-name="Standard">Vu le Code de la démocratie locale et de la décentralisation et ses modifications ultérieures, notamment l'article L1222-3 §1 relatif aux compétences du Conseil communal et les articles L3111-1 et suivants relatifs à la tutelle ;</text:p>
      <text:p text:style-name="Standard">Vu la loi du 17 juin 2013 relative à la motivation, à l'information et aux voies de recours en matière de marchés publics, de certains marchés de travaux, de fournitures et de services et de concessions et ses modifications ultérieures ;</text:p>
      <text:p text:style-name="Standard">Vu la loi du 17 juin 2016 relative aux marchés publics, notamment l’article 42, § 1, 1° a (la dépense à approuver HTVA n'atteint pas le seuil de 144.000,00 €) ;</text:p>
      <text:p text:style-name="Standard">Vu l'arrêté royal du 14 janvier 2013<text:s/>établissant les règles générales d'exécution des marchés publics et ses modifications ultérieures ;</text:p>
      <text:p text:style-name="Standard">Vu l'arrêté royal du 18 avril 2017 relatif à la passation des marchés publics dans les secteurs classiques et ses modifications ultérieures, notamment l'article 90, 1° ;</text:p>
      <text:p text:style-name="Standard">Vu la décision du Collège communal du 19 janvier 2018 relative à l'attribution du marché de conception pour le marché “Rue des Tilleuls : Aménagement d’une traversée piétonne sécurisée et d’un abri bus à proximité de la SRJ des Accacias - travaux” à Bureau d'Etudes Concept SA, Chaussée de Tirlemont 75, bte 1.01 à 5030 Gembloux ;</text:p>
      <text:p text:style-name="Standard">Considérant le cahier des charges N° 2018037 relatif à ce marché établi par l’auteur de projet, Bureau d'Etudes Concept SA, Chaussée de Tirlemont 75, bte 1.01 à 5030 Gembloux ;</text:p>
      <text:p text:style-name="Standard">Considérant que le montant estimé de ce marché s'élève à 34.335,91 € hors TVA ou 41.546,45 €, 21% TVA comprise ;</text:p>
      <text:p text:style-name="Standard">Considérant qu'il est proposé de passer le marché par procédure négociée sans publication préalable ;</text:p>
      <text:p text:style-name="Standard">Considérant qu'une partie<text:s/>des coûts est subsidiée par Brabant Wallon - Direction de l'économie et du développement terrotorial - Service de l'environnement et du développement territorial, Place du Brabant wallon 1 à 1300 Wavre, et que le montant provisoirement promis le 15 décembre 2016 s'élève à 10.000,00 € ;</text:p>
      <text:p text:style-name="Standard">Considérant les avis suivants :</text:p>
      <text:list text:style-name="podNumberedList">
        <text:list-item text:start-value="1">
          <text:p text:style-name="P92">Considérant qu’en date du 28 mai 2018, dans son courrier référencé “Expl/30-I.28929/CD”, le TEC Brabant Wallon, Place H.Berger 6 à 1300 Wavre a marqué son accord sur l’aménagement et qu’il indique que la demande de subvention pour l’abribus et les démarches sont en cours auprès des service INFOTEC;</text:p>
        </text:list-item>
        <text:list-item>
          <text:p text:style-name="P93">Considérant qu’en date du 30 mai 2018, dans son courrier référencé “T/VN/ME”, la SRWT, Avenue Gouverneur Boveresse 96, à 5100 Namur a marqué son accord sur le projet proposé;</text:p>
        </text:list-item>
        <text:list-item>
          <text:p text:style-name="P94">Considérant qu’en date du 30 mai 2018, dans son courrier référence “DGO1-21/CL/N de sortie 69013.5377”, le SPW infrastructures routes bâtiments – Département de la Sécurité Routière, du Trafic et de la Télématique routière – Direction de la Sécurité des infrastructures routière, Boulevard du Nord 8,à 5000 Namur, indique qu’il n’a pas de remarques à formulé quant aux plans d’aménagement soumis, mais que le passage piéton prévu devra faire l’objet d’un règlement complémentaire de roulage qui devra être soumis à la procédure d’approbation ministérielle;</text:p>
        </text:list-item>
      </text:list>
      <text:p text:style-name="Standard">Considérant que le crédit permettant cette dépense est inscrit au budget extraordinaire de l’exercice 2018, article 421/735-60 (n° de projet 20180113) et sera financé par fonds propres<text:s/>et subsides ;</text:p>
      <text:soft-page-break/>
      <text:p text:style-name="CS4">Considérant que, le crédit sera augmenté lors de la prochaine modification budgétaire;</text:p>
      <text:p text:style-name="CS4">Considérant qu'une demande afin d’obtenir l'avis de légalité obligatoire a été soumise le 8 juin 2018 ;</text:p>
      <text:p text:style-name="CS6">Considérant que la Directrice financière avait un délai de 10 jours ouvrables pour remettre son avis de légalité et que cet avis devait être remis en conséquence pour le 21 juin 2018 ;</text:p>
      <text:p text:style-name="Standard">Considérant que la Directrice financière a émis un avis favorable avec remarques relatives à la modification budgétaire en<text:s/>date du 12 juin 2018;</text:p>
      <text:p text:style-name="CS4"><text:span text:style-name="CS2">Le Conseil communal DECIDE, en séance publique et à l’unanimité:</text:span></text:p>
      <text:p text:style-name="Standard"><text:span text:style-name="CS5">Article 1er :</text:span><text:span text:style-name="CS2"><text:s/></text:span>D'approuver le cahier des charges N° 2018037 et le montant estimé du marché “Rue des Tilleuls : Aménagement d’une traversée piétonne sécurisée et d’un<text:s/>abri bus à proximité de la SRJ des Accacias - travaux”, établis par l’auteur de projet, Bureau d'Etudes Concept SA, Chaussée de Tirlemont 75, bte 1.01 à 5030 Gembloux. Les conditions sont fixées comme prévu au cahier des charges et par les règles générales<text:s/>d'exécution des marchés publics. Le montant estimé s'élève à 34.335,91 € hors TVA ou 41.546,45 €, 21% TVA comprise.</text:p>
      <text:p text:style-name="Standard"><text:span text:style-name="CS5">Article 2 :</text:span><text:span text:style-name="CS2"><text:s/></text:span>De choisir la procédure négociée sans publication préalable pour ce marché public;</text:p>
      <text:p text:style-name="Standard"><text:span text:style-name="CS5">Article 3 :</text:span><text:span text:style-name="CS2"><text:s/></text:span>De solliciter une subvention pour ce marché auprès de l'autorité subsidiante Brabant Wallon - Direction de l'économie et du développement territorial - Service de l'environnement et du développement territorial, Place du Brabant wallon 1 à 1300 Wavre;</text:p>
      <text:p text:style-name="Standard"><text:span text:style-name="CS5">Article 4 :</text:span><text:span text:style-name="CS2"><text:s/></text:span>De financer cette dépense par le crédit inscrit au budget extraordinaire de l’exercice 2018, article 421/735-60 (n° de projet 20180113);</text:p>
      <text:p text:style-name="Standard"><text:span text:style-name="CS5">Article 5 :</text:span><text:span text:style-name="CS2"><text:s/></text:span>Ce crédit fera l'objet d’une augmentation lors de la prochaine modification budgétaire n°2;</text:p>
      <text:p text:style-name="Standard"><text:span text:style-name="CS5">Article 6 :</text:span><text:span text:style-name="CS2"><text:s/></text:span>D’informer le Service Finances de la présente délibération;</text:p>
      <text:p text:style-name="Standard"><text:span text:style-name="CS5">Article 7<text:s/></text:span>: De demander au service Cadre de vie de poursuivre les démarches pour l’obtention des subsides pour l’abribus, et de proposer la convention lors d’un prochain Conseil communal;</text:p>
      <text:p text:style-name="Standard"><text:span text:style-name="CS5">Article 8<text:s/></text:span>: De demander au service<text:s/>Cadre de vie de préparer le règlement de circulation routière pour le passage piéton pour un prochain Conseil communal.</text:p>
      <text:p text:style-name="Standard"/>
      <table:table table:style-name="Table95">
        <table:table-columns>
          <table:table-column table:style-name="TableColumn96"/>
        </table:table-columns>
        <table:table-row table:style-name="TableRow97">
          <table:table-cell table:style-name="TableCell98">
            <text:p text:style-name="Standard"><text:span text:style-name="T99">OBJET N°</text:span><text:span text:style-name="T100">11 : Marché public : Service technique - Acquisition d'un tracteur-tondeuse autoporté - Conditions - Mode de passation - Descri</text:span><text:span text:style-name="T101">ptif technique - Approbation.</text:span></text:p>
          </table:table-cell>
        </table:table-row>
      </table:table>
      <text:p text:style-name="Standard">Vu le Code de la démocratie locale et de la décentralisation et ses modifications ultérieures, notamment l'article L1222-4 relatif aux compétences du Collège communal et les articles L3111-1 et suivants relatifs à la<text:s/>tutelle ;</text:p>
      <text:p text:style-name="Standard">Vu la loi du 17 juin 2013 relative à la motivation, à l'information et aux voies de recours en matière de marchés publics, de certains marchés de travaux, de fournitures et de services et de concessions et ses modifications ultérieures ;</text:p>
      <text:p text:style-name="Standard">Vu la loi du 17 juin 2016 relative aux marchés publics, notamment l’article 92 (la dépense à approuver HTVA n'atteint pas le seuil de 30.000,00 €) ;</text:p>
      <text:p text:style-name="Standard">Vu l'arrêté royal du 14 janvier 2013 établissant les règles générales d'exécution des marchés publics et ses modifications ultérieures ;</text:p>
      <text:p text:style-name="Standard">Vu l'arrêté royal du 18 avril 2017 relatif à la passation des marchés publics dans les secteurs classiques et ses modifications ultérieures ;</text:p>
      <text:soft-page-break/>
      <text:p text:style-name="Standard"><text:span text:style-name="CS2">Considérant que cet achat est prévu en vue du remplacement du tracteur-tondeuse ferris à siè</text:span><text:span text:style-name="CS2">ge, âgée de + de 10 ans et qui a fait l’objet de pannes récurrentes au cours de cette dernière année ;</text:span></text:p>
      <text:p text:style-name="Standard"><text:span text:style-name="CS2">Considérant les besoins du service technique d’avoir à disposition un tracteur-tondeuse opérationnel pour l’entretien des espaces verts et des cimetières</text:span><text:span text:style-name="CS2">, surtout en période estivale ;</text:span></text:p>
      <text:p text:style-name="Standard">Considérant que le service "cadre de vie" a établi une description technique &amp; conditions n° 2018040 pour le marché “Acquisition d'un tracteur-tondeuse autoporté” ;</text:p>
      <text:p text:style-name="Standard">Considérant que le montant estimé de ce marché s'élève à 14.000,00 € hors TVA ou 16.940,00 € TVA 21% comprise ;</text:p>
      <text:p text:style-name="Standard">Considérant qu’il est proposé de conclure le marché par facture acceptée (marchés publics de faible montant) ;</text:p>
      <text:p text:style-name="Standard">Considérant que le crédit permettant cette dépense est inscrit au budget extraordinaire de l’exercice 2018, article 421/744-51 (n° de projet 20180100) et sera financé par fonds propres ;</text:p>
      <text:p text:style-name="Standard">Considérant que la demande d'avis de légalité de la directrice financière n’est pas obligatoire, qu’il n’y a pas eu de demande spontanée et qu’aucun avis n’a été<text:s/>donné d’initiative par la Directrice financière ;</text:p>
      <text:p text:style-name="Standard"><text:span text:style-name="CS2">Le Conseil communal DECIDE, en séance publique et à l’unanimité:</text:span></text:p>
      <text:p text:style-name="Standard"><text:span text:style-name="CS7">Article 1er</text:span><text:span text:style-name="CS2"><text:s/>:<text:s/></text:span>D'approuver le descriptif technique &amp; conditions n° 2018040 et le montant estimé du marché “Acquisition d'un tracteur-tondeuse<text:s/>autoporté”, établis par le service “Cadre de Vie”.</text:p>
      <text:p text:style-name="Standard">Les conditions sont fixées par les règles générales d'exécution des marchés publics. Le montant estimé s'élève à 14.000,00 € hors TVA ou 16.940,00 € TVA 21% comprise.</text:p>
      <text:p text:style-name="Standard"><text:span text:style-name="CS7">Art. 2</text:span><text:span text:style-name="CS2"><text:s/>:<text:s/></text:span>De conclure le marché par facture acceptée (marchés publics de faible montant).</text:p>
      <text:p text:style-name="Standard"><text:span text:style-name="CS7">Art. 3</text:span><text:span text:style-name="CS2"><text:s/>:<text:s/></text:span>De financer cette dépense par le crédit inscrit au budget extraordinaire de l’exercice 2018, article 421/744-51 (n° de projet 20180100).</text:p>
      <text:p text:style-name="Standard"><text:span text:style-name="CS7">Art. 4</text:span><text:span text:style-name="CS2"><text:s/>:<text:s/></text:span>De transmettre la présente décision au service Finances.</text:p>
      <text:p text:style-name="Standard"/>
      <table:table table:style-name="Table102">
        <table:table-columns>
          <table:table-column table:style-name="TableColumn103"/>
        </table:table-columns>
        <table:table-row table:style-name="TableRow104">
          <table:table-cell table:style-name="TableCell105">
            <text:p text:style-name="Standard"><text:span text:style-name="T106">OBJET N°</text:span><text:span text:style-name="T107">12 : Marché public : Vidange corbeilles et arrosage bacs à fleurs de juillet 2018 à juin 2019 – Mode de passation du marché et approbation du cahier des charges - Approbation.</text:span></text:p>
          </table:table-cell>
        </table:table-row>
      </table:table>
      <text:p text:style-name="Standard">Vu le Code de la démocratie locale et de la<text:s/>décentralisation et ses modifications ultérieures, notamment l'article L1222-3 §1 relatif aux compétences du Conseil communal et les articles L3111-1 et suivants relatifs à la tutelle ;</text:p>
      <text:p text:style-name="Standard">Vu la loi du 17 juin 2013 relative à la motivation, à l'information et<text:s/>aux voies de recours en matière de marchés publics, de certains marchés de travaux, de fournitures et de services et de concessions et ses modifications ultérieures ;</text:p>
      <text:p text:style-name="Standard">Vu la loi du 17 juin 2016 relative aux marchés publics, notamment l'article 15 (accès réservé à des ateliers protégés et à des opérateurs économiques dont l'objet est l'intégration sociale et professionnelle de personnes handicapées ou défavorisées) et l’article 42, § 1, 1° a (la dépense à approuver HTVA n'atteint pas le seuil de 144.000,00 €) ;</text:p>
      <text:p text:style-name="Standard">Vu l'arrêté royal du 14 janvier 2013 établissant les règles générales d'exécution des marchés publics et ses modifications ultérieures ;</text:p>
      <text:p text:style-name="Standard">Vu l'arrêté royal du 18 avril 2017 relatif à la passation des marchés publics dans les secteurs classiques et ses modifications ultérieures, notamment l'article 90, 1° ;</text:p>
      <text:soft-page-break/>
      <text:p text:style-name="Standard">Considérant le cahier des charges N° 2018041 relatif au marché “Vidange corbeilles + arrosage bacs à fleurs” établi par le Service "cadre de vie" ;</text:p>
      <text:p text:style-name="Standard">Considérant que le montant estimé de ce marché<text:s/>s'élève à 21.000,00 € hors TVA ou 25.410,00 €, 21% TVA comprise ;</text:p>
      <text:p text:style-name="Standard">Considérant qu'il est proposé de passer le marché par procédure négociée sans publication préalable;</text:p>
      <text:p text:style-name="CS4">Considérant que les crédits permettant cette dépense sont inscrits au budget ordinaire de<text:s/>l’exercice 2018, articles 766/124-06 et 876/124-06 ;</text:p>
      <text:p text:style-name="CS4">Considérant que la demande formelle d'avis de légalité du directeur financier n’est pas obligatoire, qu’il n’y a pas eu de demande spontanée et qu’aucun avis n’a été donné d’initiative par la Directrice<text:s/>financière ;</text:p>
      <text:p text:style-name="CS4"><text:span text:style-name="CS2">Le Conseil communal DECIDE, en séance publique et à l’unanimité:</text:span></text:p>
      <text:p text:style-name="Standard"><text:span text:style-name="CS7">Article 1er :</text:span><text:span text:style-name="CS2"><text:s/></text:span>D'approuver le cahier des charges N° 2018041 et le montant estimé du marché “Vidange corbeilles + arrosage bacs à fleurs de juillet 2018 à juin 2019”, établis par<text:s/>le Service "cadre de vie". Les conditions sont fixées comme prévu au cahier des charges et par les règles générales d'exécution des marchés publics. Le montant estimé s'élève à 21.000,00 € hors TVA ou 25.410,00 €, 21% TVA comprise.</text:p>
      <text:p text:style-name="Standard"><text:span text:style-name="CS8">Article 2<text:s/></text:span><text:span text:style-name="CS5">:</text:span><text:span text:style-name="CS2"><text:s/></text:span>De choisir la procédure négociée sans publication préalable.</text:p>
      <text:p text:style-name="Standard"><text:span text:style-name="CS8">Article 3<text:s/></text:span><text:span text:style-name="CS5">:</text:span><text:span text:style-name="CS2"><text:s/></text:span>En application de l’article 15 de la loi du 17 juin 2016 relative aux marchés publics, le marché est réservé à des ateliers protégés et à des opérateurs économiques dont l'objet est l'intégration<text:s/>sociale et professionnelle de personnes handicapées ou défavorisée.</text:p>
      <text:p text:style-name="Standard"><text:span text:style-name="CS7">Article 4 :</text:span><text:span text:style-name="CS2"><text:s/></text:span>De financer cette dépense par les crédits inscrits au budget ordinaire de l’exercice 2018, articles 766/124-06 et 876/124-06.</text:p>
      <text:p text:style-name="Standard"><text:span text:style-name="CS8">Article 5<text:s/></text:span>: De transmettre la présente décision au service Finances.</text:p>
      <text:p text:style-name="Standard"/>
      <table:table table:style-name="Table108">
        <table:table-columns>
          <table:table-column table:style-name="TableColumn109"/>
        </table:table-columns>
        <table:table-row table:style-name="TableRow110">
          <table:table-cell table:style-name="TableCell111">
            <text:p text:style-name="Standard"><text:span text:style-name="T112">OBJET N°</text:span><text:span text:style-name="T113">13 : Acquisition de la parcelle de terrain sise rue de Corbais 74 et cadastrée IIA 7p sur laquelle se trouve le calvaire dit du « Christ du Quèwet » - Pour cause d'utilité publique : préservation de petit patrimoine populaire -</text:span><text:span text:style-name="T114"><text:s/>Approbation.</text:span></text:p>
          </table:table-cell>
        </table:table-row>
      </table:table>
      <text:p text:style-name="Standard">Vu les articles L1122-12, L1123-23 et L1122-30 du Code de la démocratie locale et de la décentralisation ;</text:p>
      <text:p text:style-name="Standard">Vu la décision du Collège communal du 30 janvier 2017 par laquelle le Collège communal est informé de la mise en vente de la<text:s/>parcelle de terrain sise rue de Corbais 74 et cadastrée IIA 7p, d'une superficie de 2 ares, propriété de Monsieur Christian Procès, rue de Corbais 74 à 1435 Mont-Saint-Guibert, sur laquelle se trouve le calvaire dit du « Christ du Quèwet » et charge le service "Cadre de Vie" de procéder à l'estimation de ladite parcelle ;</text:p>
      <text:p text:style-name="Standard">Vu le rapport d'expertise commandé au Géomètre-expert immobilier agréé et assermenté, daté du 01 mars 2017 ;</text:p>
      <text:p text:style-name="Standard">Vu la décision du Collège communal du 27 mars 2017 par laquelle le Collège communal est informé de l'estimation de la parcelle et charge le service "Cadre de Vie" d'entamer les démarches pour l'acquisition de cette parcelle pour un montant maximum de<text:s/></text:p>
      <text:p text:style-name="Standard">7.000 € ;</text:p>
      <text:p text:style-name="Standard"><text:span text:style-name="CS2">Vu l'accord de principe relatif à la vente de ladite parcelle pour un mon</text:span><text:span text:style-name="CS2">tant forfaitaire de 7.000,00 €<text:s/></text:span>reçu de Monsieur Christian Procès, propriétaire de la dite parcelle, en date du 7 août 2017 ;</text:p>
      <text:soft-page-break/>
      <text:p text:style-name="Standard">Vu la décision du Collège communal du 21 août 2017 par laquelle le Collège communal désigne Maître ESTIENNE Emmanuel, rue E. Lutte<text:s/>15 à 1470 Genappe, pour procéder aux formalités en vue de l'acquisition de ladite parcelle ;</text:p>
      <text:p text:style-name="Standard">Considérant que l'achat est proposé pour cause d'utilité publique afin de faire entrer ce petit patrimoine populaire dans le domaine public et de le préserver ;</text:p>
      <text:p text:style-name="Standard">Considérant le caractère d'utilité publique de l'opération, l'article 161, 2° du Code des droits d'enregistrement prévoit la gratuité des droits pour les cessions amiables d'immeubles pour cause d'utilité publique aux communes ;</text:p>
      <text:p text:style-name="Standard">Considérant que le crédit permettant cette dépense est inscrit au budget extraordinaire de l'exercice 2018, à l'article 124/711-57, n° 20180117 ;</text:p>
      <text:p text:style-name="Standard">Considérant que ce calvaire donne son nom au lieu-dit du "Christ du Quewet";</text:p>
      <text:p text:style-name="Standard">Considérant que ce monument fait partie de l'histoire du village;</text:p>
      <text:p text:style-name="Standard">Considérant la volonté du Collège communal de préserver le patrimoine communal;</text:p>
      <text:p text:style-name="Standard"><text:span text:style-name="CS2">Le Conseil communal DECIDE , en séance publique et à l'unanimité:</text:span></text:p>
      <text:p text:style-name="Standard"><text:span text:style-name="CS7">Article 1er</text:span><text:s/>: il sera procédé à l’acquisition de la parcelle de terrain sise rue de Corbais 74 et cadastrée IIA 7p, d'une superficie de 2 ares, sur laquelle se trouve le calvaire dit du « Christ du Quèwet »</text:p>
      <text:p text:style-name="Standard"><text:span text:style-name="CS7">Art. 2</text:span><text:s/>: Cette parcelle sera acquise pour le prix de 7.000 €.</text:p>
      <text:p text:style-name="Standard"><text:span text:style-name="CS7">Art. 3</text:span><text:s/>: Cette acquisition est réalisée pour cause d’utilité publique.</text:p>
      <text:p text:style-name="Standard"><text:span text:style-name="CS7">Art. 4</text:span><text:s/>: Monsieur le Conservateur des hypothèques est dispensé de prendre inscription d’office.</text:p>
      <text:p text:style-name="Standard"><text:span text:style-name="CS7">Art. 5</text:span><text:s/>: Monsieur Philippe EVRARD, Bourgmestre et Madame Anna-Maria LIVOLSI, Directrice générale, sont désignés pour représenter la commune lors de la signature de tous les documents<text:s/>relatifs à cette acquisition.</text:p>
      <text:p text:style-name="Standard"><text:span text:style-name="CS7">Art. 6</text:span><text:s/>: Le crédit permettant cette dépense est inscrit au budget extraordinaire de l'exercice 2018, à l'article 124/711-57, n° 20180117.</text:p>
      <text:p text:style-name="Standard"/>
      <table:table table:style-name="Table115">
        <table:table-columns>
          <table:table-column table:style-name="TableColumn116"/>
        </table:table-columns>
        <table:table-row table:style-name="TableRow117">
          <table:table-cell table:style-name="TableCell118">
            <text:p text:style-name="Standard"><text:span text:style-name="T119">OBJET N°</text:span><text:span text:style-name="T120">14 : Mobilité : règlement complémentaire de circulation routière RN25 : Route<text:s/></text:span><text:span text:style-name="T121">pour automobiles</text:span></text:p>
          </table:table-cell>
        </table:table-row>
      </table:table>
      <text:p text:style-name="Standard">Vu la Nouvelle Loi Communale, notamment les articles 119, 130 bis, 135 par.2;</text:p>
      <text:p text:style-name="Standard">Vu le Code de la démocratie et de la décentralisation, notamment les articles L1122-32, L1123-29, L1131-1 et 2, L1133.2;</text:p>
      <text:p text:style-name="Standard">Vu la loi spéciale de réformes<text:s/>institutionnelles du 08 août 1980, modifiée par les lois du 08 août 1988, du 05 mai 1993 et du 16 juillet 1993, notamment l'article 6 §1 X ;</text:p>
      <text:p text:style-name="Standard">Vu la loi relative à la police de la circulation routière coordonnée par l'arrêté royal du 16 mars 1968 et les lois<text:s/>modificatives;</text:p>
      <text:p text:style-name="Standard">Vu l'arrêté royal du 01 décembre 1975 portant règlement sur la police de la circulation routière et les arrêtés royaux modificatifs;</text:p>
      <text:p text:style-name="Standard">Vu l'arrêté du Gouvernement wallon du 28 juillet 2017 fixant la répartition des compétences entre les ministres et réglant la signature des actes du Gouvernement, article 5 ;</text:p>
      <text:p text:style-name="Standard"><text:span text:style-name="CS2">Vu la proposition d’arrêté ministériel portant sur le règlement complémentaire sur la police de circulation routière relatif à la « Route N°25 - GREZ-DOICEAU – NIVELLES »,<text:s/></text:span>sur les Villes et communes de Grez-Doiceau, Chaumont-Gistoux, Wavre, Mont-Saint-Guibert, Court-Saint-Etienne, Genappe et Nivelles transmise par le Service public de Wallonie - Infrastructures routes bâtiments -Direction des Routes du Brabant wallon (DGO1.43) - Avenue de Veszprem, 3 - B-1340 Ottignies-Louvain-la-Neuve reprise ci-dessous :</text:p>
      <text:soft-page-break/>
      <text:p text:style-name="CS9"><text:span text:style-name="CS10">SERVICE PUBLIC DE WALLONIE</text:span></text:p>
      <text:p text:style-name="CS9"><text:span text:style-name="CS10">ARRETE MINISTERIEL PORTANT REGLEMENT COMPLEMENTAIRE SUR LA POLICE DE LA CIRCULATION ROUTIERE</text:span></text:p>
      <text:p text:style-name="CS9"><text:span text:style-name="CS10">Route N°25 - GREZ-DOICEAU - NIVELLES</text:span></text:p>
      <text:p text:style-name="CS9"><text:span text:style-name="CS11">Villes et communes de Grez-Doic</text:span><text:span text:style-name="CS11">eau, Chaumont-Gistoux, Wavre, Mont-Saint-Guibert, Court-Saint-Etienne, Genappe et Nivelles</text:span></text:p>
      <text:p text:style-name="CS9"><text:span text:style-name="CS10">Le Ministre de l'Environnement, de la Transition Ecologique, de l'Aménagement du Territoire, des Travaux Publics, de la Mobilité et des Transports, du Bien-être anim</text:span><text:span text:style-name="CS10">al et des Zonings</text:span></text:p>
      <text:p text:style-name="CS9"><text:span text:style-name="CS11">Vu la loi spéciale de réformes institutionnelles du 08 août 1980, modifiée par les lois du 08 août 1988, du 05 mai 1993 et du 16 juillet 1993, notamment l'article 6 §1 X ;</text:span></text:p>
      <text:p text:style-name="CS9"><text:span text:style-name="CS11">Vu la loi relative à la police de la circulation routière coordonn</text:span><text:span text:style-name="CS11">ée par l'arrêté royal du 16 mars 1968 et les lois modificatives;</text:span></text:p>
      <text:p text:style-name="CS9"><text:span text:style-name="CS11">Vu l'arrêté royal du 01 décembre 1975 portant règlement sur la police de la circulation routière et les arrêtés royaux modificatifs;</text:span></text:p>
      <text:p text:style-name="CS9"><text:span text:style-name="CS11">Vu l'arrêté du Gouvernement wallon du 28 juillet 2017 fixa</text:span><text:span text:style-name="CS11">nt la répartition des compétences entre les ministres et réglant la signature des actes du Gouvernement, article 5 ;</text:span></text:p>
      <text:p text:style-name="CS9"><text:span text:style-name="CS11">Vu les avis émis par les conseils communaux de Grez-Doiceau en séance du  /  /2018, de Chaumont-Gistoux en séance du  /  /2018, de Wavre en</text:span><text:span text:style-name="CS11"><text:s/>séance du  /  /2018, de Mont-Saint-Guibert en séance du   /   /2018, de Court-Saint-Etienne en séance du  /   /2018, de Genappe en séance du / /2018 et de Nivelles en séance du / /2018 ;</text:span></text:p>
      <text:p text:style-name="CS9"><text:span text:style-name="CS11">Considérant le statut de «route express» dévolu à la R.N°25 au plan<text:s/></text:span><text:span text:style-name="CS11">de secteur de Wavre-Jodoigne- Perwez objet de l'A.R. du 28/03/1979 ;</text:span></text:p>
      <text:p text:style-name="CS9"><text:span text:style-name="CS11">Considérant la conception initiale de la R. N°25, ses caractéristiques routières et son gabarit;</text:span></text:p>
      <text:p text:style-name="CS9"><text:span text:style-name="CS11">Considérant sa signalétique initiale de « route pour automobiles» formalisée par des signa</text:span><text:span text:style-name="CS11">ux de type F9 et F11 ;</text:span></text:p>
      <text:p text:style-name="CS9"><text:span text:style-name="CS11">Considérant l'Arrêté Ministériel du 22 décembre 1993 répartissant les voies publiques de la Région wallonne en catégories fonctionnelles dans lequel la R.N°25 est reprise entre la R.N°93 (Nivelles) et la R.N°4 (Mont-Saint-Guibert) da</text:span><text:span text:style-name="CS11">ns la catégorie RGG II constituée exclusivement de «routes pour automobiles» délimitées par des signaux F9 et F11 ;</text:span></text:p>
      <text:p text:style-name="CS9"><text:span text:style-name="CS11">Considérant l'Arrêté Ministériel du 11 août 1994, abrogeant celui du 22 décembre 1993, reprenant la R.N°25 dans la catégorie « routes<text:s/></text:span><text:span text:style-name="CS11">pour automobiles» (RGG II) entre Grez-Doiceau et Wavre et entre Mont-Saint-Guibert et Nivelles, à l'exception des tronçons entre le chemin de Vieusart et l'A4 à Wavre et entre l'A4 et la rue des 3 Burettes à Mont-Saint-Guibert, tronçons déclassés dans la c</text:span><text:span text:style-name="CS11">atégorie de voies rapides (RGG III) en raison de la présence de carrefours à niveau;</text:span></text:p>
      <text:p text:style-name="CS9"><text:span text:style-name="CS11">Considérant le fait que ces carrefours à niveau de la R.N°25 ont été supprimés respectivement en 2004 pour son croisement avec la rue des 3 Burettes à MontSaint-Guibert et</text:span><text:span text:style-name="CS11"><text:s/>en 2005 pour son croisement avec le chemin de Vieusart à Wavre;</text:span></text:p>
      <text:p text:style-name="CS9"><text:span text:style-name="CS11">Considérant que le charroi agricole principal était généré par la sucrerie de Genappe et que cette dernière est fermée depuis 2004 ;</text:span></text:p>
      <text:soft-page-break/>
      <text:p text:style-name="CS9"><text:span text:style-name="CS11">Considérant l'Arrêté Ministériel du 26 août 1996 relatif a</text:span><text:span text:style-name="CS11">u «déclassement exceptionnel et provisoire» en RGG III du tronçon de la R.N°25 entre Grez-Doiceau (avenue d'Ursel)- Wavre (chemin de Vieusart);</text:span></text:p>
      <text:p text:style-name="CS9"><text:span text:style-name="CS11">Considérant l'Arrêté du Gouvernement wallon du 30 janvier 2014 portant exécution des articles 2, alinéa 2, et 3,</text:span><text:span text:style-name="CS11"><text:s/>§ 4, du décret du 19 mars 2009 relatif à la conservation du domaine public régional routier et des voies hydrauliques et modifiant l'arrêté du Gouvernement wallon du 6 décembre 2012 portant abrogation de l'Arrêté Ministériel du 11 août 1994 répartissant l</text:span><text:span text:style-name="CS11">es voies publiques de la Région wallonne en catégories fonctionnelles;</text:span></text:p>
      <text:p text:style-name="CS9"><text:span text:style-name="CS11">Considérant la réalisation, en 2007, d'un nouveau tronçon de la R.N°25 entre la R.N°240 et les bretelles du giratoire au croisement de la Chaussée de Wavre (R.N°268) et de la rue Capita</text:span><text:span text:style-name="CS11">ine Linard à Bossut-Gottechain (Grez-Doiceau) ;</text:span></text:p>
      <text:p text:style-name="CS9"><text:span text:style-name="CS11">Considérant la classification en « route pour automobiles» de la R.N°25 entre les carrefours giratoires de l'avenue Comte d'Ursel, de la Chaussée de la Libération (R.N°240), de la rue du Stampia et de la Chau</text:span><text:span text:style-name="CS11">ssée de Wavre à proximité de la Rue Capitaine Linard;</text:span></text:p>
      <text:p text:style-name="CS9"><text:span text:style-name="CS11">Considérant le décret du 10 mars 1994 relatif à la création de la Société wallonne de Financements complémentaires des Infrastructures, article 2, et l'arrêté du Gouvernement wallon du 29 avril 2010 dét</text:span><text:span text:style-name="CS11">erminant la date d'entrée en vigueur et portant exécution de l'article 2 du décret du 10 décembre 2009 modifiant le décret du 10 mars 1994, modifié par les arrêtés du Gouvernement wallon du 11 juin 2015 et 24 mars 2016, qui fixe la liste des voiries consti</text:span><text:span text:style-name="CS11">tuant le réseau structurant;</text:span></text:p>
      <text:p text:style-name="CS9"><text:span text:style-name="CS11">Considérant que le tronçon de la R.N°25, entre l'avenue Comte Gérard d'Ursel à Grez-Doiceau et le Ring 24 à Nivelles, y est repris comme voirie constituant le réseau structurant;</text:span></text:p>
      <text:p text:style-name="CS9"><text:span text:style-name="CS11">Considérant la hiérarchisation du réseau routier</text:span><text:span text:style-name="CS11"><text:s/>du Plan Provincial de Mobilité du Brabant wallon, où la R.N°25 est classifiée de niveau 2, c'est-à-dire de type « routes pour automobiles », avec pour objectif d'y privilégier la fluidité et la capacité de trafic, et où elle répertoriée comme l'axe struct</text:span><text:span text:style-name="CS11">urant Est-Ouest du Brabant wallon reliant la A7-E19, la RN93, la RN5, la RN4, la A4-E411 et la A3- E40 ;</text:span></text:p>
      <text:p text:style-name="CS9"><text:span text:style-name="CS11">Considérant le nombre élevé d'accidents répertoriés avec lésions corporelles, mentionnant l'implication un véhicule agricole, ayant notamment occasionn</text:span><text:span text:style-name="CS11">é des tués et blessés graves, ainsi que les accidents sans mention de véhicule agricole mais dont un véhicule agricole est quand-même impliqué dans la genèse de l'accident;</text:span></text:p>
      <text:p text:style-name="CS9"><text:span text:style-name="CS11">Considérant les analyses de sécurité routière de la Direction de la Sécurité de l'I</text:span><text:span text:style-name="CS11">nfrastructure routière du Service Public de Wallonie, de l'Agence wallonne pour la Sécurité routière, de la Police fédérale et de l'institut VIAS sur la présence de tracteurs agricoles sur la R.N°25 ;</text:span></text:p>
      <text:p text:style-name="CS9"><text:span text:style-name="CS11">Considérant que l'éventualité de faire circuler les véh</text:span><text:span text:style-name="CS11">icules agricoles sur les bandes d'arrêt d'urgence de la R.N°25 ne peut être envisagée en raison de leurs discontinuités au droit des échangeurs et ouvrages d'art, de leur utilité pour la sécurité et la gestion de l'axe routier et de leur structure et large</text:span><text:span text:style-name="CS11">ur insuffisantes;</text:span></text:p>
      <text:p text:style-name="CS9"><text:span text:style-name="CS11">Considérant que le trafic journalier moyen annuel sur la R.N°25 est de 36.000 véhicules par jour et qu'il est en constante évolution depuis sa création;</text:span></text:p>
      <text:p text:style-name="CS9"><text:span text:style-name="CS11">Considérant la croissance future du trafic en Brabant wallon estimée dans le Plan Pro</text:span><text:span text:style-name="CS11">vincial de Mobilité variant de 1,2 % à 2,3% par an, en fonction des scénarii, soit une augmentation du trafic de 17 % à 34 % entre 2017 et 2030 ;</text:span></text:p>
      <text:soft-page-break/>
      <text:p text:style-name="CS9"><text:span text:style-name="CS11">Considérant la circulaire C.T.02.21.(02) (Chantiers et interventions sur le réseau structurant - Maintien de l</text:span><text:span text:style-name="CS11">a fluidité du trafic) qui demande d'éviter toute restriction de la capacité de la R.N°25 de 7h à 10h et de 15h à 19h ;</text:span></text:p>
      <text:p text:style-name="CS9"><text:span text:style-name="CS11">Considérant qu'en présence de véhicules lents, la capacité de l'axe est réduite, que des files se forment, que de dangereux dépassements<text:s/></text:span><text:span text:style-name="CS11">sans lancement se produisent, que la topographie de la R.N°25 ne permet pas de prévenir de la présence d'un véhicule lent et que les insertions sur la R.N°25 depuis les bretelles d'échangeurs deviennent périlleuses, ce qui a un impact sur la z= bande de ci</text:span><text:span text:style-name="CS11">rculation;</text:span></text:p>
      <text:p text:style-name="CS9"><text:span text:style-name="CS11">Considérant qu'en cas de capacité et fluidité insuffisantes, une part du trafic de la R.N°25 se reporte sur des voiries plus locales et qu'il est donc nécessaire d'y garantir la capacité et la fluidité;</text:span></text:p>
      <text:p text:style-name="CS9"><text:span text:style-name="CS11">Considérant que la Région wallonne doit se</text:span><text:span text:style-name="CS11"><text:s/>doter de normes spécifiques en vue d'accroitre la sécurité à l'ensemble des usagers autorisés à circuler sur les voies publiques de la Région, notamment en permettant la mise en œuvre de niveaux de service homogène et des aménagements qui favorisent chez<text:s/></text:span><text:span text:style-name="CS11">les usagers un comportement adapté en fonction de la présence d'autres utilisateurs;</text:span></text:p>
      <text:p text:style-name="CS9"><text:span text:style-name="CS11">Considérant qu'une diminution de la vitesse serait peu crédible et qu'elle nuirait à la fluidité du trafic en contribuant à des reports de trafic sur des itinéraires alter</text:span><text:span text:style-name="CS11">natifs non structurants et non adaptés au transit;</text:span></text:p>
      <text:p text:style-name="CS9"><text:span text:style-name="CS11">Considérant l'existence d'itinéraires alternatifs à la R.N°25 constitués de chemins et routes vicinales et régionales permettant la circulation et l'accessibilité des véhicules agricoles à l'ensemble du te</text:span><text:span text:style-name="CS11">rritoire;</text:span></text:p>
      <text:p text:style-name="CS9"><text:span text:style-name="CS11">Considérant la nécessité de maintenir les règles de circulation, d'accès et de gestion relatives aux routes pour automobiles qui s'appliquent à la R.N°25 ;</text:span></text:p>
      <text:p text:style-name="CS9"><text:span text:style-name="CS10">ARRETE</text:span></text:p>
      <text:p text:style-name="CS9"><text:span text:style-name="CS12">ARTICLE 1</text:span></text:p>
      <text:p text:style-name="CS9"><text:span text:style-name="CS11">Le statut de route pour automobile de la R.N°25 est confirmé sur toute sa</text:span><text:span text:style-name="CS11"><text:s/>longueur entre son croisement avec la branche d'accès au giratoire de la R.N°268, au niveau de la rue Capitaine Linard à Grez-Doiceau (B.K. 13,95) et son croisement au carrefour giratoire du Ring 24 (B.K.45,22) à Nivelles, à l'exception des anneaux de gir</text:span><text:span text:style-name="CS11">atoires à Grez-Doiceau au croisement de la rue du Stampia (B.K. 14,7), de la Chaussée de la Libération (B.K.15,63 - R.N°240) et de l'avenue Comte d'Ursel (B.K. 17,1), de l'anneau du giratoire au croisement de la R.N°4 à Wavre (B.K.23,33) et de l'anneau du<text:s/></text:span><text:span text:style-name="CS11">giratoire au croisement de la R.N°4 à Mont-St-Guibert (B.K. 23,48).</text:span></text:p>
      <text:p text:style-name="CS9"><text:span text:style-name="CS12">ARTICLE 2</text:span></text:p>
      <text:p text:style-name="CS9"><text:span text:style-name="CS11">Les signaux F9 et Fll sont placés respectivement au début et à la fin de la « route pour automobiles ».</text:span></text:p>
      <text:p text:style-name="CS9"><text:span text:style-name="CS12">ARTICLE 3</text:span></text:p>
      <text:p text:style-name="CS9"><text:span text:style-name="CS11">Les charges résultant du placement, de l'entretien et du<text:s/></text:span><text:span text:style-name="CS11">renouvellement de la signalisation incombent à la Région.</text:span></text:p>
      <text:p text:style-name="CS9"><text:span text:style-name="CS12">ARTICLE 4</text:span></text:p>
      <text:p text:style-name="CS9"><text:span text:style-name="CS11">Copie du présent arrêté est transmise aux Greffes du Tribunal de première instance du Brabant wallon et du Tribunal de Police du Brabant wallon;</text:span></text:p>
      <text:p text:style-name="CS9"><text:span text:style-name="CS11">Namur, le</text:span></text:p>
      <text:p text:style-name="CS9"><text:span text:style-name="CS11">Le Ministre,</text:span></text:p>
      <text:p text:style-name="CS9"><text:span text:style-name="CS11">Carlo DI<text:s/></text:span><text:span text:style-name="CS11">ANTONIO</text:span></text:p>
      <text:p text:style-name="Standard"><text:span text:style-name="CS5">Considérant l’avis de la Conseillère en Mobilité :</text:span></text:p>
      <text:soft-page-break/>
      <text:p text:style-name="Standard">« La présence des agriculteurs sur la National 25 est accidentogène au regard du nombre croissants de véhicules et de la vitesse autorisée qui ne correspond pas à celle pratiquée par les agriculteurs.</text:p>
      <text:p text:style-name="Standard">La suppression des agriculteurs sur le réseau régional impliquerait :</text:p>
      <text:list text:style-name="podBulletedList">
        <text:list-item>
          <text:p text:style-name="P122">une diminution des accidents dus à la présence des agriculteurs sur le réseau</text:p>
        </text:list-item>
        <text:list-item>
          <text:p text:style-name="P123">le report du trafic des agriculteurs sur les routes communales. Toutefois, cette hausse de trafic de transit des agriculteurs sur le territoire communale ne se fera pas forcément aux heures de pointes du matin ou du soir et sera réparti sur toute la journée.</text:p>
        </text:list-item>
        <text:list-item>
          <text:p text:style-name="P124">le maintien d’une vitesse raisonnable sur le réseau régionale, ce qui favorisera une fluidité sur ce<text:s/>réseau et par conséquent évitera le report du trafic de transit sur le réseau communal.</text:p>
        </text:list-item>
      </text:list>
      <text:p text:style-name="Standard">Au vu de ces éléments, il semble donc raisonnable, pour des raisons de sécurité notamment de marquer son accord sur la suppression de la circulation des agriculteurs sur la N25.</text:p>
      <text:p text:style-name="Standard">Si cette mesure venait à être approuvée, il y aura lieu d’en tenir compte dans le cadre de la mise en œuvre du PCM ».</text:p>
      <text:p text:style-name="Standard"><text:span text:style-name="CS2">Considérant que le Service public de Wallonie</text:span><text:s/>- Infrastructures routes bâtiments -Direction des Routes du Brabant wallon (DGO1.43) - Avenue de Veszprem, 3 - B-1340 Ottignies-Louvain-la-Neuve<text:s/><text:span text:style-name="CS2">demande l’avis du Conseil communal</text:span><text:s/>au sujet de la présente proposition d’arrêté ministériel dans un délai de 60 jours à daté du 9 mai 2016, et qu’à défaut de réponse, l’avis sera considéré comme réputé favorable ;</text:p>
      <text:p text:style-name="Standard">Considérant qu'il est nécessaire d'assurer la sécurité et la fluidité du trafic,</text:p>
      <text:p text:style-name="Standard">Considérant que le Collège communal souhaiterait que le SPW développe quelques aménagements de la N25 afin de permettre à des tracteurs de rester sur cette nationale plutôt que de traverser les communes;</text:p>
      <text:p text:style-name="Standard">Attendu la réunion des Bourgmestres de la Province du Brabant wallon avec le Gouverneur du 11 juin dernier où une position commune s'est dégagée;</text:p>
      <text:p text:style-name="Standard">Sur proposition du Collège communal du 11 juin;</text:p>
      <text:p text:style-name="Standard"><text:span text:style-name="CS2">Le Conseil c</text:span><text:span text:style-name="CS2">ommunal DECIDE en séance publique et à l'unanimité:</text:span></text:p>
      <text:p text:style-name="Standard"><text:span text:style-name="CS8">Article 1 :<text:s/></text:span>de demander au Ministre de la Mobilité, Carlo Di Antonio, de suspendre sa décision tant qu’une étude objective et complète n’aura pu être réalisée afin de proposer des solutions raisonnables pour garantir la sécurité sur la N25 tout en permettant aux agriculteurs d’exercer leur métier.</text:p>
      <text:p text:style-name="Standard"><text:span text:style-name="CS7">Art.2</text:span><text:s/>: De transmettre la présente décision au Service public de Wallonie - Infrastructures routes bâtiments -Direction des Routes du Brabant wallon (DGO1.43) -<text:s/>Avenue de Veszprem, 3 - B-1340 Ottignies-Louvain-la-Neuve.</text:p>
      <text:p text:style-name="Standard"/>
      <table:table table:style-name="Table125">
        <table:table-columns>
          <table:table-column table:style-name="TableColumn126"/>
        </table:table-columns>
        <table:table-row table:style-name="TableRow127">
          <table:table-cell table:style-name="TableCell128">
            <text:p text:style-name="Standard"><text:span text:style-name="T129">OBJET N°</text:span><text:span text:style-name="T130">15 : Ordonnance de Police : tracts prospectus électoraux</text:span></text:p>
          </table:table-cell>
        </table:table-row>
      </table:table>
      <text:p text:style-name="Standard">Vu les articles 119 et 135 de la Nouvelle loi communale ;</text:p>
      <text:p text:style-name="Standard">Vu le Code de la démocratie locale et de la<text:s/>décentralisation, tel que modifié par le décret du 09 mars 2017, les articles L4130-1 à L4130-4 ;</text:p>
      <text:p text:style-name="Standard">Vu le décret relatif à la voirie communale du 06 février 2014, l’article 60, §2, 2° et l’article 65 ;</text:p>
      <text:p text:style-name="Standard">Considérant que les prochaines élections communales et provinciales se dérouleront le 14 octobre 2018 ;</text:p>
      <text:p text:style-name="Standard">Considérant la nécessité de prendre des mesures en vue d’interdire certaines méthodes d’affichage et d’inscription électoral ainsi que de distribution et l’abandon de tracts en<text:s/><text:soft-page-break/>tous genres sur la voie publique, ces méthodes constituant des atteintes à la tranquillité et la propreté publique ;</text:p>
      <text:p text:style-name="Standard">Considérant qu’il est également absolument nécessaire en vue de préserver la sûreté et la tranquillité publiques, durant la période électorale, de prendre des mesures en<text:s/>vue d’interdire l’organisation de caravanes motorisées nocturnes dans le cadre des élections ;</text:p>
      <text:p text:style-name="Standard">Sans préjudice de l'arrêté de Police de M. le Gouverneur de Province du Brabant wallon;</text:p>
      <text:p text:style-name="Standard">Sur proposition du SPW Département des Politiques publiques locales;</text:p>
      <text:p text:style-name="Standard"><text:span text:style-name="CS2">Le C</text:span><text:span text:style-name="CS2">onseil communal ORDONNE en séance publique et à l'unanimité:</text:span></text:p>
      <text:p text:style-name="Standard"><text:span text:style-name="CS8">Article 1er.</text:span><text:s/>A partir du 14 juillet 2018, jusqu’au 14 octobre 2018 à 15 heures, il est interdit d’abandonner des tracts et autres prospectus électoraux sur la voie publique.</text:p>
      <text:p text:style-name="Standard"><text:span text:style-name="CS8">Article 2.<text:s/></text:span>Du 14 juillet 2018 au 14 octobre 2018 inclus, il sera interdit d'apposer des inscriptions, des affiches, des reproductions picturales et photographiques, des tracts et des papillons à usage électoral sur la voie publique et sur les arbres, plantations, panneaux, pignons, façades, murs, clôtures, supports, poteaux, bornes, ouvrages d'art, monuments et autres objets qui la bordent ou qui sont situés à proximité immédiate de la voie publique à des endroits autres que ceux déterminés pour les affichages par les autorités<text:s/>communales ou autorisés, au préalable et par écrit, par le propriétaire ou par celui qui en a la jouissance, pour autant que le propriétaire ait également marqué son accord préalable et écrit.</text:p>
      <text:p text:style-name="Standard"><text:span text:style-name="CS8">Article 3.</text:span><text:s/>Des emplacements sont réservés par les autorités communales à l’apposition d’affiches électorales. Ces emplacements sont répartis équitablement  entre les différentes listes sur base du/des critère(s) suivant(s) : [caractère complet de la liste, etc]</text:p>
      <text:p text:style-name="Standard">Les affiches électorales, identifiant ou non des candidats, ne peuvent être utilisées que si elles sont dûment munies du nom d’un éditeur responsable.</text:p>
      <text:p text:style-name="Standard">Aucune affiche, aucun tract, aucune inscription ne peut inciter, ni expressément ni implicitement, au racisme ou à la xénophobie, ni rappeler, directement ou indirectement, les principes directeurs du nazisme ou du fascisme. </text:p>
      <text:p text:style-name="Standard"><text:span text:style-name="CS8">Article 4</text:span>. Le placement des affiches aux endroits qui ont été réservés par les autorités communales à l’apposition d’affiches électorales, ou aux endroits qui ont été autorisés, au préalable<text:s/>et par écrit, par le propriétaire ou par celui qui en a la jouissance, pour autant que le propriétaire ait également marqué son accord préalable et écrit est<text:s/></text:p>
      <text:p text:style-name="Standard">interdit :</text:p>
      <text:list text:style-name="podBulletedList">
        <text:list-item>
          <text:p text:style-name="P131">entre 20 heures et 08 heures, et cela du 14 juillet 2018 jusqu’au 14 octobre<text:s/></text:p>
        </text:list-item>
      </text:list>
      <text:p text:style-name="P132">2018 ;</text:p>
      <text:list text:style-name="podBulletedList" text:continue-numbering="true">
        <text:list-item>
          <text:p text:style-name="P133">du 13 octobre 2018 à 20 heures au 14 octobre 2018 à 15 heures.</text:p>
        </text:list-item>
      </text:list>
      <text:p text:style-name="Standard"><text:span text:style-name="CS8">Article 5</text:span>. Les caravanes motorisées, ainsi que l’utilisation de haut-parleurs et d’amplificateurs sur la voie publique entre 20 heures et 10 heures sont également interdits.</text:p>
      <text:p text:style-name="Standard"><text:span text:style-name="CS8">Article 6</text:span>. La<text:s/>police communale est expressément chargée :</text:p>
      <text:list text:style-name="podNumberedList">
        <text:list-item text:start-value="1">
          <text:p text:style-name="P134">d’assurer la surveillance des lieux et endroits publics jusqu’au lendemain des élections ;</text:p>
        </text:list-item>
        <text:list-item>
          <text:p text:style-name="P135">de dresser procès-verbal à l’encontre de tout manquement ;</text:p>
        </text:list-item>
        <text:list-item>
          <text:p text:style-name="P136">par requête aux services communaux, de faire enlever ou disparaître toute affiche, tract, ou inscription venant à manquer aux prescriptions de la présente ordonnance ou aux dispositions légales en la matière.</text:p>
        </text:list-item>
      </text:list>
      <text:p text:style-name="Standard"><text:span text:style-name="CS8">Article 7</text:span>. Les enlèvements précités se feront aux frais des contrevenants.</text:p>
      <text:soft-page-break/>
      <text:p text:style-name="Standard"><text:span text:style-name="CS8">Article 8.<text:s/></text:span>Tout manquement aux dispositions de la présente ordonnance sera puni, pour les infractions concernées, par les sanctions énoncées dans le décret du 6 février 2014 relatif à la voirie communale. Pour les autres infractions, tout manquement aux dispositions de la présente ordonnance sera puni des sanctions prévues par le règlement de police communal.</text:p>
      <text:p text:style-name="Standard"><text:span text:style-name="CS8">Article 9.</text:span><text:s/>Une expédition du présent arrêté sera transmise :</text:p>
      <text:list text:style-name="podBulletedList">
        <text:list-item>
          <text:p text:style-name="P137">au Collège Provincial, avec un certificat de publication ;</text:p>
        </text:list-item>
        <text:list-item>
          <text:p text:style-name="P138">au greffe du Tribunal de Première Instance de Nivelles ;</text:p>
        </text:list-item>
        <text:list-item>
          <text:p text:style-name="P139">au greffe du Tribunal de Police de Wavre ;</text:p>
        </text:list-item>
        <text:list-item>
          <text:p text:style-name="P140">à Madame la cheffe de zone de police de Orne-Thyle ;</text:p>
        </text:list-item>
        <text:list-item>
          <text:p text:style-name="P141">au siège des différents partis politiques.</text:p>
        </text:list-item>
      </text:list>
      <text:p text:style-name="Standard"><text:span text:style-name="CS8">Article 10.</text:span><text:s/>Le présent arrêté sera publié conformément à l’article L1133-1 du Code de la démocratie locale et de la décentralisation.</text:p>
      <text:p text:style-name="Standard"/>
      <table:table table:style-name="Table142">
        <table:table-columns>
          <table:table-column table:style-name="TableColumn143"/>
        </table:table-columns>
        <table:table-row table:style-name="TableRow144">
          <table:table-cell table:style-name="TableCell145">
            <text:p text:style-name="Standard"><text:span text:style-name="T146">OBJET N°</text:span><text:span text:style-name="T147">16 : ISBW - Assemblée générale extraordinaire du 20 juin 2018 - Information</text:span></text:p>
          </table:table-cell>
        </table:table-row>
      </table:table>
      <text:p text:style-name="Standard">Vu le Code de la Démocratie Locale et de la Décentralisation, notamment les articles L1512-3 et L1523-1 et suivants ;</text:p>
      <text:p text:style-name="Standard">Considérant que la Commune a été convoquée<text:s/>à participer à l'assemblée générale extraordinaire de l'ISBW du 20 juin 2018 par lettre datée du 16 mai 2018 ;</text:p>
      <text:p text:style-name="Standard">Considérant que l’Assemblée générale du premier semestre doit avoir lieu, avant la fin du mois de juin, conformément à l’article<text:s/>L1523-13 – paragraphe 4 du Code de la démocratie locale et de la décentralisation ;</text:p>
      <text:p text:style-name="Standard">Considérant que Commune doit être représentée à l’Assemblée générale de l'intercommunale ISBW par cinq délégués, désignés à la proportionnelle, trois au moins représentants<text:s/>la majorité du Conseil communal ;</text:p>
      <text:p text:style-name="Standard">Qu’il convient donc de définir clairement le mandat qui sera confié à ces cinq délégués représentant la Commune à l’Assemblée générale extraordinaire de l’intercommunale ISBW du 20 juin 2018 ;</text:p>
      <text:p text:style-name="Standard">Que le Conseil doit se prononcer sur le point de l’ordre du jour de l’Assemblée générale adressés par l’intercommunale ;</text:p>
      <text:p text:style-name="Standard">Considérant l'article L1523-12 du CDLD précité</text:p>
      <text:p text:style-name="Standard">§ 1 Chaque commune dispose à l’assemblée générale d’un droit de vote déterminé par les statuts ou le nombre de parts<text:s/>qu’elle détient. Les délégués de chaque commune et, le cas échéant, de chaque province ou CPAS, rapportent à l’assemblée générale, la proportion des votes intervenus au sein de leur conseil.<text:line-break/><text:line-break/>A défaut de délibération du conseil communal et, s’il échet, provincial ou de CPAS, chaque délégué dispose d’un droit de vote correspondant au cinquième des parts attribuées à l’associé qu’il représente.<text:line-break/><text:line-break/>Toutefois, en ce qui concerne l’approbation des comptes, le vote de la décharge aux administrateurs et aux membres<text:s/>du collège visé à l’article L1523-24, les questions relatives au plan stratégique, l’absence de délibération communale, provinciale ou de CPAS est considérée comme une abstention de la part de l’associé en cause.</text:p>
      <text:p text:style-name="Standard">Considérant que l'ordre du jour porte sur<text:s/>:</text:p>
      <text:list text:style-name="podNumberedList">
        <text:list-item text:start-value="1">
          <text:p text:style-name="P148">Rapport du Collège des contrôleurs aux comptes – prise d’acte ;</text:p>
        </text:list-item>
        <text:list-item>
          <text:p text:style-name="P149">Modification de la représentation communale des communes de Lasne, Grez-Doiceau et Rebecq – prise d’acte ;</text:p>
        </text:list-item>
        <text:list-item>
          <text:p text:style-name="P150">Approbation du procès-verbal du 20 décembre 2017 ;</text:p>
        </text:list-item>
        <text:list-item>
          <text:p text:style-name="P151">Modification des statuts de l’Intercommunale (vote à la majorité spéciale ;</text:p>
        </text:list-item>
        <text:list-item>
          <text:p text:style-name="P152">Rapport de gestion du Conseil d’administration et ses annexes ;</text:p>
        </text:list-item>
        <text:list-item>
          <text:p text:style-name="P153">Comptes de résultat, bilan 2017 et ses annexes ;</text:p>
        </text:list-item>
        <text:list-item>
          <text:p text:style-name="P154">Rapport d’activité 2017 ;</text:p>
        </text:list-item>
        <text:list-item>
          <text:p text:style-name="P155">Décharge aux administrateurs ;</text:p>
        </text:list-item>
        <text:list-item>
          <text:p text:style-name="P156">Décharge au Collège des contrôleurs aux comptes ;</text:p>
        </text:list-item>
        <text:list-item>
          <text:p text:style-name="P157">Démission de tous les administrateurs ;</text:p>
        </text:list-item>
        <text:list-item>
          <text:p text:style-name="P158">Désignations des administrateurs représentant le Conseil provincial ;</text:p>
        </text:list-item>
        <text:list-item>
          <text:p text:style-name="P159">Désignations des administrateurs représentant les communes ;</text:p>
        </text:list-item>
      </text:list>
      <text:p text:style-name="Standard">Considérant que les points précités sont de la compétence de l’Assemblée Générale ;</text:p>
      <text:p text:style-name="Standard">Sur proposition du Collège communal;</text:p>
      <text:p text:style-name="Standard">Après en avoir délibéré,</text:p>
      <text:p text:style-name="Standard"><text:span text:style-name="CS2">LE CONSEIL COMMUNAL PREND Connaissance </text:span>de l’ordre du jour de l'AG extraordinaire du 20 juin dernier :</text:p>
      <text:list text:style-name="podNumberedList">
        <text:list-item text:start-value="1">
          <text:p text:style-name="P160">Rapport du Collège des contrôleurs aux comptes – prise d’acte ;</text:p>
        </text:list-item>
        <text:list-item>
          <text:p text:style-name="P161">Modification de la représentation communale des communes de Lasne, Grez-Doiceau et Rebecq – prise d’acte ;</text:p>
        </text:list-item>
        <text:list-item>
          <text:p text:style-name="P162">Approbation du procès-verbal du 20 décembre 2017 ;</text:p>
        </text:list-item>
        <text:list-item>
          <text:p text:style-name="P163">Modification des statuts de l’Intercommunale (vote à la majorité spéciale ;</text:p>
        </text:list-item>
        <text:list-item>
          <text:p text:style-name="P164">Rapport de<text:s/>gestion du Conseil d’administration et ses annexes ;</text:p>
        </text:list-item>
        <text:list-item>
          <text:p text:style-name="P165">Comptes de résultat, bilan 2017 et ses annexes ;</text:p>
        </text:list-item>
        <text:list-item>
          <text:p text:style-name="P166">Rapport d’activité 2017 ;</text:p>
        </text:list-item>
        <text:list-item>
          <text:p text:style-name="P167">Décharge aux administrateurs ;</text:p>
        </text:list-item>
        <text:list-item>
          <text:p text:style-name="P168">Décharge au Collège des contrôleurs aux comptes ;</text:p>
        </text:list-item>
        <text:list-item>
          <text:p text:style-name="P169">Démission de tous les administrateurs ;</text:p>
        </text:list-item>
        <text:list-item>
          <text:p text:style-name="P170">Désignations des administrateurs représentant le Conseil provincial ;</text:p>
        </text:list-item>
        <text:list-item>
          <text:p text:style-name="P171">Désignations des administrateurs représentant les communes ;</text:p>
        </text:list-item>
      </text:list>
      <text:p text:style-name="Standard"/>
      <table:table table:style-name="Table172">
        <table:table-columns>
          <table:table-column table:style-name="TableColumn173"/>
        </table:table-columns>
        <table:table-row table:style-name="TableRow174">
          <table:table-cell table:style-name="TableCell175">
            <text:p text:style-name="Standard"><text:span text:style-name="T176">OBJET N°</text:span><text:span text:style-name="T177">17 : IPFBW - Assemblée générale ordinaire et extraordinaire du 19 juin 2018 - Information</text:span></text:p>
          </table:table-cell>
        </table:table-row>
      </table:table>
      <text:p text:style-name="Standard">Vu le Code de la Démocratie Locale et de la Décentralisation, notamment les articles L1512-3 et L1523-1 et suivants ;</text:p>
      <text:p text:style-name="Standard">Considérant que la Commune a été convoquée à participer aux assemblées générales extraordinaire et ordinaire de l'IPFBW du 19 juin 2018 par lettre datée du 9 mai 2018 ;</text:p>
      <text:p text:style-name="Standard">Considérant que l’Assemblée générale du premier semestre doit avoir lieu, avant la fin du mois de juin, conformément à l’article L1523-13 – paragraphe 4 du Code de la démocratie locale et de la décentralisation ;</text:p>
      <text:p text:style-name="Standard">Considérant que Commune doit être représentée aux Assemblées générales de l'intercommunale IPFBW par cinq délégués, désignés à la proportionnelle, trois au moins représentants la majorité du Conseil communal ;</text:p>
      <text:p text:style-name="Standard">Qu’il convient donc de définir clairement le mandat qui sera confié à ces cinq délégués représentant la Commune aux Assemblées générales de l’intercommunale IPFBW du 19 juin 2018 ;</text:p>
      <text:p text:style-name="Standard">Que le Conseil doit se prononcer sur le point de l’ordre du jour des Assemblées générales adressés par l’intercommunale ;</text:p>
      <text:soft-page-break/>
      <text:p text:style-name="Standard">Considérant l'article L1523-12 du CDLD précité</text:p>
      <text:p text:style-name="Standard">§ 1 Chaque commune dispose à l’assemblée générale d’un droit de vote déterminé par les statuts ou le nombre de parts qu’elle détient. Les délégués de chaque commune et, le cas échéant, de chaque province ou CPAS, rapportent à l’assemblée générale, la proportion des votes intervenus au sein de leur conseil.<text:line-break/><text:line-break/>A défaut de délibération du conseil communal et, s’il échet, provincial ou de CPAS, chaque délégué dispose d’un droit de vote correspondant au cinquième des parts attribuées à l’associé qu’il représente.<text:line-break/><text:line-break/>Toutefois, en ce qui concerne l’approbation des comptes, le vote de la décharge aux administrateurs et aux membres du collège visé à l’article L1523-24, les questions relatives au plan stratégique, l’absence de délibération communale, provinciale ou<text:s/>de CPAS est considérée comme une abstention de la part de l’associé en cause.</text:p>
      <text:p text:style-name="Standard">Considérant que l'ordre du jour de l'assemblée générale<text:s/><text:span text:style-name="CS5">extraordinaire</text:span><text:s/>porte sur :</text:p>
      <text:list text:style-name="podNumberedList">
        <text:list-item text:start-value="1">
          <text:p text:style-name="P178">Modification des statuts - Mise en conformité en rapport avec le décret "Bonne<text:s/>gouvernance".</text:p>
        </text:list-item>
      </text:list>
      <text:p text:style-name="Standard">Considérant que l'ordre du jour de l'assemblée générale<text:s/><text:span text:style-name="CS5">ordinaire<text:s/></text:span>porte sur :</text:p>
      <text:list text:style-name="podNumberedList">
        <text:list-item text:start-value="1">
          <text:p text:style-name="P179">Rapport de gestion du Conseil d'administration sur les activités de l'Intercommunale durant l'exercice clôturé au 31 décembre 2017 ;</text:p>
        </text:list-item>
        <text:list-item>
          <text:p text:style-name="P180">Rapport du Collège des contrôleurs aux comptes ;</text:p>
        </text:list-item>
        <text:list-item>
          <text:p text:style-name="P181"> Approbation des comptes annuels et de la répartition bénéficiaire de l'exercice 2017 ;</text:p>
        </text:list-item>
        <text:list-item>
          <text:p text:style-name="P182">Rapport du Comité de rémunérations ;</text:p>
        </text:list-item>
        <text:list-item>
          <text:p text:style-name="P183">Décharge à donner aux administrateurs ;</text:p>
        </text:list-item>
        <text:list-item>
          <text:p text:style-name="P184">Décharge à donner au Collège des contrôleurs aux comptes ; </text:p>
        </text:list-item>
        <text:list-item>
          <text:p text:style-name="P185">Démission d'office des administrateurs ; </text:p>
        </text:list-item>
        <text:list-item>
          <text:p text:style-name="P186">Renouvellement des administrateurs ; </text:p>
        </text:list-item>
        <text:list-item>
          <text:p text:style-name="P187">Fixation des rémunérations des mandataires sur recommandation du Comité de rémunération.</text:p>
        </text:list-item>
      </text:list>
      <text:p text:style-name="Standard">Considérant que les points précités sont de la compétence de l’Assemblée Générale ;</text:p>
      <text:p text:style-name="Standard">Sur proposition<text:s/>du Collège communal;</text:p>
      <text:p text:style-name="Standard">Après en avoir délibéré,</text:p>
      <text:p text:style-name="Standard"><text:span text:style-name="CS2">LE CONSEIL COMMUNAL DECIDE</text:span>:</text:p>
      <text:p text:style-name="Standard"><text:span text:style-name="CS5">Article 1</text:span>. - de prendre connaissance de l’ordre du jour de l'assemblée générale extraordinaire du 19 juin 2018 comme suit :</text:p>
      <text:p text:style-name="Standard">1. Modification des statuts - Mise en conformité en rapport avec le décret "Bonne gouvernance".</text:p>
      <text:p text:style-name="Standard"><text:span text:style-name="CS5">Article 2</text:span>. - de prendre connaissance de l’ordre du jour de l'assemblée générale ordinaire du 19 juin 2018 comme suit :</text:p>
      <text:list text:style-name="podNumberedList">
        <text:list-item text:start-value="1">
          <text:p text:style-name="P188">Rapport de gestion du Conseil d'administration sur les activités de l'Intercommunale durant l'exercice clôturé au 31 décembre 2017 ;</text:p>
        </text:list-item>
        <text:list-item>
          <text:p text:style-name="P189">Rapport du Collège des contrôleurs aux comptes ;</text:p>
        </text:list-item>
        <text:list-item>
          <text:p text:style-name="P190"> Approbation des comptes annuels et de la répartition bénéficiaire de l'exercice 2017 ;</text:p>
        </text:list-item>
        <text:list-item>
          <text:p text:style-name="P191">Rapport du Comité de rémunérations ;</text:p>
        </text:list-item>
        <text:list-item>
          <text:p text:style-name="P192">Décharge à donner aux<text:s/>administrateurs ;</text:p>
        </text:list-item>
        <text:list-item>
          <text:p text:style-name="P193">Décharge à donner au Collège des contrôleurs aux comptes ; </text:p>
        </text:list-item>
        <text:list-item>
          <text:p text:style-name="P194">Démission d'office des administrateurs ; </text:p>
        </text:list-item>
        <text:list-item>
          <text:p text:style-name="P195">Renouvellement des administrateurs ; </text:p>
        </text:list-item>
        <text:list-item>
          <text:p text:style-name="P196">Fixation des rémunérations des mandataires sur recommandation du Comité de rémunération.</text:p>
        </text:list-item>
      </text:list>
      <text:p text:style-name="Standard"/>
      <table:table table:style-name="Table197">
        <table:table-columns>
          <table:table-column table:style-name="TableColumn198"/>
        </table:table-columns>
        <table:table-row table:style-name="TableRow199">
          <table:table-cell table:style-name="TableCell200">
            <text:p text:style-name="Standard"><text:span text:style-name="T201">OBJET N°</text:span><text:span text:style-name="T202">18 : ORES Assets - Assemblée générale - jeudi 28 juin 2018 - 10h30</text:span></text:p>
          </table:table-cell>
        </table:table-row>
      </table:table>
      <text:p text:style-name="Standard">Vu le Code de la Démocratie Locale et de la Décentralisation, notamment les articles L1512-3 et L1523-1 et suivants ;</text:p>
      <text:p text:style-name="Standard">Considérant que la Commune a été convoquée à participer à l'assemblée générale d'ORES Assets du 28 juin 2018 par lettre datée du 9 mai 2018 ;</text:p>
      <text:p text:style-name="Standard">Considérant que l’Assemblée générale du premier semestre doit avoir lieu, avant la fin du mois de juin, conformément à l’article L1523-13 – paragraphe 4 du Code de la démocratie locale et de la décentralisation ;</text:p>
      <text:p text:style-name="Standard">Considérant que Commune doit être représentée à l’Assemblée générale de l'intercommunale ORES Assets par cinq délégués, désignés à la proportionnelle, trois au moins représentants la majorité du Conseil communal ;</text:p>
      <text:p text:style-name="Standard">Qu’il<text:s/>convient donc de définir clairement le mandat qui sera confié à ces cinq délégués représentant la Commune à l’Assemblée générale de l’intercommunale d'ORES Assets du 28 juin 2018 ;</text:p>
      <text:p text:style-name="Standard">Que le Conseil doit se prononcer sur le point de l’ordre du jour de l’Assemblée générale adressés par l’intercommunale ;</text:p>
      <text:p text:style-name="Standard">Considérant l'article L1523-12 du CDLD précité</text:p>
      <text:p text:style-name="Standard">§ 1 Chaque commune dispose à l’assemblée générale d’un droit de vote déterminé par les statuts ou le nombre de parts qu’elle détient. Les délégués de chaque commune et, le cas échéant, de chaque province ou CPAS, rapportent à l’assemblée générale, la proportion des votes intervenus au sein de leur conseil.<text:line-break/><text:line-break/>A défaut de délibération du conseil communal et, s’il échet, provincial ou de CPAS, chaque délégué dispose d’un droit de vote correspondant au cinquième des parts attribuées à l’associé qu’il représente.<text:line-break/><text:line-break/>Toutefois, en ce qui concerne l’approbation des comptes, le vote de la décharge aux administrateurs et aux membres du collège visé à l’article L1523-24, les questions relatives au plan stratégique, l’absence de délibération communale, provinciale ou de CPAS est considérée comme une abstention de la part de l’associé en cause.</text:p>
      <text:p text:style-name="Standard">Considérant que l'ordre du jour porte sur :</text:p>
      <text:p text:style-name="Standard">1. Présentation du rapport annuel 2017 ;</text:p>
      <text:p text:style-name="Standard">2.<text:s/>Comptes annules arrêtés au 31 décembre 2017 :</text:p>
      <text:list text:style-name="podBulletedList">
        <text:list-item>
          <text:p text:style-name="P203">présentation des comptes et rapport de gestion et règles d'évaluation y afférent ainsi que du rapport de prises de participation ;</text:p>
        </text:list-item>
        <text:list-item>
          <text:p text:style-name="P204">présentation du rapport du réviseur;</text:p>
        </text:list-item>
        <text:list-item>
          <text:p text:style-name="P205">approbation des comptes statutaires d'ORES<text:s/>Assets arrêtés au 31 décembre 2017 et de l'affectation du résultat;</text:p>
        </text:list-item>
      </text:list>
      <text:p text:style-name="Standard">3. Décharge aux administrateurs pour l'exercice de leur mandat en 2017 ;</text:p>
      <text:p text:style-name="Standard">4. Décharge au réviseur pour l'exercice de son mandat en 2017 ;</text:p>
      <text:p text:style-name="Standard">5. Remboursement des parts R à la commune d'Aubel<text:s/>;</text:p>
      <text:p text:style-name="Standard">6. Distribution de réserves disponibles (suite de l'opération scission-absoprtion PBE : art.2 de la convention relative à l'opération de scission) ;</text:p>
      <text:soft-page-break/>
      <text:p text:style-name="Standard">7. Nouvelle politique de dividende : suppression des parts R (par remboursement et/ou<text:s/>conversion en parts A) et incorporation des réserves disponibles au capital : opérations à réaliser pour le 1er janvier 2019 ;</text:p>
      <text:p text:style-name="Standard">8. Modifications statutaires ;</text:p>
      <text:p text:style-name="Standard">9. Nominations statutaires ; </text:p>
      <text:p text:style-name="Standard">10. Actualisation de l'annexe 1 des statuts - Liste des associés.</text:p>
      <text:p text:style-name="Standard">Considérant que les points précités sont de la compétence de l’Assemblée Générale ;</text:p>
      <text:p text:style-name="Standard">Sur proposition du Collège communal;</text:p>
      <text:p text:style-name="Standard">Après en avoir délibéré,</text:p>
      <text:p text:style-name="Standard"><text:span text:style-name="CS2">LE CONSEIL COMMUNAL DECIDE en séance publique et à l'unanimité :</text:span></text:p>
      <text:p text:style-name="Standard"><text:span text:style-name="CS5">Article 1</text:span>. - d'approuver l’ordre du jour comme<text:s/>suit :</text:p>
      <text:p text:style-name="Standard">1. Présentation du rapport annuel 2017 ;</text:p>
      <text:p text:style-name="Standard">2. Comptes annules arrêtés au 31 décembre 2017 :</text:p>
      <text:list text:style-name="podBulletedList">
        <text:list-item>
          <text:p text:style-name="P206">présentation des comptes et rapport de gestion et règles d'évaluation y afférent ainsi que du rapport de prises de participation ;</text:p>
        </text:list-item>
        <text:list-item>
          <text:p text:style-name="P207">présentation du rapport du réviseur;</text:p>
        </text:list-item>
        <text:list-item>
          <text:p text:style-name="P208">approbation des comptes statutaires d'ORES Assets arrêtés au 31 décembre 2017 et de l'affectation du résultat;</text:p>
        </text:list-item>
      </text:list>
      <text:p text:style-name="Standard">3. Décharge aux administrateurs pour l'exercice de leur mandat en 2017 ;</text:p>
      <text:p text:style-name="Standard">4. Décharge au réviseur pour l'exercice de son mandat en 2017 ;</text:p>
      <text:p text:style-name="Standard">5. Remboursement des parts R à la commune d'Aubel ;</text:p>
      <text:p text:style-name="Standard">6. Distribution de réserves disponibles (suite de l'opération scission-absoprtion PBE : art.2 de la convention relative à l'opération de scission) ;</text:p>
      <text:p text:style-name="Standard">7. Nouvelle politique de dividende :<text:s/>suppression des parts R (par remboursement et/ou conversion en parts A) et incorporation des réserves disponibles au capital : opérations à réaliser pour le 1er janvier 2019 ;</text:p>
      <text:p text:style-name="Standard">8. Modifications statutaires ;</text:p>
      <text:p text:style-name="Standard">9. Nominations statutaires ; </text:p>
      <text:p text:style-name="Standard">10. Actualisation de l'annexe 1 des statuts - Liste des associés.</text:p>
      <text:p text:style-name="Standard"><text:span text:style-name="CS5">Article 2</text:span>- de charger ses délégués à cette assemblée de se conformer à la volonté telle qu'elle est exprimée dans l'article 1er ci-dessus.</text:p>
      <text:p text:style-name="Standard"><text:span text:style-name="CS5">Article 3</text:span>.- de transmettre la présente délibération à l'intercommunale<text:s/>ORES Assets.</text:p>
      <text:p text:style-name="Standard"/>
      <table:table table:style-name="Table209">
        <table:table-columns>
          <table:table-column table:style-name="TableColumn210"/>
        </table:table-columns>
        <table:table-row table:style-name="TableRow211">
          <table:table-cell table:style-name="TableCell212">
            <text:p text:style-name="Standard"><text:span text:style-name="T213">OBJET N°</text:span><text:span text:style-name="T214">19 : IPFBW - Marché d'assurances - Adhésion à la centrale d'achat - Renouvellement des portefeuilles d'assurances - Convention - Approbation</text:span></text:p>
          </table:table-cell>
        </table:table-row>
      </table:table>
      <text:p text:style-name="Standard">Vu le Code de la Démocratie Locale et de la Décentralisation;</text:p>
      <text:p text:style-name="Standard">Vu la loi du 17 juin 2016<text:s/>relative aux marchés publics ;</text:p>
      <text:p text:style-name="Standard">Considérant l’article 47 § 1er de la loi du 17 juin 2016 relative aux marchés publics permettant à une centrale de marchés, pouvoir adjudicateur, de passer des marchés de travaux, de fournitures et de services destinés à des<text:s/>pouvoirs adjudicateurs ;</text:p>
      <text:p text:style-name="Standard">Considérant l’article 47, §2 de la loi du 17 juin 2016 relative aux marchés publics prévoyant qu’un pouvoir adjudicateur recourant à une centrale de marchés est dispensé d’organiser lui-même une procédure de passation ;</text:p>
      <text:p text:style-name="Standard">Vu l'arrêté<text:s/>royal du 18 avril 2017 relatif à la passation des marchés publics secteurs classiques et ses modifications ultérieures ;</text:p>
      <text:p text:style-name="Standard">Vu les dispositions de la loi du 17 juin 2013 relative à la motivation, l'information et aux voies de recours en matière de marchés publics et de certains marchés de travaux, de fournitures et de services;</text:p>
      <text:soft-page-break/>
      <text:p text:style-name="Standard">Vu l'article 3§1 4° des statuts de l'IPFBW (ex SEDIFIN) qui prévoit que celle-ci peut organiser des centrales d'achat pour le compte des communes associées ;</text:p>
      <text:p text:style-name="Standard">Considérant que l'intercommunale IPFBW est une société coopérative intercommunale qui, en vertu de ses statuts, n'est pas ouverte à des affiliés privés et constitue dès lors une intercommunale pure ;</text:p>
      <text:p text:style-name="Standard">Considérant que les organes de décision (conseil d'administration) de l'intercommunale IPFBW sont composés de délégués des autorités publiques qui lui sont affiliées, ce qui indique que "ces dernières maîtrisent les organes de décision et sont ainsi en mesure d'exercer une influence déterminante tant sur les objectifs stratégiques que sur les décisions importantes de celle-ci" ;</text:p>
      <text:p text:style-name="Standard">Considérant qu'au regard de l'objet social de l'intercommunale, IPFBW ne poursuit aucun intérêt distinct de celui des autorités publiques qui lui sont affiliées ;</text:p>
      <text:p text:style-name="Standard">Considérant que la commune exerce dès lors sur cette intercommunale un "contrôle analogue à celui qu'elle exerce sur ses propres services" ;</text:p>
      <text:p text:style-name="Standard">Considérant que l'intercommunale IPFBW réalise l'essentiel de ses activités avec les pouvoirs adjudicateurs qui la détiennent ;</text:p>
      <text:p text:style-name="Standard">Vu la proposition de coopération de<text:s/>l'intercommunale IPFBW relative à l’organisation d’un achat groupé dans le cadre du renouvellement des portefeuilles d’assurances ;</text:p>
      <text:p text:style-name="Standard">Vu les besoins de l'administration en terme de gestion du portefeuille d’assurances ;</text:p>
      <text:p text:style-name="Standard">Vu l'avis demandé à la Directrice financière en dater du 29 mai 2018;</text:p>
      <text:p text:style-name="Standard">Vu l'avis positif rendu par la Directrice financière le 8 juin 2018 ;</text:p>
      <text:p text:style-name="Standard">Vu la convention de coopération relative à l’organisation d’un achat groupé dans le cadre des assurances ;</text:p>
      <text:p text:style-name="Standard"><text:span text:style-name="CS2">Le Conseil communal en séance publique, DECIDE </text:span><text:span text:style-name="CS2">à l'unanimité</text:span>:</text:p>
      <text:p text:style-name="Standard"><text:span text:style-name="CS2">Article unique<text:s/></text:span>: D’approuver les termes de la convention de coopération à passer avec l'IPFBW relative à l'organisation d'un achat groupé dans le cadre des assurances,  <text:span text:style-name="CS2">comme suit</text:span><text:s/>:</text:p>
      <text:p text:style-name="Standard">"<text:span text:style-name="CS11">CONVENTION DE COOPERATION RELATIVE A L’ORGANISATION D’UN A</text:span><text:span text:style-name="CS11">CHAT GROUPE DANS LE CADRE DES ASSURANCES</text:span></text:p>
      <text:p text:style-name="Standard"><text:span text:style-name="CS11">entre :</text:span></text:p>
      <text:p text:style-name="Standard"><text:span text:style-name="CS10">La S.C.R.L. IPFBW</text:span><text:span text:style-name="CS11">, association intercommunale coopérative, dont le siège social est établi à 1348 Louvain-La-Neuve, avenue Jean Monnet, 2, inscrite auprès de la BCE sous le n° 206.041.757,<text:s/></text:span><text:span text:style-name="CS11">représentée aux fins des présentes par Madame Florence Reuter, Présidente et Monsieur Olivier Debroek, Vice-président, conformément aux articles 15 et 16 de ses statuts,</text:span></text:p>
      <text:p text:style-name="CS13"><text:span text:style-name="CS11">Ci-après dénommée «IPFBW »,</text:span></text:p>
      <text:p text:style-name="CS13"><text:span text:style-name="CS11">et:</text:span></text:p>
      <text:p text:style-name="Standard"><text:span text:style-name="CS10">L’administration Communale de Mont-Saint-Guibert</text:span><text:span text:style-name="CS11">, dont</text:span><text:span text:style-name="CS11"><text:s/>le siège social est établi à 1435 Mont-Saint-Guibert, Grand rue 39 et représentée par Monsieur Philippe Evrard, Bourgmestre et Madame Anna-Maria Livolsi, Directrice générale,</text:span></text:p>
      <text:p text:style-name="CS13"><text:span text:style-name="CS11">Ci-après dénommée « L’Adhérent »,</text:span></text:p>
      <text:p text:style-name="CS13"> </text:p>
      <text:p text:style-name="CS13"><text:span text:style-name="CS11">IL A ETE EXPOSE PREALABLEMENT QUE :</text:span></text:p>
      <text:p text:style-name="CS13"> </text:p>
      <text:p text:style-name="Standard"><text:span text:style-name="CS11">Les st</text:span><text:span text:style-name="CS11">atuts d’IPFBW stipulent qu’elle a, entre autre, pour objet d’organiser des centrales d’achat pour compte des communes associées ainsi que pour des tiers «publics» installés sur le territoire des communes associées ou sur le territoire du Brabant wallon ou<text:s/></text:span><text:span text:style-name="CS11">dont les activités sont exercées en tout ou en partie sur le territoire de l’une des<text:s/></text:span><text:soft-page-break/><text:span text:style-name="CS11">communes associées ou en Brabant wallon (article 3, alinéa 1er, 4° des statuts coordonnés de IPFBW).</text:span></text:p>
      <text:p text:style-name="Standard"><text:span text:style-name="CS11">En vue d’obtenir des primes d’assurances préférentielles auprès d’une<text:s/></text:span><text:span text:style-name="CS11">(et/ou des) compagnie(s) d’assurances à désigner, IPFBW a décidé d’organiser et d’accomplir les formalités relatives à la passation d’un marché public de services dans le domaine des assurances en leurs noms et pour leurs comptes, sur la base d’un cahier s</text:span><text:span text:style-name="CS11">pécial des charges à approuver par leur organe de gestion compétent. </text:span></text:p>
      <text:p text:style-name="Standard"><text:span text:style-name="CS11">Ce marché est attribué sur base d’un rapport de synthèse des offres qui sera établi concomitamment par IPFBW et la société ayant réalisé l’audit.</text:span></text:p>
      <text:p text:style-name="Standard"><text:span text:style-name="CS11">La présente convention a pour objet de d</text:span><text:span text:style-name="CS11">éfinir la mission confiée par l’adhérent à IPFBW, ainsi que les modalités de la coopération entre l’adhérent et IPFBW dans le cadre de cette mission.</text:span></text:p>
      <text:p text:style-name="Standard"><text:span text:style-name="CS12">ENSUITE DE QUOI, IL A ETE CONVENU QUE :</text:span></text:p>
      <text:p text:style-name="Standard"><text:span text:style-name="CS12">Article 1er – Mission d’IPFBW</text:span></text:p>
      <text:list text:style-name="podNumberedList" text:continue-numbering="true">
        <text:list-item>
          <text:list>
            <text:list-item>
              <text:p text:style-name="P215"><text:span text:style-name="CS11">L’adhérent donne pour mission à<text:s/></text:span><text:span text:style-name="CS11">IPFBW, qui accepte :</text:span></text:p>
            </text:list-item>
          </text:list>
        </text:list-item>
        <text:list-item>
          <text:p text:style-name="P216"><text:span text:style-name="CS11">d’organiser et d’accomplir les formalités relatives à la passation d’un marché public de services dans le domaine des assurances pour son compte, sur la base d’un cahier spécial des charges approuvé par son organe de gestion compétent;</text:span></text:p>
        </text:list-item>
        <text:list-item>
          <text:p text:style-name="P217"><text:span text:style-name="CS11">d’établir un rapport de synthèse des offres remises par les candidats-assureurs, en vue de l’adjudication du marché;</text:span></text:p>
        </text:list-item>
      </text:list>
      <text:list text:style-name="podNumberedList">
        <text:list-item text:start-value="1">
          <text:list>
            <text:list-item text:start-value="1">
              <text:p text:style-name="P218"><text:span text:style-name="CS11">Les prestations d’IPFBW seront accomplies à titre gratuit.</text:span></text:p>
            </text:list-item>
            <text:list-item>
              <text:p text:style-name="P219"><text:span text:style-name="CS11">Il est précisé qu’IPFBW restera tiers à la relation contractuelle qui unira l’a</text:span><text:span text:style-name="CS11">dhérent et le candidat-assureur adjudicataire du marché et aux droits et obligations que ceux-ci pourront faire valoir l’un à l’égard de l’autre.</text:span></text:p>
            </text:list-item>
          </text:list>
        </text:list-item>
      </text:list>
      <text:p text:style-name="Standard"><text:span text:style-name="CS12">Article 2 – Facturation et paiement des services</text:span></text:p>
      <text:p text:style-name="Standard"><text:span text:style-name="CS11">Le paiement de la prime sera effectué auprès de l’assureur pa</text:span><text:span text:style-name="CS11">r chaque client payeur dans les 30 jours de calendrier à compter de la date de la réception de l’avis d’échéance de la demande de prime.</text:span></text:p>
      <text:p text:style-name="Standard"><text:span text:style-name="CS12">Article 3 – Engagements de coopération</text:span></text:p>
      <text:p text:style-name="Standard"><text:span text:style-name="CS11">Les parties s’engagent l’une à l’égard de l’autre à coopérer en vue de la bonne<text:s/></text:span><text:span text:style-name="CS11">exécution de la présente convention. En ce sens, elles établiront de commun accord une procédure administrative de coopération et d’échange d’informations pour permettre à IPFBW d’exécuter sa mission dans les meilleures conditions. </text:span></text:p>
      <text:p text:style-name="Standard"><text:span text:style-name="CS12">Article 4 – Sous-traita</text:span><text:span text:style-name="CS12">nce</text:span></text:p>
      <text:p text:style-name="Standard"><text:span text:style-name="CS11">Le cas échéant, l’adhérent autorise IPFBW à faire appel à l’intervention de tiers pour l’assister, sous sa responsabilité, dans le cadre de l’exécution de sa mission.</text:span></text:p>
      <text:p text:style-name="Standard"><text:span text:style-name="CS12">Article 5 – Durée</text:span></text:p>
      <text:p text:style-name="Standard"><text:span text:style-name="CS11">La présente convention est conclue pour une durée déterminée qui se</text:span><text:span text:style-name="CS11">ra équivalente à la durée pour laquelle le marché de services est attribué. Les polices conclues à l’issue de ce marché prendront effet au 1er janvier 2019 et auront une durée d’un an. A l’échéance de cette période, la durée du marché est prorogée automati</text:span><text:span text:style-name="CS11">quement d’une année supplémentaire (jusqu’au 31 décembre 2022 au plus tard) sauf si l’une des parties n’entend pas poursuivre les polices. </text:span></text:p>
      <text:p text:style-name="Standard"><text:span text:style-name="CS12">Article 6 – Condition suspensive</text:span></text:p>
      <text:p text:style-name="Standard"><text:span text:style-name="CS11">La présente convention est soumise à la condition d’absence de suspension ou<text:s/></text:span><text:span text:style-name="CS11">d’annulation par l’autorité de tutelle.</text:span></text:p>
      <text:p text:style-name="Standard"><text:span text:style-name="CS12">Article 7 – Litige</text:span></text:p>
      <text:soft-page-break/>
      <text:p text:style-name="Standard"><text:span text:style-name="CS11">Les parties conviennent que tout litige quant à l’interprétation ou à l’exécution de la présente convention sera soumis aux juridictions de l’arrondissement judiciaire de Nivelles.</text:span></text:p>
      <text:p text:style-name="Standard"><text:span text:style-name="CS11">Fait à Mont-Sain</text:span><text:span text:style-name="CS11">t-Guibert, en autant d’exemplaires originaux que de parties, chacune d’entre elles reconnaissant avoir reçu le sien.</text:span></text:p>
      <text:p text:style-name="CS13"><text:span text:style-name="CS11">Pour l’IPFBW</text:span></text:p>
      <text:p text:style-name="CS13"><text:span text:style-name="CS11">La Présidente, Le Vice-Président</text:span></text:p>
      <text:p text:style-name="CS13"><text:span text:style-name="CS10">Fl. Reuter, O. Debroek</text:span></text:p>
      <text:p text:style-name="CS13"> </text:p>
      <text:p text:style-name="CS13"> </text:p>
      <text:p text:style-name="CS13"> </text:p>
      <text:p text:style-name="CS13"><text:span text:style-name="CS11">Pour l’Adhérent</text:span></text:p>
      <text:p text:style-name="CS13"><text:span text:style-name="CS11">La Directrice générale, Le Bourgmestre</text:span></text:p>
      <text:p text:style-name="CS13"><text:span text:style-name="CS10">Anna-Mari</text:span><text:span text:style-name="CS10">a Livolsi, Philippe Evrard"</text:span></text:p>
      <text:p text:style-name="Standard"/>
      <table:table table:style-name="Table220">
        <table:table-columns>
          <table:table-column table:style-name="TableColumn221"/>
        </table:table-columns>
        <table:table-row table:style-name="TableRow222">
          <table:table-cell table:style-name="TableCell223">
            <text:p text:style-name="Standard"><text:span text:style-name="T224">OBJET N°</text:span><text:span text:style-name="T225">20 : Service Jeunesse- Convention Maison de l 'Enfance : approbation</text:span></text:p>
          </table:table-cell>
        </table:table-row>
      </table:table>
      <text:p text:style-name="Standard">Vu la délibération du Conseil Communal du 11 décembre 2008, approuvant la convention d'occupation par l'asbl Coala du local situé Grand Place,9 en vue du développement d'une maison de l 'enfance;</text:p>
      <text:p text:style-name="Standard">Vu l'approbation en Conseil communal du 10 avril 2008, d 'établir une collaboration avec l 'asbl Coala, pour le développement d'une  l 'école des devoirs; </text:p>
      <text:p text:style-name="Standard">Vu la délibération du Conseil communal de 28 décembre<text:s/>2016, approuvant le renouvellement du partenariat avec l 'asbl Coala, pour la poursuite des projets EDD;</text:p>
      <text:p text:style-name="Standard">Considérant que la la Commune de Mont-Saint-Guibert depuis le 20 juin 2007 est agréée auprès de la Communauté française par décret du 3 juillet 2003,<text:s/>pour le développement de l 'accueil temps libre des enfants et au soutien de l'extra-scolaire sur la commune;</text:p>
      <text:p text:style-name="Standard">Considérant qu'il est utile en l 'absence de moyens humains suffisants au sein de la commune de Mont-Saint-Guibert, de faire appel à un<text:s/>organisme spécialisé dans l 'accueil des enfants pour l 'organisation d 'activités spécifiques;</text:p>
      <text:p text:style-name="Standard"><text:span text:style-name="CS2">Le Conseil communal DECIDE à l 'unanimité</text:span></text:p>
      <text:p text:style-name="Standard"><text:span text:style-name="CS5">Article 1 :</text:span><text:s/>d 'approuver les termes de la convention entre la Commune de Mont-Saint-Guibert et l'asbl Coala,<text:s/><text:span text:style-name="CS2">comme sui</text:span><text:span text:style-name="CS2">t</text:span>: </text:p>
      <text:p text:style-name="Standard"><text:span text:style-name="CS2"> </text:span></text:p>
      <text:p text:style-name="Standard"><text:span text:style-name="CS2"> </text:span><text:span text:style-name="CS8">Convention Maison de l'enfance</text:span></text:p>
      <text:p text:style-name="Standard">Entre les soussignés :</text:p>
      <text:p text:style-name="Standard">L’Administration Communale de Mont-Saint-Guibert – Grand Rue 39 à 1435 Mont- Saint- Guibert ici représentée par Monsieur Le Bourgmestre Philippe EVRARD et la ,Directrice Générale, Anna-Maria Livolsi,</text:p>
      <text:p text:style-name="Standard"><text:span text:style-name="CS2">ET</text:span></text:p>
      <text:p text:style-name="Standard">L’A.S.B.L. COALA –  Centre d’Organisation et d’Animation de Loisirs Actifs,l’ asbl (COALA) qui est un  service de jeunesse reconnu par la Communauté française agissant dans le secteur extrascolaire. Il est réparti en 5 régionales (Brabant<text:s/>Wallon, Hainaut, Liège, Luxembourg, Namur) ; son secrétariat général étant situé à Wavre – 10, rue du Rivage et représentée par Monsieur Olivier GEERKENS.</text:p>
      <text:p text:style-name="CS15"> </text:p>
      <text:p text:style-name="Standard">IL EST CONVENU ENTRE PARTIES :</text:p>
      <text:soft-page-break/>
      <text:p text:style-name="CS16"> </text:p>
      <text:p text:style-name="Standard"><text:span text:style-name="CS12">1°Objet de la convention</text:span></text:p>
      <text:p text:style-name="Standard"><text:span text:style-name="CS2"> La mise en place de la maison de l’enfan</text:span><text:span text:style-name="CS2">ce</text:span><text:s/>au sein de la commune de Mont-Saint-Guibert ;</text:p>
      <text:p text:style-name="Standard">Une des priorités du programme CLE de l’accueil extrascolaire approuvée en Commission Communale de l’Accueil.et Conseil communal de mai 2008.</text:p>
      <text:p text:style-name="Standard"><text:span text:style-name="CS12">2° Engagement de la commune.</text:span></text:p>
      <text:p text:style-name="Standard">L’administration communale, propriétaire du bâtiment sis Grand Place n°9 à Mont-St-Guibert met à la disposition de l’Asbl Coala, les locaux en l’état afin d’y ouvrir la Maison de l’Enfance en partenariat avec le Service Jeunesse de l’administration communale.</text:p>
      <text:p text:style-name="Standard">L’occupation des locaux par l’Asbl Coala se fera à titre gratuit, l’administration communale s’engage à prendre en charge les consommations d’eau, gaz et électricité.</text:p>
      <text:p text:style-name="Standard">(L’A.S.B.L Coala prendra en charge les communications téléphoniques et l’abonnement internet.)</text:p>
      <text:p text:style-name="Standard"><text:span text:style-name="CS12">3° Engagement de Coala asb</text:span><text:span text:style-name="CS12">l. :</text:span></text:p>
      <text:list text:style-name="L-square">
        <text:list-item>
          <text:p text:style-name="P226">S’engage à laisser l’accès aux locaux, lorsqu’ils sont disponibles, pour des activités organisées par des associations situées au sein de la commune (conférences à destination des parents, animations pour enfants,…).et ce en étroite concertation avec<text:s/>le service jeunesse.</text:p>
        </text:list-item>
        <text:list-item>
          <text:p text:style-name="P227">S’engage à collaborer dans l’organisation des plaines pour les enfants âgés de 2,5-3-4-5 ans qui s’organiseront dans les lieux de la Maison de l’Enfance.</text:p>
        </text:list-item>
        <text:list-item>
          <text:p text:style-name="P228">S’engage à gérer la maison de l'enfance en bon père de famille</text:p>
        </text:list-item>
        <text:list-item>
          <text:p text:style-name="P229">S’engage à renseigner le<text:span text:style-name="CS2"><text:s/></text:span>partenariat avec le service jeunesse de Mont-Saint-Guibert<text:span text:style-name="CS2"><text:s/></text:span>dans toutes les publications de ce qui est organisé au sein de la Maison de l’enfance (insérer logo du service jeunesse communal).</text:p>
        </text:list-item>
      </text:list>
      <text:p text:style-name="Standard"><text:span text:style-name="CS12">4° Coordination et Gestion de la « Maison de l’Enfance »</text:span></text:p>
      <text:p text:style-name="Standard">En<text:s/>partenariat avec le service jeunesse de la Commune, dont Monsieur Julien BREUER est l'Echevin, et l’A.SB.L. Coala, il est décidé de confier la coordination de la maison de l’enfance à Madame Sophie DELABY, engagée sous contrat auprès de l’asbl Coala.</text:p>
      <text:p text:style-name="Standard">Monsieur David Gosserie étant le coordinateur de l’accueil temps libre (ATL) à mi-temps pour l’accueil sur Mont-Saint-Guibert y aura son bureau.</text:p>
      <text:p text:style-name="Standard"><text:span text:style-name="CS12">5° Objectifs et Organisations.</text:span></text:p>
      <text:p text:style-name="Standard">Parmi les objectifs de la commune, il y a l’attention particulière à mettre en<text:s/>place des animations de qualité accessibles à tous selon le programme CLE validé par le conseil communal</text:p>
      <text:list text:style-name="podNumberedList">
        <text:list-item text:start-value="1">
          <text:p text:style-name="P230"> </text:p>
        </text:list-item>
      </text:list>
      <text:p text:style-name="Standard"><text:span text:style-name="CS2">Espace de coordination A.T.L</text:span></text:p>
      <text:list text:style-name="L-square">
        <text:list-item>
          <text:p text:style-name="P231">Un bureau situé à l’étage de la maison de l’enfance sera destiné à la coordination A.T.L. gérée par David GOSSERIE - Coordinateur A.T.L.</text:p>
        </text:list-item>
      </text:list>
      <text:p text:style-name="CS15">Ce bureau sera accessible lors des permanences assurées par le coordinateur aux familles désireuses d’obtenir des informations relatives à l’accueil extrascolaire ainsi qu’aux accueillantes et personnes responsables d’associations situées<text:s/>dans la commune.</text:p>
      <text:list text:style-name="L-square">
        <text:list-item>
          <text:p text:style-name="P232">Des réunions de permanents et d’accueillant(e) s se tiendront ponctuellement sur place.</text:p>
        </text:list-item>
      </text:list>
      <text:p text:style-name="Standard"><text:span text:style-name="CS2">Espace d’animations</text:span></text:p>
      <text:list text:style-name="L-square">
        <text:list-item>
          <text:p text:style-name="P233">Les animations sont organisées en-dehors des heures scolaires : après l’école, les mercredis après-midi, certains congés et les week-ends dans les locaux de la Maison de l’enfance et sur d’autres sites dans l’entité.</text:p>
        </text:list-item>
        <text:list-item>
          <text:p text:style-name="P234">Elles concernent des enfants de 3 à 15 ans.</text:p>
        </text:list-item>
        <text:list-item>
          <text:p text:style-name="P235">Les animations se veulent récréatives, dans l’esprit du projet pédagogique Coala</text:p>
        </text:list-item>
      </text:list>
      <text:p text:style-name="Standard"><text:span text:style-name="CS2">Espace E.D.D</text:span></text:p>
      <text:list text:style-name="L-square">
        <text:list-item>
          <text:p text:style-name="P236">L’école de devoirs destinée aux<text:s/>enfants de 6 à 12 ans a lieu dans les locaux de la maison de l’enfance.</text:p>
        </text:list-item>
        <text:list-item>
          <text:p text:style-name="P237">Une convention de partenariat est établie avec la commune concernant l’école de devoirs.</text:p>
        </text:list-item>
      </text:list>
      <text:p text:style-name="Standard"><text:span text:style-name="CS2">Espace Formation</text:span></text:p>
      <text:list text:style-name="L-square">
        <text:list-item>
          <text:p text:style-name="P238">COALA est reconnu par l’ONE comme organisme de formations.</text:p>
        </text:list-item>
        <text:list-item>
          <text:p text:style-name="P239">Certaines de celles-ci pourraient avoir lieu dans les locaux de la maison de l’enfance. Elles concerneront exclusivement l’accueil extrascolaire.</text:p>
        </text:list-item>
        <text:list-item>
          <text:p text:style-name="P240">D’autres formations organisées par d’autres organismes pourront être mise en place selon les demandes spécifiques des directions<text:s/>d’écoles, responsables d’association. Une des priorités du programme CLE est de favoriser les formations à destination des professionnels encadrants.</text:p>
        </text:list-item>
      </text:list>
      <text:p text:style-name="Standard"><text:span text:style-name="CS2">Espace Ludothèque</text:span></text:p>
      <text:list text:style-name="L-square">
        <text:list-item>
          <text:p text:style-name="P241">Dans son souci de promouvoir les loisirs actifs, s’y développera la ludothèque.</text:p>
        </text:list-item>
        <text:list-item>
          <text:p text:style-name="P242">Elle sera accessible aux personnes selon un horaire qui sera établi.</text:p>
        </text:list-item>
        <text:list-item>
          <text:p text:style-name="P243">Ponctuellement, une journée jeu sera organisée dans les locaux de la maison de l’enfance afin de permettre à tout un chacun de partager le plaisir de jouer et (re)découvrir la variété des jeux.</text:p>
        </text:list-item>
      </text:list>
      <text:p text:style-name="Standard"><text:span text:style-name="CS2">E</text:span><text:span text:style-name="CS2">space Consultation O.N.E</text:span></text:p>
      <text:list text:style-name="L-square">
        <text:list-item>
          <text:p text:style-name="P244">La consultation O.N.E se tiendra à la maison de l’enfance selon un horaire établi.</text:p>
        </text:list-item>
        <text:list-item>
          <text:p text:style-name="P245">Une convention quant à l’occupation des locaux, le matériel et les investissements à prendre en charge par l’ONE est établie entre Coala et<text:s/>l’O.N.E, copie est remise à l’administration Communale</text:p>
        </text:list-item>
        <text:list-item>
          <text:p text:style-name="P246">Un bureau,<text:s/><text:span text:style-name="CS5">pièce polyvalente</text:span>, sera mis à la disposition les jours de la consultation O.N.E.</text:p>
        </text:list-item>
        <text:list-item>
          <text:p text:style-name="P247">Ce bureau est situé dans le fond de la maison de l’enfance (ancienne cuisine).</text:p>
        </text:list-item>
      </text:list>
      <text:list text:style-name="L-square">
        <text:list-item>
          <text:p text:style-name="P248">Des armoires fermant à<text:s/>clés y seront placées afin de conserver la confidentialité.</text:p>
        </text:list-item>
      </text:list>
      <text:p text:style-name="Standard"><text:span text:style-name="CS12">6° Divers</text:span></text:p>
      <text:p text:style-name="Standard">La présente convention est établie jusqu’au 31 mars 2019 et peut être modifiée de commun accord entre les parties.</text:p>
      <text:p text:style-name="Standard">Etabli en quatre exemplaires, le ………………………   à Mont-Saint-Guibert.</text:p>
      <text:p text:style-name="Standard"/>
      <table:table table:style-name="Table249">
        <table:table-columns>
          <table:table-column table:style-name="TableColumn250"/>
        </table:table-columns>
        <table:table-row table:style-name="TableRow251">
          <table:table-cell table:style-name="TableCell252">
            <text:p text:style-name="Standard"><text:span text:style-name="T253">OBJ</text:span><text:span text:style-name="T254">ET N°</text:span><text:span text:style-name="T255">21 : Service Jeunesse- Convention Ecole des devoirs - Renouvellement</text:span></text:p>
          </table:table-cell>
        </table:table-row>
      </table:table>
      <text:p text:style-name="Standard">Vu la délibération du Conseil Communal du 11 décembre 2008, approuvant la convention d'occupation par l'asbl Coala du local situé Grand Place,9 en vue du développement d'une maison<text:s/>de l'enfance;</text:p>
      <text:p text:style-name="Standard">Vu l'approbation en Conseil communal du 10 avril 2008, d 'établir une collaboration avec l 'asbl Coala, pour le développement d'une l 'école des devoirs; </text:p>
      <text:p text:style-name="Standard">Vu la délibération du Conseil communal de 28 décembre 2016, approuvant le renouvellement du partenariat avec l 'asbl Coala, pour la poursuite des projets EDD;</text:p>
      <text:p text:style-name="Standard">Considérant que la la Commune de Mont-Saint-Guibert depuis le 20 juin 2007 est agréée auprès de la Communauté française par décret du 3 juillet 2003, pour le développement de l 'accueil temps libre des enfants et au soutien de l 'extra-scolaire sur la commune;</text:p>
      <text:soft-page-break/>
      <text:p text:style-name="Standard">Considérant qu 'il est utile en l 'absence de moyens humains suffisants au sein de la commune de Mont-Saint-Guibert, de faire appel à un organisme spécialisé dans l 'accueil des enfants pour l 'organisation d'activités spécifiques;</text:p>
      <text:p text:style-name="Standard"><text:span text:style-name="CS2">Le Conseil communal DECIDE à l 'unanimité</text:span></text:p>
      <text:p text:style-name="Standard"><text:span text:style-name="CS8">CONVENTION ECOLE DES DEVOIRS </text:span></text:p>
      <text:p text:style-name="Standard"><text:span text:style-name="CS2">1° Les partenaires</text:span></text:p>
      <text:list text:style-name="podBulletedList">
        <text:list-item>
          <text:p text:style-name="P256">« L’A.S.B.L COALA » (Centre d’Organisation et d’Animation de Loisirs Actifs) est un service de jeunesse reconnu<text:s/>par la Communauté française agissant dans le secteur extrascolaire.</text:p>
        </text:list-item>
      </text:list>
      <text:p text:style-name="Standard">Il est également habilité comme organisme de formation dans le cadre du Décret ATL et du Décret Centres de Vacances.</text:p>
      <text:p text:style-name="Standard">Il est réparti en 5 secteurs agissant localement et au niveau<text:s/>communautaire ;</text:p>
      <text:p text:style-name="Standard">CAJ : accueils et animations en journée, hors vacances scolaires</text:p>
      <text:p text:style-name="Standard">CRH : animations et rencontres avec hébergement, hors vacances scolaires</text:p>
      <text:p text:style-name="Standard">Vacances : animations résidentielles ou non</text:p>
      <text:p text:style-name="Standard">Formations ATL</text:p>
      <text:p text:style-name="Standard">Formations Centres de vacances</text:p>
      <text:p text:style-name="Standard">Son secrétariat général est situé à Wavre – 10, Rue du Rivage.</text:p>
      <text:p text:style-name="Standard">La personne de contact est SOPHIE DELABY– tel 010/ 76.10.18 sophie@coala.be –</text:p>
      <text:p text:style-name="Standard">GSM : 0476/968 416</text:p>
      <text:p text:style-name="Standard">           et</text:p>
      <text:list text:style-name="podBulletedList">
        <text:list-item>
          <text:p text:style-name="P257">La commune de Mont St-Guibert, souhaitant poursuivre une école des devoirs (EDD) sur son territoire -9 Grand Place dont la personne de contact est Monsieur Julien BREUER Echevin de la Jeunesse et des Sports à l’Administration Communale – Grand Rue, 39 1435 Mont St-Guibert</text:p>
        </text:list-item>
      </text:list>
      <text:p text:style-name="Standard">Tél. : 010/65 75 75</text:p>
      <text:p text:style-name="Standard"><text:span text:style-name="CS2">2° Objet du partenariat</text:span></text:p>
      <text:p text:style-name="Standard">Animations ludico-créatives avec<text:s/>les enfants de l’école des devoirs organisées à la Maison de l’enfance – 9 Grand Place  </text:p>
      <text:p text:style-name="Standard">Accueil des enfants de 6 à 12 ans dans le cadre du Décret EDD par Coala : soutien scolaire et développement global de l’enfant</text:p>
      <text:p text:style-name="Standard">Coordination du projet</text:p>
      <text:p text:style-name="Standard">Démarches administratives et pédagogiques avec l’ONE pour maintenir l’agrément de l’EDD</text:p>
      <text:p text:style-name="Standard"><text:span text:style-name="CS2">3° Engagements de Coala asbl</text:span></text:p>
      <text:list text:style-name="podBulletedList">
        <text:list-item>
          <text:p text:style-name="P258">mettre un de ses permanents à la disposition du projet ludico créatif et de l’EDD.</text:p>
        </text:list-item>
        <text:list-item>
          <text:p text:style-name="P259">respecter les missions de coordination et d’accueil précisées dans le décret EDD.</text:p>
        </text:list-item>
        <text:list-item>
          <text:p text:style-name="P260">construire et former une équipe d’animateurs (volontaires et autres) afin d’encadrer les activités de l’EDD.</text:p>
        </text:list-item>
        <text:list-item>
          <text:p text:style-name="P261">introduire en accord avec l’échevin, le dossier d’agrément à l’ONE, en assurer le suivi et à lui remettre une copie.</text:p>
        </text:list-item>
        <text:list-item>
          <text:p text:style-name="P262">informer mensuellement l’Echevin, par écrit des activités (liste des enfants, projets, évènements, faits marquants, contrats de comportement …)</text:p>
        </text:list-item>
        <text:list-item>
          <text:p text:style-name="P263">rédiger une évaluation écrite annuelle de l’EDD et à la présenter à l’échevin de la jeunesse.</text:p>
        </text:list-item>
        <text:list-item>
          <text:p text:style-name="P264">signaler la collaboration avec la Commune de Mont St-Guibert sur tout document qui traite des activités.</text:p>
        </text:list-item>
        <text:list-item>
          <text:p text:style-name="P265">s’engage à affecter les subsides reçus de l’ONE pour l’EDD exclusivement à son fonctionnement et en remettre copie à la commune.</text:p>
        </text:list-item>
        <text:list-item>
          <text:p text:style-name="P266">assurer la maintenance et le nettoyage des locaux mis à<text:s/>disposition.</text:p>
        </text:list-item>
        <text:list-item>
          <text:p text:style-name="P267">développer des activités non payantes lors de la mise à disposition gracieuse de la salle des Loisirs.</text:p>
        </text:list-item>
        <text:list-item>
          <text:p text:style-name="P268">reprendre t signaler la collaboration de la commune sur tous les supports visuels.</text:p>
        </text:list-item>
      </text:list>
      <text:p text:style-name="Standard"><text:span text:style-name="CS2">4° Engagements de la commune de Mont St-Guibert</text:span></text:p>
      <text:list text:style-name="podBulletedList">
        <text:list-item>
          <text:p text:style-name="P269">s’engage à soutenir les activités de l’EDD et s’engage à mettre en partenariat avec le C.P.A.S, une personne sous contrat Article 60, à temps plein, pour animer les activités ludico créatives.</text:p>
        </text:list-item>
      </text:list>
      <text:p text:style-name="Standard">Le cas échéant, cette personne peut être amenée à encadrer un rang de l’école vers l’EDD. La personne Art 60 devra correspondre au profil nécessaire à la fonction. </text:p>
      <text:list text:style-name="podBulletedList">
        <text:list-item>
          <text:p text:style-name="P270">s’engage à financer à hauteur de 50%, la rémunération de l’Art 60 susmentionné.</text:p>
        </text:list-item>
        <text:list-item>
          <text:p text:style-name="P271">mettre à la disposition du projet, le local sis 9 Grand Place à Mont St Guibert dans le bâtiment dénommé « La Maison de l’enfance » et en supporter les charges telles - l’électricité, chauffage et l’entretien du bâtiment mis à  </text:p>
        </text:list-item>
      </text:list>
      <text:p text:style-name="Standard">     disposition.</text:p>
      <text:list text:style-name="podBulletedList">
        <text:list-item>
          <text:p text:style-name="P272"> mettre à la disposition de la coordination ATL, les dits locaux permettant le travail scolaire et  récréatif en lien avec le projet EDD, ainsi que pour les réunions de travail en équipes.</text:p>
        </text:list-item>
        <text:list-item>
          <text:p text:style-name="P273"> permettre un accès à la salle qui est connexe aux locaux de l’EDD (soit la salle des Loisirs) pour les activités jeux, uniquement les lundis – mardis- et jeudis et assurer le suivi avec le service population communal qui reste prioritaire dans les besoins d’occupation de la salle      publique.</text:p>
        </text:list-item>
        <text:list-item>
          <text:p text:style-name="P274">confier les clés permettant l’accès aux locaux de l’EDD et à la salle des Loisirs.</text:p>
        </text:list-item>
        <text:list-item>
          <text:p text:style-name="P275">conserver le matériel déjà<text:s/>investi dans l’EDD depuis sa création en 2007     </text:p>
        </text:list-item>
        <text:list-item>
          <text:p text:style-name="P276">de placer le(s) visuel(s) permettant d’identifier rapidement la présence de l’EDD et à donner à Coala l’accès à notre site internet, facebook,et info communale pour diffuser les informations liées aux activités.</text:p>
        </text:list-item>
        <text:list-item>
          <text:p text:style-name="P277">signaler la collaboration avec l’asbl Coala sur tout document relatif au projet EDD.  </text:p>
        </text:list-item>
      </text:list>
      <text:p text:style-name="Standard"><text:span text:style-name="CS2">5° Divers</text:span></text:p>
      <text:p text:style-name="Standard">La collaboration est établie jusqu’au 31 mars 2019.</text:p>
      <text:p text:style-name="Standard">La convention peut être modifiée d’un commun accord entre les deux partenaires.</text:p>
      <text:p text:style-name="Standard">La présente convention n’est pas limitative à d’éventuels partenariats ponctuels qui souhaiteraient s’adjoindre au projet en accord avec les 2 parties.</text:p>
      <text:p text:style-name="Standard">Fait à Mont-Saint-Guibert, le……………………………………………………………………………….</text:p>
      <text:p text:style-name="Standard"/>
      <table:table table:style-name="Table278">
        <table:table-columns>
          <table:table-column table:style-name="TableColumn279"/>
        </table:table-columns>
        <table:table-row table:style-name="TableRow280">
          <table:table-cell table:style-name="TableCell281">
            <text:p text:style-name="Standard"><text:span text:style-name="T282">OBJET N°</text:span><text:span text:style-name="T283">22 : Procès-verbal de vérification de caisse du 4 tri</text:span><text:span text:style-name="T284">mestre 2017 - Information</text:span></text:p>
          </table:table-cell>
        </table:table-row>
      </table:table>
      <text:p text:style-name="Standard">Vu l’article L1124-42, §1 du Code de la démocratie locale et de la décentralisation stipulant que<text:s/><text:span text:style-name="CS11">«</text:span><text:s/><text:span text:style-name="CS11">le collège communal, ou celui de ses membres qu’il désigne à cette fin, vérifie l’encaisse du directeur financier au moins une<text:s/></text:span><text:span text:style-name="CS11">fois par trimestre, et établit un procès-verbal de la vérification, qui mentionne ses observations et celles formulées par le directeur financier; il est signé par le directeur financier et les membres du collège qui y ont procédé.</text:span><text:span text:style-name="CS11"><text:line-break/></text:span><text:span text:style-name="CS11">Le collège communal comm</text:span><text:span text:style-name="CS11">unique le procès-verbal au conseil communal.</text:span><text:span text:style-name="CS11"><text:line-break/></text:span><text:span text:style-name="CS11">Lorsque le directeur financier a la charge de plusieurs encaisses publiques, celles-ci sont vérifiées simultanément aux jours et heures fixés par les autorités concernées. »</text:span></text:p>
      <text:soft-page-break/>
      <text:p text:style-name="CS6">Vu l’article 77 du règlement général<text:s/>de la comptabilité communale, pris en exécution de l’article art. L1315-1 du Code de la démocratie locale et de la décentralisation, explicitant que<text:s/><text:span text:style-name="CS11">« La vérification de l’encaisse a lieu sans avertissement préalable.</text:span></text:p>
      <text:p text:style-name="CS6"><text:span text:style-name="CS11">L’autorité chargée de la vérification<text:s/></text:span><text:span text:style-name="CS11">peut exiger l’accès aux bureaux du<text:s/></text:span><text:span text:style-name="CS10">(</text:span><text:span text:style-name="CS11">directeur financier – AGW du 11 juillet 2013, art. 2</text:span><text:span text:style-name="CS10">)</text:span><text:span text:style-name="CS11">, même s’ils sont établis à son domicile privé. Elle peut se faire accompagner, sans dégager aucunement sa responsabilité, d’un technicien et d’une personne chargée de</text:span><text:span text:style-name="CS11"><text:s/>tenir les écritures de la vérification.</text:span></text:p>
      <text:p text:style-name="CS6"><text:span text:style-name="CS11">Lors de cette vérification, le<text:s/></text:span><text:span text:style-name="CS10">(</text:span><text:span text:style-name="CS11">directeur financier – AGW du 11 juillet 2013, art. 2</text:span><text:span text:style-name="CS10">)</text:span><text:span text:style-name="CS11"><text:s/>est tenu de présenter tous livres, pièces, valeurs, et de fournir tous renseignements sur sa gestion et sur l’avoir de la commune</text:span><text:span text:style-name="CS11">. »</text:span></text:p>
      <text:p text:style-name="Standard">Considérant que Monsieur Julien Breuer, Echevin des finances, a procédé en date du 11 avril 2018 à la vérification de la Caisse communale gérée par Madame Donatienne Dodion, Directrice financière ;</text:p>
      <text:p text:style-name="Standard">Considérant que le procès-verbal y relatif ne relève aucune remarque et que ce dernier est annexé dans son entièreté au présent document ;</text:p>
      <text:p text:style-name="Standard"><text:span text:style-name="CS2">Le Conseil communal </text:span>Prend connaissance du procès-verbal de la vérification de caisse du 11 avril 2018</text:p>
      <text:p text:style-name="Standard"/>
      <table:table table:style-name="Table285">
        <table:table-columns>
          <table:table-column table:style-name="TableColumn286"/>
        </table:table-columns>
        <table:table-row table:style-name="TableRow287">
          <table:table-cell table:style-name="TableCell288">
            <text:p text:style-name="Standard"><text:span text:style-name="T289">OBJET N°</text:span><text:span text:style-name="T290">23 : Tutelle sur le CPAS - Compte de l'exercice 2017 - Décis</text:span><text:span text:style-name="T291">ion du Conseil de l'Action sociale du 09/04/2018 - Approbation</text:span></text:p>
          </table:table-cell>
        </table:table-row>
      </table:table>
      <text:p text:style-name="Standard">Vu la Constitution, les articles 41 et 162 ;</text:p>
      <text:p text:style-name="CS6">Vu le Vu le Code de la Démocratie locale et de la Décentralisation ainsi que ses modifications ultérieures;</text:p>
      <text:p text:style-name="CS6">Vu la loi du 8 juillet 1976 organique des centres publics d'action sociale, ses modifications ultérieures et plus particulièrement son article 112 ter ;</text:p>
      <text:p text:style-name="Standard">Vu l’arrêté du Gouvernement wallon du 5 juillet 2007 portant le règlement général de la comptabilité communale, en exécution de l’article L1315-1 du Code de la Démocratie locale et de la Décentralisation ;</text:p>
      <text:p text:style-name="Standard">Vu l'Arrêté du Gouvernement Wallon du 22 avril 2004 portant codification de la législation relative aux pouvoirs locaux tel que confirmé par le décret du 27 mai 2004 du Conseil régional wallon<text:s/>;</text:p>
      <text:p text:style-name="Standard">Vu le décret du 23 janvier 2014 (MB 6/02/2014) modifiant certaines dispositions de la loi du 8 juillet 1976 organique des CPAS;</text:p>
      <text:p text:style-name="Standard">Vu les décrets du 29 mars 2018 modifiant le CDLD et la loi organique des CPAS du 8 juillet 1976;</text:p>
      <text:p text:style-name="Standard">Vu la circulaire du 18 avril<text:s/>2018 de la ministre De Bue relative aux décrets sus-mentionnés;</text:p>
      <text:p text:style-name="CS6">Vu les comptes pour l’exercice 2017 du C.P.A.S. de Mont-Saint-Guibert arrêtés par le Conseil de l'action sociale, en séance du 9 avril 2018 et parvenus complets le 10 mai 2018 à l’Autorité de<text:s/>tutelle;</text:p>
      <text:p text:style-name="CS6">Vu le rapport sur les comptes 2017 du Président du CPAS, Bernard Ghékière, ci-annexé à la présente délibération;</text:p>
      <text:p text:style-name="CS6">Vu la demande d'avis de légalité faite à la Directrice financière par courriel en date du 06 juin 2018 ;</text:p>
      <text:p text:style-name="CS6">Considérant que la<text:s/>Directrice financière a remis un avis favorable le 08 juin 2018 ;</text:p>
      <text:p text:style-name="CS6">Considérant que les comptes sont conformes à la loi;</text:p>
      <text:p text:style-name="CS6">Attendu que la Conseillère communale Monique Brasseur-Devaux est également conseillère au CAS, elle ne prend pas part au vote;</text:p>
      <text:soft-page-break/>
      <text:p text:style-name="Standard"><text:span text:style-name="CS2">Le Conseil</text:span><text:span text:style-name="CS2"><text:s/>communal DECIDE à l'unanimité:</text:span></text:p>
      <text:p text:style-name="CS6"><text:span text:style-name="CS7">Article 1</text:span>: les comptes de l’exercice 2017 du Centre public d’action sociale de Mont-Saint-Guibert, arrêtés par le Conseil de l'action sociale en séance du 9 avril 2018, sont approuvés par dépassement de délai comme suit :</text:p>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Tablecell"> </text:p>
          </table:table-cell>
          <table:table-cell table:style-name="TableCell299">
            <text:p text:style-name="Tablecell"> </text:p>
          </table:table-cell>
          <table:table-cell table:style-name="TableCell300">
            <text:p text:style-name="Tablecell"> </text:p>
          </table:table-cell>
          <table:table-cell table:style-name="TableCell301">
            <text:p text:style-name="Tablecell"> </text:p>
          </table:table-cell>
        </table:table-row>
        <table:table-row table:style-name="TableRow302">
          <table:table-cell table:style-name="TableCell303">
            <text:p text:style-name="Tablecell"> </text:p>
          </table:table-cell>
          <table:table-cell table:style-name="TableCell304">
            <text:p text:style-name="Tablecell"><text:span text:style-name="CS2">ORDINAIRE</text:span></text:p>
          </table:table-cell>
          <table:table-cell table:style-name="TableCell305">
            <text:p text:style-name="Tablecell"><text:span text:style-name="CS2">EXTRAORDINAIRE</text:span></text:p>
          </table:table-cell>
          <table:table-cell table:style-name="TableCell306">
            <text:p text:style-name="Tablecell"> </text:p>
          </table:table-cell>
        </table:table-row>
        <table:table-row table:style-name="TableRow307">
          <table:table-cell table:style-name="TableCell308">
            <text:p text:style-name="Tablecell">Droits constatés (1)</text:p>
          </table:table-cell>
          <table:table-cell table:style-name="TableCell309">
            <text:p text:style-name="Tablecell"> €          2.369.010,61</text:p>
          </table:table-cell>
          <table:table-cell table:style-name="TableCell310">
            <text:p text:style-name="Tablecell"> €                184.675,28</text:p>
          </table:table-cell>
          <table:table-cell table:style-name="TableCell311">
            <text:p text:style-name="Tablecell"> </text:p>
          </table:table-cell>
        </table:table-row>
        <table:table-row table:style-name="TableRow312">
          <table:table-cell table:style-name="TableCell313">
            <text:p text:style-name="Tablecell">Non valeurs (2)</text:p>
          </table:table-cell>
          <table:table-cell table:style-name="TableCell314">
            <text:p text:style-name="Tablecell"> €                    295,12</text:p>
          </table:table-cell>
          <table:table-cell table:style-name="TableCell315">
            <text:p text:style-name="Tablecell"> €                              -  </text:p>
          </table:table-cell>
          <table:table-cell table:style-name="TableCell316">
            <text:p text:style-name="Tablecell"> </text:p>
          </table:table-cell>
        </table:table-row>
        <table:table-row table:style-name="TableRow317">
          <table:table-cell table:style-name="TableCell318">
            <text:p text:style-name="Tablecell">Engagements (3)</text:p>
          </table:table-cell>
          <table:table-cell table:style-name="TableCell319">
            <text:p text:style-name="Tablecell"> €            2.228.509,05</text:p>
          </table:table-cell>
          <table:table-cell table:style-name="TableCell320">
            <text:p text:style-name="Tablecell"> €                184.675,28</text:p>
          </table:table-cell>
          <table:table-cell table:style-name="TableCell321">
            <text:p text:style-name="Tablecell"> </text:p>
          </table:table-cell>
        </table:table-row>
        <table:table-row table:style-name="TableRow322">
          <table:table-cell table:style-name="TableCell323">
            <text:p text:style-name="Tablecell">Imputations (4)</text:p>
          </table:table-cell>
          <table:table-cell table:style-name="TableCell324">
            <text:p text:style-name="Tablecell"> €            2.228.359,72</text:p>
          </table:table-cell>
          <table:table-cell table:style-name="TableCell325">
            <text:p text:style-name="Tablecell"> €                173.675,28</text:p>
          </table:table-cell>
          <table:table-cell table:style-name="TableCell326">
            <text:p text:style-name="Tablecell"> </text:p>
          </table:table-cell>
        </table:table-row>
        <table:table-row table:style-name="TableRow327">
          <table:table-cell table:style-name="TableCell328">
            <text:p text:style-name="Tablecell">Résultat budgétaire (1-2-3)</text:p>
          </table:table-cell>
          <table:table-cell table:style-name="TableCell329">
            <text:p text:style-name="Tablecell"> €               140.206,44</text:p>
          </table:table-cell>
          <table:table-cell table:style-name="TableCell330">
            <text:p text:style-name="Tablecell"> €                              -  </text:p>
          </table:table-cell>
          <table:table-cell table:style-name="TableCell331">
            <text:p text:style-name="Tablecell"> </text:p>
          </table:table-cell>
        </table:table-row>
        <table:table-row table:style-name="TableRow332">
          <table:table-cell table:style-name="TableCell333">
            <text:p text:style-name="Tablecell">Résultat comptable (1-2-4)</text:p>
          </table:table-cell>
          <table:table-cell table:style-name="TableCell334">
            <text:p text:style-name="Tablecell"> €                140.355,77</text:p>
          </table:table-cell>
          <table:table-cell table:style-name="TableCell335">
            <text:p text:style-name="Tablecell"> €                  11.000,00</text:p>
          </table:table-cell>
          <table:table-cell table:style-name="TableCell336">
            <text:p text:style-name="Tablecell"> </text:p>
          </table:table-cell>
        </table:table-row>
        <table:table-row table:style-name="TableRow337">
          <table:table-cell table:style-name="TableCell338">
            <text:p text:style-name="Tablecell"> </text:p>
          </table:table-cell>
          <table:table-cell table:style-name="TableCell339">
            <text:p text:style-name="Tablecell"> </text:p>
          </table:table-cell>
          <table:table-cell table:style-name="TableCell340">
            <text:p text:style-name="Tablecell"> </text:p>
          </table:table-cell>
          <table:table-cell table:style-name="TableCell341">
            <text:p text:style-name="Tablecell"> </text:p>
          </table:table-cell>
        </table:table-row>
        <table:table-row table:style-name="TableRow342">
          <table:table-cell table:style-name="TableCell343">
            <text:p text:style-name="Tablecell"> </text:p>
          </table:table-cell>
          <table:table-cell table:style-name="TableCell344">
            <text:p text:style-name="Tablecell"> </text:p>
          </table:table-cell>
          <table:table-cell table:style-name="TableCell345">
            <text:p text:style-name="Tablecell"> </text:p>
          </table:table-cell>
          <table:table-cell table:style-name="TableCell346">
            <text:p text:style-name="Tablecell"> </text:p>
          </table:table-cell>
        </table:table-row>
        <table:table-row table:style-name="TableRow347">
          <table:table-cell table:style-name="TableCell348">
            <text:p text:style-name="Tablecell"> </text:p>
          </table:table-cell>
          <table:table-cell table:style-name="TableCell349">
            <text:p text:style-name="Tablecell"><text:span text:style-name="CS2">Total Bilan</text:span></text:p>
          </table:table-cell>
          <table:table-cell table:style-name="TableCell350">
            <text:p text:style-name="Tablecell"> €              1.559.173,61</text:p>
          </table:table-cell>
          <table:table-cell table:style-name="TableCell351">
            <text:p text:style-name="Tablecell"> </text:p>
          </table:table-cell>
        </table:table-row>
        <table:table-row table:style-name="TableRow352">
          <table:table-cell table:style-name="TableCell353">
            <text:p text:style-name="Tablecell"> </text:p>
          </table:table-cell>
          <table:table-cell table:style-name="TableCell354">
            <text:p text:style-name="Tablecell">Fonds de réserves:</text:p>
          </table:table-cell>
          <table:table-cell table:style-name="TableCell355">
            <text:p text:style-name="Tablecell"> </text:p>
          </table:table-cell>
          <table:table-cell table:style-name="TableCell356">
            <text:p text:style-name="Tablecell"> </text:p>
          </table:table-cell>
        </table:table-row>
        <table:table-row table:style-name="TableRow357">
          <table:table-cell table:style-name="TableCell358">
            <text:p text:style-name="Tablecell"> </text:p>
          </table:table-cell>
          <table:table-cell table:style-name="TableCell359">
            <text:p text:style-name="Tablecell">ordinaire</text:p>
          </table:table-cell>
          <table:table-cell table:style-name="TableCell360">
            <text:p text:style-name="Tablecell"> €                  572.438,54</text:p>
          </table:table-cell>
          <table:table-cell table:style-name="TableCell361">
            <text:p text:style-name="Tablecell"> </text:p>
          </table:table-cell>
        </table:table-row>
        <table:table-row table:style-name="TableRow362">
          <table:table-cell table:style-name="TableCell363">
            <text:p text:style-name="Tablecell"> </text:p>
          </table:table-cell>
          <table:table-cell table:style-name="TableCell364">
            <text:p text:style-name="Tablecell">extraordinaire</text:p>
          </table:table-cell>
          <table:table-cell table:style-name="TableCell365">
            <text:p text:style-name="Tablecell"> €                  474.750,82</text:p>
          </table:table-cell>
          <table:table-cell table:style-name="TableCell366">
            <text:p text:style-name="Tablecell"> </text:p>
          </table:table-cell>
        </table:table-row>
        <table:table-row table:style-name="TableRow367">
          <table:table-cell table:style-name="TableCell368">
            <text:p text:style-name="Tablecell"> </text:p>
          </table:table-cell>
          <table:table-cell table:style-name="TableCell369">
            <text:p text:style-name="Tablecell">Provisions</text:p>
          </table:table-cell>
          <table:table-cell table:style-name="TableCell370">
            <text:p text:style-name="Tablecell"> €                    43.284,00</text:p>
          </table:table-cell>
          <table:table-cell table:style-name="TableCell371">
            <text:p text:style-name="Tablecell"> </text:p>
          </table:table-cell>
        </table:table-row>
        <table:table-row table:style-name="TableRow372">
          <table:table-cell table:style-name="TableCell373">
            <text:p text:style-name="Tablecell"> </text:p>
          </table:table-cell>
          <table:table-cell table:style-name="TableCell374">
            <text:p text:style-name="Tablecell"> </text:p>
          </table:table-cell>
          <table:table-cell table:style-name="TableCell375">
            <text:p text:style-name="Tablecell"> </text:p>
          </table:table-cell>
          <table:table-cell table:style-name="TableCell376">
            <text:p text:style-name="Tablecell"> </text:p>
          </table:table-cell>
        </table:table-row>
        <table:table-row table:style-name="TableRow377">
          <table:table-cell table:style-name="TableCell378">
            <text:p text:style-name="Tablecell"> </text:p>
          </table:table-cell>
          <table:table-cell table:style-name="TableCell379">
            <text:p text:style-name="Tablecell"><text:span text:style-name="CS2">CHARGES (C)</text:span></text:p>
          </table:table-cell>
          <table:table-cell table:style-name="TableCell380">
            <text:p text:style-name="Tablecell"><text:span text:style-name="CS2">Produits (P)</text:span></text:p>
          </table:table-cell>
          <table:table-cell table:style-name="TableCell381">
            <text:p text:style-name="Tablecell"><text:span text:style-name="CS2">BONI/MALI (P-C)</text:span></text:p>
          </table:table-cell>
        </table:table-row>
        <table:table-row table:style-name="TableRow382">
          <table:table-cell table:style-name="TableCell383">
            <text:p text:style-name="Tablecell">Résultat courant (II et II')</text:p>
          </table:table-cell>
          <table:table-cell table:style-name="TableCell384">
            <text:p text:style-name="Tablecell">€ 1.888.900,61</text:p>
          </table:table-cell>
          <table:table-cell table:style-name="TableCell385">
            <text:p text:style-name="Tablecell">€ 2.098.740,36</text:p>
          </table:table-cell>
          <table:table-cell table:style-name="TableCell386">
            <text:p text:style-name="Tablecell">€<text:s/>209.839,75</text:p>
          </table:table-cell>
        </table:table-row>
        <table:table-row table:style-name="TableRow387">
          <table:table-cell table:style-name="TableCell388">
            <text:p text:style-name="Tablecell">Résultat d'exploitation (VI et VI')</text:p>
          </table:table-cell>
          <table:table-cell table:style-name="TableCell389">
            <text:p text:style-name="Tablecell">€ 1.912.686,44</text:p>
          </table:table-cell>
          <table:table-cell table:style-name="TableCell390">
            <text:p text:style-name="Tablecell">€ 2.100.537,99</text:p>
          </table:table-cell>
          <table:table-cell table:style-name="TableCell391">
            <text:p text:style-name="Tablecell">€ 187.851,55</text:p>
          </table:table-cell>
        </table:table-row>
        <table:table-row table:style-name="TableRow392">
          <table:table-cell table:style-name="TableCell393">
            <text:p text:style-name="Tablecell">Résultat exceptionnel (X et X')</text:p>
          </table:table-cell>
          <table:table-cell table:style-name="TableCell394">
            <text:p text:style-name="Tablecell">€ 260.042,18</text:p>
          </table:table-cell>
          <table:table-cell table:style-name="TableCell395">
            <text:p text:style-name="Tablecell">€ 322.705,50</text:p>
          </table:table-cell>
          <table:table-cell table:style-name="TableCell396">
            <text:p text:style-name="Tablecell">€ 62.663,32</text:p>
          </table:table-cell>
        </table:table-row>
        <text:soft-page-break/>
        <table:table-row table:style-name="TableRow397">
          <table:table-cell table:style-name="TableCell398">
            <text:p text:style-name="Tablecell">Résultat de l'exercice (XII et XII')</text:p>
          </table:table-cell>
          <table:table-cell table:style-name="TableCell399">
            <text:p text:style-name="Tablecell">€ 2.172.728,62</text:p>
          </table:table-cell>
          <table:table-cell table:style-name="TableCell400">
            <text:p text:style-name="Tablecell">€ 2.423.243,49</text:p>
          </table:table-cell>
          <table:table-cell table:style-name="TableCell401">
            <text:p text:style-name="Tablecell">€ 250.514,87</text:p>
          </table:table-cell>
        </table:table-row>
      </table:table>
      <text:p text:style-name="Standard"><text:span text:style-name="CS7">Art. 2</text:span><text:s/>:<text:s/>la présente décision est notifiée, pour exécution, au Conseil de l’action sociale de Mont-Saint-Guibert.</text:p>
      <text:p text:style-name="Standard">Elle est communiquée par le Conseil de l’action sociale au Directeur financier conformément à l’article 4, alinéa 2, du règlement général de la comptabilité communale applicable aux C.P.A.S.</text:p>
      <text:p text:style-name="Standard"/>
      <text:p text:style-name="Standard">…/…</text:p>
      <text:p text:style-name="Standard"/>
      <text:p text:style-name="P402">L'ordre du jour étant épuisé, Monsieur le Président clôt la séance à 22h00.</text:p>
      <text:p text:style-name="Standard"/>
      <table:table table:style-name="Table403">
        <table:table-columns>
          <table:table-column table:style-name="TableColumn404"/>
          <table:table-column table:style-name="TableColumn405"/>
        </table:table-columns>
        <table:table-row table:style-name="TableRow406">
          <table:table-cell table:style-name="TableCell407">
            <text:p text:style-name="P408">Le Secrétaire (s)</text:p>
          </table:table-cell>
          <table:table-cell table:style-name="TableCell409">
            <text:p text:style-name="P410">Le Président(s)</text:p>
          </table:table-cell>
        </table:table-row>
        <table:table-row table:style-name="TableRow411">
          <table:table-cell table:style-name="TableCell412">
            <text:p text:style-name="P413"/>
            <text:p text:style-name="P414"/>
            <text:p text:style-name="P415"/>
            <text:p text:style-name="P416"/>
            <text:p text:style-name="P417"/>
          </table:table-cell>
          <table:table-cell table:style-name="TableCell418">
            <text:p text:style-name="P419"/>
          </table:table-cell>
        </table:table-row>
        <table:table-row table:style-name="TableRow420">
          <table:table-cell table:style-name="TableCell421">
            <text:p text:style-name="P422">Anna-Maria Livolsi</text:p>
            <text:p text:style-name="P423"/>
          </table:table-cell>
          <table:table-cell table:style-name="TableCell424">
            <text:p text:style-name="P425">Philippe Evrard</text:p>
            <text:p text:style-name="P426"/>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tar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DejaVu San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fr" style:country-asian="BE" style:language-complex="ar" style:country-complex="SA" style:text-combine="none" fo:hyphenate="true"/>
    </style:default-style>
    <style:style style:name="Titre1" style:display-name="Titre 1" style:family="paragraph" style:parent-style-name="Heading" style:next-style-name="Standard" style:default-outline-level="1">
      <style:text-properties fo:font-weight="bold" style:font-weight-asian="bold" style:font-weight-complex="bold" fo:hyphenate="false"/>
    </style:style>
    <style:style style:name="Titre2" style:display-name="Titre 2" style:family="paragraph" style:parent-style-name="Standard" style:next-style-name="Standard" style:default-outline-level="2">
      <style:paragraph-properties fo:keep-with-next="always" fo:text-align="justify" fo:margin-left="-0.768in" fo:margin-right="1.1013in" fo:text-indent="-0.0194in">
        <style:tab-stops/>
      </style:paragraph-properties>
      <style:text-properties style:font-name-asian="Arial Unicode MS" style:font-name-complex="Arial Unicode MS" fo:font-size="14pt" style:font-size-asian="14pt" style:font-size-complex="10pt" fo:hyphenate="false"/>
    </style:style>
    <style:style style:name="Titre3" style:display-name="Titre 3" style:family="paragraph" style:parent-style-name="Heading" style:next-style-name="Standard" style:default-outline-level="3">
      <style:paragraph-properties fo:margin-top="0.0972in"/>
      <style:text-properties fo:font-weight="bold" style:font-weight-asian="bold" style:font-weight-complex="bold" fo:color="#808080" fo:hyphenate="false"/>
    </style:style>
    <style:style style:name="Titre4" style:display-name="Titre 4" style:family="paragraph" style:parent-style-name="Standard" style:next-style-name="Standard" style:default-outline-level="4">
      <style:paragraph-properties fo:keep-with-next="always" fo:text-align="center" fo:margin-top="0.1666in" fo:margin-bottom="0.1666in" fo:margin-left="0.8777in">
        <style:tab-stops/>
      </style:paragraph-properties>
      <style:text-properties fo:font-weight="bold" style:font-weight-asian="bold" style:font-weight-complex="bold" fo:font-size="14pt" style:font-size-asian="14pt" fo:hyphenate="false"/>
    </style:style>
    <style:style style:name="Titre5" style:display-name="Titre 5" style:family="paragraph" style:parent-style-name="Standard" style:next-style-name="Standard" style:default-outline-level="5">
      <style:paragraph-properties fo:keep-with-next="always" fo:margin-top="0.1666in" fo:margin-bottom="0.1666in" fo:margin-left="0.8777in">
        <style:tab-stops/>
      </style:paragraph-properties>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Titre6" style:display-name="Titre 6" style:family="paragraph" style:parent-style-name="Heading" style:next-style-name="Standard" style:default-outline-level="6">
      <style:paragraph-properties fo:margin-top="0.0416in" fo:margin-bottom="0.0416in"/>
      <style:text-properties fo:font-weight="bold" style:font-weight-asian="bold" style:font-weight-complex="bold" fo:font-style="italic" style:font-style-asian="italic" style:font-style-complex="italic" fo:hyphenate="false"/>
    </style:style>
    <style:style style:name="Titre9" style:display-name="Titre 9" style:family="paragraph" style:parent-style-name="Standard" style:next-style-name="Standard" style:default-outline-level="9">
      <style:paragraph-properties fo:keep-with-next="always" fo:border="0.0069in solid #000000" fo:padding="0in" style:shadow="none" fo:text-align="center" fo:margin-left="1.9687in" fo:margin-right="0.4909in">
        <style:tab-stops/>
      </style:paragraph-properties>
      <style:text-properties style:font-size-complex="10pt" fo:language="fr" fo:country="FR"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ahoma" style:font-name-asian="Times New Roman" style:font-name-complex="Times New Roman" fo:hyphenate="false"/>
    </style:style>
    <style:style style:name="ParaKWN" style:display-name="ParaKWN" style:family="paragraph" style:parent-style-name="Standard">
      <style:paragraph-properties fo:keep-with-next="alway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DejaVu Sans"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PageBreakBefore" style:display-name="podPageBreakBefore" style:family="paragraph">
      <style:paragraph-properties fo:break-before="page"/>
      <style:text-properties fo:font-size="2pt" style:font-size-asian="2pt" fo:hyphenate="false"/>
    </style:style>
    <style:style style:name="podPageBreakBeforeDuplex" style:display-name="podPageBreakBeforeDuplex" style:family="paragraph" style:parent-style-name="podPageBreakBefore">
      <style:text-properties fo:hyphenate="false"/>
    </style:style>
    <style:style style:name="podPageBreakAfter" style:display-name="podPageBreakAfter" style:family="paragraph">
      <style:text-properties fo:font-size="2pt" style:font-size-asian="2pt" fo:hyphenate="false"/>
    </style:style>
    <style:style style:name="podColumnBreak" style:display-name="podColumnBreak" style:family="paragraph">
      <style:text-properties fo:hyphenate="false"/>
    </style:style>
    <style:style style:name="podBulletItem" style:display-name="podBulletItem" style:family="paragraph" style:parent-style-name="Standard">
      <style:text-properties fo:hyphenate="false"/>
    </style:style>
    <style:style style:name="podNumberItem" style:display-name="podNumberItem" style:family="paragraph" style:parent-style-name="Standard">
      <style:text-properties fo:hyphenate="false"/>
    </style:style>
    <style:style style:name="podBulletItemKeepWithNext" style:display-name="podBulletItemKeepWithNext" style:family="paragraph" style:parent-style-name="Standard" style:list-style-name="podBulletedList">
      <style:paragraph-properties fo:keep-with-next="always"/>
      <style:text-properties fo:hyphenate="false"/>
    </style:style>
    <style:style style:name="podNumberItemKeepWithNext" style:display-name="podNumberItemKeepWithNext" style:family="paragraph" style:parent-style-name="Standard" style:list-style-name="podNumberedList">
      <style:paragraph-properties fo:keep-with-next="always"/>
      <style:text-properties fo:hyphenate="false"/>
    </style:style>
    <style:style style:name="Tablecell" style:display-name="Table cell" style:family="paragraph" style:parent-style-name="Standard">
      <style:paragraph-properties text:number-lines="false"/>
      <style:text-properties fo:hyphenate="false"/>
    </style:style>
    <style:style style:name="Tableheading" style:display-name="Table heading" style:family="paragraph" style:parent-style-name="Tablecell">
      <style:text-properties fo:font-weight="bold" style:font-weight-asian="bold" style:font-weight-complex="bold" fo:hyphenate="false"/>
    </style:style>
    <style:style style:name="podTablePara" style:display-name="podTablePara" style:family="paragraph" style:parent-style-name="Tablecell">
      <style:text-properties fo:font-size="8pt" style:font-size-asian="8pt" fo:hyphenate="false"/>
    </style:style>
    <style:style style:name="podTableParaBold" style:display-name="podTableParaBold" style:family="paragraph" style:parent-style-name="Tablecell">
      <style:text-properties fo:font-weight="bold" style:font-weight-asian="bold" style:font-weight-complex="bold" fo:font-size="8pt" style:font-size-asian="8pt" fo:hyphenate="false"/>
    </style:style>
    <style:style style:name="podTableParaRight" style:display-name="podTableParaRight" style:family="paragraph" style:parent-style-name="Tablecell">
      <style:paragraph-properties fo:text-align="end"/>
      <style:text-properties fo:font-size="8pt" style:font-size-asian="8pt" fo:hyphenate="false"/>
    </style:style>
    <style:style style:name="podTableParaBoldRight" style:display-name="podTableParaBoldRight" style:family="paragraph" style:parent-style-name="Tablecell">
      <style:paragraph-properties fo:text-align="end"/>
      <style:text-properties fo:font-weight="bold" style:font-weight-asian="bold" style:font-weight-complex="bold" fo:font-size="8pt" style:font-size-asian="8pt" fo:hyphenate="false"/>
    </style:style>
    <style:style style:name="CS3" style:display-name="CS3" style:family="paragraph" style:parent-style-name="Standard">
      <style:paragraph-properties fo:margin-right="-0.2159in"/>
      <style:text-properties fo:hyphenate="false"/>
    </style:style>
    <style:style style:name="CS4" style:display-name="CS4" style:family="paragraph" style:parent-style-name="Standard">
      <style:text-properties fo:hyphenate="false"/>
    </style:style>
    <style:style style:name="CS6" style:display-name="CS6" style:family="paragraph" style:parent-style-name="Standard">
      <style:text-properties fo:hyphenate="false"/>
    </style:style>
    <style:style style:name="CS9" style:display-name="CS9" style:family="paragraph" style:parent-style-name="Standard">
      <style:paragraph-properties fo:margin-left="0.3569in">
        <style:tab-stops/>
      </style:paragraph-properties>
      <style:text-properties fo:hyphenate="false"/>
    </style:style>
    <style:style style:name="CS13" style:display-name="CS13" style:family="paragraph" style:parent-style-name="Standard">
      <style:paragraph-properties fo:margin-left="0.4166in">
        <style:tab-stops/>
      </style:paragraph-properties>
      <style:text-properties fo:hyphenate="false"/>
    </style:style>
    <style:style style:name="CS15" style:display-name="CS15" style:family="paragraph" style:parent-style-name="Standard">
      <style:paragraph-properties fo:margin-left="0.4916in">
        <style:tab-stops/>
      </style:paragraph-properties>
      <style:text-properties fo:hyphenate="false"/>
    </style:style>
    <style:style style:name="CS16" style:display-name="CS16" style:family="paragraph" style:parent-style-name="Standard">
      <style:paragraph-properties fo:margin-left="0.125in">
        <style:tab-stops/>
      </style:paragraph-properties>
      <style:text-properties fo:hyphenate="false"/>
    </style:style>
    <style:style style:name="Liste" style:display-name="Liste" style:family="paragraph" style:parent-style-name="Textbody">
      <style:text-properties style:font-name-complex="Tahoma" fo:hyphenate="false"/>
    </style:style>
    <style:style style:name="Légende" style:display-name="Légende"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entré" style:display-name="Normal centré" style:family="paragraph" style:parent-style-name="Standard">
      <style:paragraph-properties fo:border="0.0069in solid #000000" fo:padding-top="0.0138in" fo:padding-left="0.0555in" fo:padding-bottom="0.0138in" fo:padding-right="0.0555in" style:shadow="none" fo:text-align="center" fo:margin-left="1.7722in" fo:margin-right="1.1013in">
        <style:tab-stops>
          <style:tab-stop style:type="left" style:position="3.4458in"/>
        </style:tab-stops>
      </style:paragraph-properties>
      <style:text-properties style:font-name-asian="Tahoma" style:font-name-complex="Tahoma" fo:font-weight="bold" style:font-weight-asian="bold" style:font-weight-complex="bold" fo:font-size="14pt" style:font-size-asian="14pt" fo:language="fr" fo:country="FR" fo:hyphenate="false"/>
    </style:style>
    <style:style style:name="Pieddepage" style:display-name="Pied de page" style:family="paragraph" style:parent-style-name="Standard">
      <style:paragraph-properties>
        <style:tab-stops>
          <style:tab-stop style:type="center" style:position="3in"/>
          <style:tab-stop style:type="right" style:position="6in"/>
        </style:tab-stops>
      </style:paragraph-properties>
      <style:text-properties style:font-name="Times" style:font-name-asian="Times" style:font-name-complex="Times" fo:font-variant="small-caps" style:font-size-complex="10pt" fo:language="fr" fo:country="FR" fo:hyphenate="false"/>
    </style:style>
    <style:style style:name="Textedebulles" style:display-name="Texte de bulles" style:family="paragraph" style:parent-style-name="Standard">
      <style:text-properties style:font-name-asian="Tahoma" style:font-name-complex="Tahoma" fo:font-size="8pt" style:font-size-asian="8pt" style:font-size-complex="8pt" fo:hyphenate="false"/>
    </style:style>
    <style:style style:name="Framecontents" style:display-name="Frame contents" style:family="paragraph" style:parent-style-name="Textbody">
      <style:text-properties fo:hyphenate="false"/>
    </style:style>
    <style:style style:name="En-tête" style:display-name="En-tête"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Ttire_bordures_haut_bas" style:display-name="Ttire_bordures_haut_bas" style:family="paragraph" style:parent-style-name="Heading">
      <style:paragraph-properties fo:border="0.0034in solid #000000" fo:padding="0.0138in" style:shadow="none"/>
      <style:text-properties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0"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Standard2" style:display-name="Standard2" style:family="paragraph">
      <style:text-properties style:font-name="Tahoma" style:font-name-asian="Tahoma" fo:font-size="10pt" style:font-size-asian="10pt" fo:hyphenate="false"/>
    </style:style>
    <style:style style:name="PODNumberingSymbols" style:display-name="POD Numbering Symbols" style:family="text"/>
    <style:style style:name="PODBulletSymbols" style:display-name="POD Bullet Symbols" style:family="text">
      <style:text-properties style:font-name="StarSymbol" style:font-name-asian="StarSymbol" style:font-name-complex="StarSymbol" fo:font-size="9pt" style:font-size-asian="9pt" style:font-size-complex="9pt"/>
    </style:style>
    <style:style style:name="CS1" style:display-name="CS1" style:family="text">
      <style:text-properties style:text-line-through-style="solid" style:text-line-through-width="auto" style:text-line-through-color="font-color" style:text-line-through-mode="continuous" style:text-line-through-type="single"/>
    </style:style>
    <style:style style:name="CS2" style:display-name="CS2" style:family="text">
      <style:text-properties fo:font-weight="bold" style:font-weight-asian="bold"/>
    </style:style>
    <style:style style:name="CS5" style:display-name="CS5" style:family="text">
      <style:text-properties style:text-underline-type="single" style:text-underline-style="solid" style:text-underline-width="auto" style:text-underline-mode="continuous" style:text-underline-color="font-color"/>
    </style:style>
    <style:style style:name="CS7" style:display-name="CS7" style:family="text">
      <style:text-properties fo:font-weight="bold" style:font-weight-asian="bold" style:text-underline-type="single" style:text-underline-style="solid" style:text-underline-width="auto" style:text-underline-mode="continuous" style:text-underline-color="font-color"/>
    </style:style>
    <style:style style:name="CS8" style:display-name="CS8" style:family="text">
      <style:text-properties fo:font-weight="bold" style:font-weight-asian="bold" style:text-underline-type="single" style:text-underline-style="solid" style:text-underline-width="auto" style:text-underline-mode="continuous" style:text-underline-color="font-color"/>
    </style:style>
    <style:style style:name="CS10" style:display-name="CS10" style:family="text">
      <style:text-properties fo:font-weight="bold" style:font-weight-asian="bold" fo:font-style="italic" style:font-style-asian="italic"/>
    </style:style>
    <style:style style:name="CS11" style:display-name="CS11" style:family="text">
      <style:text-properties fo:font-style="italic" style:font-style-asian="italic"/>
    </style:style>
    <style:style style:name="CS12" style:display-name="CS12" style:family="text">
      <style:text-properties fo:font-weight="bold" style:font-weight-asian="bold" fo:font-style="italic" style:font-style-asian="italic" style:text-underline-type="single" style:text-underline-style="solid" style:text-underline-width="auto" style:text-underline-mode="continuous" style:text-underline-color="font-color"/>
    </style:style>
    <style:style style:name="CS14" style:display-name="CS14" style:family="text">
      <style:text-properties fo:font-weight="bold" style:font-weight-asian="bold" fo:font-style="italic" style:font-style-asian="italic"/>
    </style:style>
    <style:style style:name="WW8Num7z1" style:display-name="WW8Num7z1" style:family="text">
      <style:text-properties style:font-name="Tahoma" style:font-name-asian="Times New Roman" style:font-name-complex="Tahoma"/>
    </style:style>
    <style:style style:name="WW8Num10z0" style:display-name="WW8Num10z0" style:family="text">
      <style:text-properties style:font-name="Tahoma" style:font-name-asian="Times New Roman" style:font-name-complex="Tahoma"/>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Numérodepage" style:display-name="Numéro de page" style:family="text" style:parent-style-name="Policepardéfaut"/>
    <style:style style:name="PieddepageCar" style:display-name="Pied de page Car" style:family="text" style:parent-style-name="Policepardéfaut">
      <style:text-properties style:font-name="Times" style:font-name-asian="Times" style:font-name-complex="Times" fo:font-variant="small-caps" style:font-size-complex="10pt" fo:language="fr" fo:country="FR" style:language-complex="ar" style:country-complex="SA"/>
    </style:style>
    <style:style style:name="WW_CharLFO1LVL1" style:family="text">
      <style:text-properties style:font-name="StarSymbol" style:font-name-asian="StarSymbol" style:font-name-complex="StarSymbol" fo:font-size="9pt" style:font-size-asian="9pt" style:font-size-complex="9pt"/>
    </style:style>
    <style:style style:name="WW_CharLFO1LVL2" style:family="text">
      <style:text-properties style:font-name="StarSymbol" style:font-name-asian="StarSymbol" style:font-name-complex="StarSymbol" fo:font-size="9pt" style:font-size-asian="9pt" style:font-size-complex="9pt"/>
    </style:style>
    <style:style style:name="WW_CharLFO1LVL3" style:family="text">
      <style:text-properties style:font-name="StarSymbol" style:font-name-asian="StarSymbol" style:font-name-complex="StarSymbol" fo:font-size="9pt" style:font-size-asian="9pt" style:font-size-complex="9pt"/>
    </style:style>
    <style:style style:name="WW_CharLFO1LVL4" style:family="text">
      <style:text-properties style:font-name="StarSymbol" style:font-name-asian="StarSymbol" style:font-name-complex="StarSymbol" fo:font-size="9pt" style:font-size-asian="9pt" style:font-size-complex="9pt"/>
    </style:style>
    <text:list-style style:name="podBulletedList" style:display-name="podBulletedList">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podNumberedList" style:display-name="podNumbered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tarSymbol" style:font-name-asian="StarSymbol" style:font-name-complex="StarSymbol" fo:font-size="9pt" style:font-size-asian="9pt" style:font-size-complex="9pt"/>
    </style:style>
    <style:style style:name="WW_CharLFO3LVL2" style:family="text">
      <style:text-properties style:font-name="StarSymbol" style:font-name-asian="StarSymbol" style:font-name-complex="StarSymbol" fo:font-size="9pt" style:font-size-asian="9pt" style:font-size-complex="9pt"/>
    </style:style>
    <style:style style:name="WW_CharLFO3LVL3" style:family="text">
      <style:text-properties style:font-name="StarSymbol" style:font-name-asian="StarSymbol" style:font-name-complex="StarSymbol" fo:font-size="9pt" style:font-size-asian="9pt" style:font-size-complex="9pt"/>
    </style:style>
    <style:style style:name="WW_CharLFO3LVL4" style:family="text">
      <style:text-properties style:font-name="StarSymbol" style:font-name-asian="StarSymbol" style:font-name-complex="StarSymbol" fo:font-size="9pt" style:font-size-asian="9pt" style:font-size-complex="9pt"/>
    </style:style>
    <text:list-style style:name="L-square" style:display-name="L-square">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suffix=")" style:num-format="a" style:num-letter-sync="true">
        <style:list-level-properties text:space-before="0.8777in" text:min-label-width="0.25in" text:list-level-position-and-space-mode="label-alignment">
          <style:list-level-label-alignment text:label-followed-by="listtab" fo:margin-left="1.1277in" fo:text-indent="-0.25in"/>
        </style:list-level-properties>
      </text:list-level-style-number>
      <text:list-level-style-number text:level="2" style:num-suffix="." style:num-format="a" style:num-letter-sync="true">
        <style:list-level-properties text:space-before="1.3777in" text:min-label-width="0.25in" text:list-level-position-and-space-mode="label-alignment">
          <style:list-level-label-alignment text:label-followed-by="listtab" fo:margin-left="1.6277in" fo:text-indent="-0.25in"/>
        </style:list-level-properties>
      </text:list-level-style-number>
      <text:list-level-style-number text:level="3" style:num-suffix="." style:num-format="i">
        <style:list-level-properties fo:text-align="end" text:space-before="2.0027in" text:min-label-width="0.125in" text:list-level-position-and-space-mode="label-alignment">
          <style:list-level-label-alignment text:label-followed-by="listtab" fo:margin-left="2.1277in" fo:text-indent="-0.125in"/>
        </style:list-level-properties>
      </text:list-level-style-number>
      <text:list-level-style-number text:level="4" style:num-suffix="." style:num-format="1">
        <style:list-level-properties text:space-before="2.3777in" text:min-label-width="0.25in" text:list-level-position-and-space-mode="label-alignment">
          <style:list-level-label-alignment text:label-followed-by="listtab" fo:margin-left="2.6277in" fo:text-indent="-0.25in"/>
        </style:list-level-properties>
      </text:list-level-style-number>
      <text:list-level-style-number text:level="5" style:num-suffix="." style:num-format="a" style:num-letter-sync="true">
        <style:list-level-properties text:space-before="2.8777in" text:min-label-width="0.25in" text:list-level-position-and-space-mode="label-alignment">
          <style:list-level-label-alignment text:label-followed-by="listtab" fo:margin-left="3.1277in" fo:text-indent="-0.25in"/>
        </style:list-level-properties>
      </text:list-level-style-number>
      <text:list-level-style-number text:level="6" style:num-suffix="." style:num-format="i">
        <style:list-level-properties fo:text-align="end" text:space-before="3.5027in" text:min-label-width="0.125in" text:list-level-position-and-space-mode="label-alignment">
          <style:list-level-label-alignment text:label-followed-by="listtab" fo:margin-left="3.6277in" fo:text-indent="-0.125in"/>
        </style:list-level-properties>
      </text:list-level-style-number>
      <text:list-level-style-number text:level="7" style:num-suffix="." style:num-format="1">
        <style:list-level-properties text:space-before="3.8777in" text:min-label-width="0.25in" text:list-level-position-and-space-mode="label-alignment">
          <style:list-level-label-alignment text:label-followed-by="listtab" fo:margin-left="4.1277in" fo:text-indent="-0.25in"/>
        </style:list-level-properties>
      </text:list-level-style-number>
      <text:list-level-style-number text:level="8" style:num-suffix="." style:num-format="a" style:num-letter-sync="true">
        <style:list-level-properties text:space-before="4.3777in" text:min-label-width="0.25in" text:list-level-position-and-space-mode="label-alignment">
          <style:list-level-label-alignment text:label-followed-by="listtab" fo:margin-left="4.6277in" fo:text-indent="-0.25in"/>
        </style:list-level-properties>
      </text:list-level-style-number>
      <text:list-level-style-number text:level="9" style:num-suffix="." style:num-format="i">
        <style:list-level-properties fo:text-align="end" text:space-before="5.0027in" text:min-label-width="0.125in" text:list-level-position-and-space-mode="label-alignment">
          <style:list-level-label-alignment text:label-followed-by="listtab" fo:margin-left="5.1277in" fo:text-indent="-0.125in"/>
        </style:list-level-properties>
      </text:list-level-style-number>
    </text:list-style>
    <text:list-style style:name="WW8Num2" style:display-name="WW8Num2">
      <text:list-level-style-number text:level="1" style:num-suffix=")" style:num-format="a" style:num-letter-sync="true">
        <style:list-level-properties text:space-before="0.8777in" text:min-label-width="0.25in" text:list-level-position-and-space-mode="label-alignment">
          <style:list-level-label-alignment text:label-followed-by="listtab" fo:margin-left="1.1277in" fo:text-indent="-0.25in"/>
        </style:list-level-properties>
      </text:list-level-style-number>
      <text:list-level-style-number text:level="2" style:num-suffix="." style:num-format="a" style:num-letter-sync="true">
        <style:list-level-properties text:space-before="1.3777in" text:min-label-width="0.25in" text:list-level-position-and-space-mode="label-alignment">
          <style:list-level-label-alignment text:label-followed-by="listtab" fo:margin-left="1.6277in" fo:text-indent="-0.25in"/>
        </style:list-level-properties>
      </text:list-level-style-number>
      <text:list-level-style-number text:level="3" style:num-suffix="." style:num-format="i">
        <style:list-level-properties fo:text-align="end" text:space-before="2.0027in" text:min-label-width="0.125in" text:list-level-position-and-space-mode="label-alignment">
          <style:list-level-label-alignment text:label-followed-by="listtab" fo:margin-left="2.1277in" fo:text-indent="-0.125in"/>
        </style:list-level-properties>
      </text:list-level-style-number>
      <text:list-level-style-number text:level="4" style:num-suffix="." style:num-format="1">
        <style:list-level-properties text:space-before="2.3777in" text:min-label-width="0.25in" text:list-level-position-and-space-mode="label-alignment">
          <style:list-level-label-alignment text:label-followed-by="listtab" fo:margin-left="2.6277in" fo:text-indent="-0.25in"/>
        </style:list-level-properties>
      </text:list-level-style-number>
      <text:list-level-style-number text:level="5" style:num-suffix="." style:num-format="a" style:num-letter-sync="true">
        <style:list-level-properties text:space-before="2.8777in" text:min-label-width="0.25in" text:list-level-position-and-space-mode="label-alignment">
          <style:list-level-label-alignment text:label-followed-by="listtab" fo:margin-left="3.1277in" fo:text-indent="-0.25in"/>
        </style:list-level-properties>
      </text:list-level-style-number>
      <text:list-level-style-number text:level="6" style:num-suffix="." style:num-format="i">
        <style:list-level-properties fo:text-align="end" text:space-before="3.5027in" text:min-label-width="0.125in" text:list-level-position-and-space-mode="label-alignment">
          <style:list-level-label-alignment text:label-followed-by="listtab" fo:margin-left="3.6277in" fo:text-indent="-0.125in"/>
        </style:list-level-properties>
      </text:list-level-style-number>
      <text:list-level-style-number text:level="7" style:num-suffix="." style:num-format="1">
        <style:list-level-properties text:space-before="3.8777in" text:min-label-width="0.25in" text:list-level-position-and-space-mode="label-alignment">
          <style:list-level-label-alignment text:label-followed-by="listtab" fo:margin-left="4.1277in" fo:text-indent="-0.25in"/>
        </style:list-level-properties>
      </text:list-level-style-number>
      <text:list-level-style-number text:level="8" style:num-suffix="." style:num-format="a" style:num-letter-sync="true">
        <style:list-level-properties text:space-before="4.3777in" text:min-label-width="0.25in" text:list-level-position-and-space-mode="label-alignment">
          <style:list-level-label-alignment text:label-followed-by="listtab" fo:margin-left="4.6277in" fo:text-indent="-0.25in"/>
        </style:list-level-properties>
      </text:list-level-style-number>
      <text:list-level-style-number text:level="9" style:num-suffix="." style:num-format="i">
        <style:list-level-properties fo:text-align="end" text:space-before="5.0027in" text:min-label-width="0.125in" text:list-level-position-and-space-mode="label-alignment">
          <style:list-level-label-alignment text:label-followed-by="listtab" fo:margin-left="5.1277in" fo:text-indent="-0.125in"/>
        </style:list-level-properties>
      </text:list-level-style-number>
    </text:list-style>
    <text:list-style style:name="WW8Num3" style:display-name="WW8Num3">
      <text:list-level-style-number text:level="1" style:num-suffix=")" style:num-format="a" style:num-letter-sync="true">
        <style:list-level-properties text:space-before="1.1277in" text:min-label-width="0.25in" text:list-level-position-and-space-mode="label-alignment">
          <style:list-level-label-alignment text:label-followed-by="listtab" fo:margin-left="1.3777in" fo:text-indent="-0.25in"/>
        </style:list-level-properties>
      </text:list-level-style-number>
      <text:list-level-style-number text:level="2" style:num-suffix="." style:num-format="a" style:num-letter-sync="true">
        <style:list-level-properties text:space-before="1.6277in" text:min-label-width="0.25in" text:list-level-position-and-space-mode="label-alignment">
          <style:list-level-label-alignment text:label-followed-by="listtab" fo:margin-left="1.8777in" fo:text-indent="-0.25in"/>
        </style:list-level-properties>
      </text:list-level-style-number>
      <text:list-level-style-number text:level="3" style:num-suffix="." style:num-format="i">
        <style:list-level-properties fo:text-align="end" text:space-before="2.2527in" text:min-label-width="0.125in" text:list-level-position-and-space-mode="label-alignment">
          <style:list-level-label-alignment text:label-followed-by="listtab" fo:margin-left="2.3777in" fo:text-indent="-0.125in"/>
        </style:list-level-properties>
      </text:list-level-style-number>
      <text:list-level-style-number text:level="4" style:num-suffix="." style:num-format="1">
        <style:list-level-properties text:space-before="2.6277in" text:min-label-width="0.25in" text:list-level-position-and-space-mode="label-alignment">
          <style:list-level-label-alignment text:label-followed-by="listtab" fo:margin-left="2.8777in" fo:text-indent="-0.25in"/>
        </style:list-level-properties>
      </text:list-level-style-number>
      <text:list-level-style-number text:level="5" style:num-suffix="." style:num-format="a" style:num-letter-sync="true">
        <style:list-level-properties text:space-before="3.1277in" text:min-label-width="0.25in" text:list-level-position-and-space-mode="label-alignment">
          <style:list-level-label-alignment text:label-followed-by="listtab" fo:margin-left="3.3777in" fo:text-indent="-0.25in"/>
        </style:list-level-properties>
      </text:list-level-style-number>
      <text:list-level-style-number text:level="6" style:num-suffix="." style:num-format="i">
        <style:list-level-properties fo:text-align="end" text:space-before="3.7527in" text:min-label-width="0.125in" text:list-level-position-and-space-mode="label-alignment">
          <style:list-level-label-alignment text:label-followed-by="listtab" fo:margin-left="3.8777in" fo:text-indent="-0.125in"/>
        </style:list-level-properties>
      </text:list-level-style-number>
      <text:list-level-style-number text:level="7" style:num-suffix="." style:num-format="1">
        <style:list-level-properties text:space-before="4.1277in" text:min-label-width="0.25in" text:list-level-position-and-space-mode="label-alignment">
          <style:list-level-label-alignment text:label-followed-by="listtab" fo:margin-left="4.3777in" fo:text-indent="-0.25in"/>
        </style:list-level-properties>
      </text:list-level-style-number>
      <text:list-level-style-number text:level="8" style:num-suffix="." style:num-format="a" style:num-letter-sync="true">
        <style:list-level-properties text:space-before="4.6277in" text:min-label-width="0.25in" text:list-level-position-and-space-mode="label-alignment">
          <style:list-level-label-alignment text:label-followed-by="listtab" fo:margin-left="4.8777in" fo:text-indent="-0.25in"/>
        </style:list-level-properties>
      </text:list-level-style-number>
      <text:list-level-style-number text:level="9" style:num-suffix="." style:num-format="i">
        <style:list-level-properties fo:text-align="end" text:space-before="5.2527in" text:min-label-width="0.125in" text:list-level-position-and-space-mode="label-alignment">
          <style:list-level-label-alignment text:label-followed-by="listtab" fo:margin-left="5.3777in" fo:text-indent="-0.125in"/>
        </style:list-level-properties>
      </text:list-level-style-number>
    </text:list-style>
    <text:list-style style:name="WW8Num4" style:display-name="WW8Num4">
      <text:list-level-style-number text:level="1" style:num-suffix=")" style:num-format="a" style:num-letter-sync="true">
        <style:list-level-properties text:space-before="1.3777in" text:min-label-width="0.25in" text:list-level-position-and-space-mode="label-alignment">
          <style:list-level-label-alignment text:label-followed-by="listtab" fo:margin-left="1.6277in" fo:text-indent="-0.25in"/>
        </style:list-level-properties>
      </text:list-level-style-number>
      <text:list-level-style-number text:level="2" style:num-suffix="." style:num-format="a" style:num-letter-sync="true">
        <style:list-level-properties text:space-before="1.8777in" text:min-label-width="0.25in" text:list-level-position-and-space-mode="label-alignment">
          <style:list-level-label-alignment text:label-followed-by="listtab" fo:margin-left="2.1277in" fo:text-indent="-0.25in"/>
        </style:list-level-properties>
      </text:list-level-style-number>
      <text:list-level-style-number text:level="3" style:num-suffix="." style:num-format="i">
        <style:list-level-properties fo:text-align="end" text:space-before="2.5027in" text:min-label-width="0.125in" text:list-level-position-and-space-mode="label-alignment">
          <style:list-level-label-alignment text:label-followed-by="listtab" fo:margin-left="2.6277in" fo:text-indent="-0.125in"/>
        </style:list-level-properties>
      </text:list-level-style-number>
      <text:list-level-style-number text:level="4" style:num-suffix="." style:num-format="1">
        <style:list-level-properties text:space-before="2.8777in" text:min-label-width="0.25in" text:list-level-position-and-space-mode="label-alignment">
          <style:list-level-label-alignment text:label-followed-by="listtab" fo:margin-left="3.1277in" fo:text-indent="-0.25in"/>
        </style:list-level-properties>
      </text:list-level-style-number>
      <text:list-level-style-number text:level="5" style:num-suffix="." style:num-format="a" style:num-letter-sync="true">
        <style:list-level-properties text:space-before="3.3777in" text:min-label-width="0.25in" text:list-level-position-and-space-mode="label-alignment">
          <style:list-level-label-alignment text:label-followed-by="listtab" fo:margin-left="3.6277in" fo:text-indent="-0.25in"/>
        </style:list-level-properties>
      </text:list-level-style-number>
      <text:list-level-style-number text:level="6" style:num-suffix="." style:num-format="i">
        <style:list-level-properties fo:text-align="end" text:space-before="4.0027in" text:min-label-width="0.125in" text:list-level-position-and-space-mode="label-alignment">
          <style:list-level-label-alignment text:label-followed-by="listtab" fo:margin-left="4.1277in" fo:text-indent="-0.125in"/>
        </style:list-level-properties>
      </text:list-level-style-number>
      <text:list-level-style-number text:level="7" style:num-suffix="." style:num-format="1">
        <style:list-level-properties text:space-before="4.3777in" text:min-label-width="0.25in" text:list-level-position-and-space-mode="label-alignment">
          <style:list-level-label-alignment text:label-followed-by="listtab" fo:margin-left="4.6277in" fo:text-indent="-0.25in"/>
        </style:list-level-properties>
      </text:list-level-style-number>
      <text:list-level-style-number text:level="8" style:num-suffix="." style:num-format="a" style:num-letter-sync="true">
        <style:list-level-properties text:space-before="4.8777in" text:min-label-width="0.25in" text:list-level-position-and-space-mode="label-alignment">
          <style:list-level-label-alignment text:label-followed-by="listtab" fo:margin-left="5.1277in" fo:text-indent="-0.25in"/>
        </style:list-level-properties>
      </text:list-level-style-number>
      <text:list-level-style-number text:level="9" style:num-suffix="." style:num-format="i">
        <style:list-level-properties fo:text-align="end" text:space-before="5.5027in" text:min-label-width="0.125in" text:list-level-position-and-space-mode="label-alignment">
          <style:list-level-label-alignment text:label-followed-by="listtab" fo:margin-left="5.6277in" fo:text-indent="-0.125in"/>
        </style:list-level-properties>
      </text:list-level-style-number>
    </text:list-style>
    <text:list-style style:name="WW8Num5" style:display-name="WW8Num5">
      <text:list-level-style-number text:level="1" style:num-suffix=")" style:num-format="a" style:num-letter-sync="true">
        <style:list-level-properties text:space-before="1.1277in" text:min-label-width="0.25in" text:list-level-position-and-space-mode="label-alignment">
          <style:list-level-label-alignment text:label-followed-by="listtab" fo:margin-left="1.3777in" fo:text-indent="-0.25in"/>
        </style:list-level-properties>
      </text:list-level-style-number>
      <text:list-level-style-number text:level="2" style:num-suffix=")" style:num-format="a" style:num-letter-sync="true">
        <style:list-level-properties text:space-before="1.6277in" text:min-label-width="0.25in" text:list-level-position-and-space-mode="label-alignment">
          <style:list-level-label-alignment text:label-followed-by="listtab" fo:margin-left="1.8777in" fo:text-indent="-0.25in"/>
        </style:list-level-properties>
      </text:list-level-style-number>
      <text:list-level-style-number text:level="3" style:num-suffix="." style:num-format="i">
        <style:list-level-properties fo:text-align="end" text:space-before="2.2527in" text:min-label-width="0.125in" text:list-level-position-and-space-mode="label-alignment">
          <style:list-level-label-alignment text:label-followed-by="listtab" fo:margin-left="2.3777in" fo:text-indent="-0.125in"/>
        </style:list-level-properties>
      </text:list-level-style-number>
      <text:list-level-style-number text:level="4" style:num-suffix="." style:num-format="1">
        <style:list-level-properties text:space-before="2.6277in" text:min-label-width="0.25in" text:list-level-position-and-space-mode="label-alignment">
          <style:list-level-label-alignment text:label-followed-by="listtab" fo:margin-left="2.8777in" fo:text-indent="-0.25in"/>
        </style:list-level-properties>
      </text:list-level-style-number>
      <text:list-level-style-number text:level="5" style:num-suffix="." style:num-format="a" style:num-letter-sync="true">
        <style:list-level-properties text:space-before="3.1277in" text:min-label-width="0.25in" text:list-level-position-and-space-mode="label-alignment">
          <style:list-level-label-alignment text:label-followed-by="listtab" fo:margin-left="3.3777in" fo:text-indent="-0.25in"/>
        </style:list-level-properties>
      </text:list-level-style-number>
      <text:list-level-style-number text:level="6" style:num-suffix="." style:num-format="i">
        <style:list-level-properties fo:text-align="end" text:space-before="3.7527in" text:min-label-width="0.125in" text:list-level-position-and-space-mode="label-alignment">
          <style:list-level-label-alignment text:label-followed-by="listtab" fo:margin-left="3.8777in" fo:text-indent="-0.125in"/>
        </style:list-level-properties>
      </text:list-level-style-number>
      <text:list-level-style-number text:level="7" style:num-suffix="." style:num-format="1">
        <style:list-level-properties text:space-before="4.1277in" text:min-label-width="0.25in" text:list-level-position-and-space-mode="label-alignment">
          <style:list-level-label-alignment text:label-followed-by="listtab" fo:margin-left="4.3777in" fo:text-indent="-0.25in"/>
        </style:list-level-properties>
      </text:list-level-style-number>
      <text:list-level-style-number text:level="8" style:num-suffix="." style:num-format="a" style:num-letter-sync="true">
        <style:list-level-properties text:space-before="4.6277in" text:min-label-width="0.25in" text:list-level-position-and-space-mode="label-alignment">
          <style:list-level-label-alignment text:label-followed-by="listtab" fo:margin-left="4.8777in" fo:text-indent="-0.25in"/>
        </style:list-level-properties>
      </text:list-level-style-number>
      <text:list-level-style-number text:level="9" style:num-suffix="." style:num-format="i">
        <style:list-level-properties fo:text-align="end" text:space-before="5.2527in" text:min-label-width="0.125in" text:list-level-position-and-space-mode="label-alignment">
          <style:list-level-label-alignment text:label-followed-by="listtab" fo:margin-left="5.3777in" fo:text-indent="-0.125in"/>
        </style:list-level-properties>
      </text:list-level-style-number>
    </text:list-style>
    <text:list-style style:name="WW8Num6" style:display-name="WW8Num6">
      <text:list-level-style-number text:level="1" style:num-suffix="." style:num-format="1">
        <style:list-level-properties text:space-before="0.8777in" text:min-label-width="0.25in" text:list-level-position-and-space-mode="label-alignment">
          <style:list-level-label-alignment text:label-followed-by="listtab" fo:margin-left="1.1277in" fo:text-indent="-0.25in"/>
        </style:list-level-properties>
      </text:list-level-style-number>
      <text:list-level-style-number text:level="2" style:num-suffix="." style:num-format="a" style:num-letter-sync="true">
        <style:list-level-properties text:space-before="1.3777in" text:min-label-width="0.25in" text:list-level-position-and-space-mode="label-alignment">
          <style:list-level-label-alignment text:label-followed-by="listtab" fo:margin-left="1.6277in" fo:text-indent="-0.25in"/>
        </style:list-level-properties>
      </text:list-level-style-number>
      <text:list-level-style-number text:level="3" style:num-suffix="." style:num-format="i">
        <style:list-level-properties fo:text-align="end" text:space-before="2.0027in" text:min-label-width="0.125in" text:list-level-position-and-space-mode="label-alignment">
          <style:list-level-label-alignment text:label-followed-by="listtab" fo:margin-left="2.1277in" fo:text-indent="-0.125in"/>
        </style:list-level-properties>
      </text:list-level-style-number>
      <text:list-level-style-number text:level="4" style:num-suffix="." style:num-format="1">
        <style:list-level-properties text:space-before="2.3777in" text:min-label-width="0.25in" text:list-level-position-and-space-mode="label-alignment">
          <style:list-level-label-alignment text:label-followed-by="listtab" fo:margin-left="2.6277in" fo:text-indent="-0.25in"/>
        </style:list-level-properties>
      </text:list-level-style-number>
      <text:list-level-style-number text:level="5" style:num-suffix="." style:num-format="a" style:num-letter-sync="true">
        <style:list-level-properties text:space-before="2.8777in" text:min-label-width="0.25in" text:list-level-position-and-space-mode="label-alignment">
          <style:list-level-label-alignment text:label-followed-by="listtab" fo:margin-left="3.1277in" fo:text-indent="-0.25in"/>
        </style:list-level-properties>
      </text:list-level-style-number>
      <text:list-level-style-number text:level="6" style:num-suffix="." style:num-format="i">
        <style:list-level-properties fo:text-align="end" text:space-before="3.5027in" text:min-label-width="0.125in" text:list-level-position-and-space-mode="label-alignment">
          <style:list-level-label-alignment text:label-followed-by="listtab" fo:margin-left="3.6277in" fo:text-indent="-0.125in"/>
        </style:list-level-properties>
      </text:list-level-style-number>
      <text:list-level-style-number text:level="7" style:num-suffix="." style:num-format="1">
        <style:list-level-properties text:space-before="3.8777in" text:min-label-width="0.25in" text:list-level-position-and-space-mode="label-alignment">
          <style:list-level-label-alignment text:label-followed-by="listtab" fo:margin-left="4.1277in" fo:text-indent="-0.25in"/>
        </style:list-level-properties>
      </text:list-level-style-number>
      <text:list-level-style-number text:level="8" style:num-suffix="." style:num-format="a" style:num-letter-sync="true">
        <style:list-level-properties text:space-before="4.3777in" text:min-label-width="0.25in" text:list-level-position-and-space-mode="label-alignment">
          <style:list-level-label-alignment text:label-followed-by="listtab" fo:margin-left="4.6277in" fo:text-indent="-0.25in"/>
        </style:list-level-properties>
      </text:list-level-style-number>
      <text:list-level-style-number text:level="9" style:num-suffix="." style:num-format="i">
        <style:list-level-properties fo:text-align="end" text:space-before="5.0027in" text:min-label-width="0.125in" text:list-level-position-and-space-mode="label-alignment">
          <style:list-level-label-alignment text:label-followed-by="listtab" fo:margin-left="5.1277in" fo:text-indent="-0.125in"/>
        </style:list-level-properties>
      </text:list-level-style-number>
    </text:list-style>
    <style:style style:name="WW_CharLFO10LVL2" style:family="text">
      <style:text-properties style:font-name="Tahoma" style:font-name-asian="Times New Roman" style:font-name-complex="Tahoma"/>
    </style:style>
    <text:list-style style:name="WW8Num7" style:display-name="WW8Num7">
      <text:list-level-style-number text:level="1" style:num-suffix="." style:num-format="1">
        <style:list-level-properties text:space-before="0.8777in" text:min-label-width="0.25in" text:list-level-position-and-space-mode="label-alignment">
          <style:list-level-label-alignment text:label-followed-by="listtab" fo:margin-left="1.1277in" fo:text-indent="-0.25in"/>
        </style:list-level-properties>
      </text:list-level-style-number>
      <text:list-level-style-bullet text:level="2" text:style-name="WW_CharLFO10LVL2" text:bullet-char="-">
        <style:list-level-properties text:space-before="1.3777in" text:min-label-width="0.25in" text:list-level-position-and-space-mode="label-alignment">
          <style:list-level-label-alignment text:label-followed-by="listtab" fo:margin-left="1.6277in" fo:text-indent="-0.25in"/>
        </style:list-level-properties>
        <style:text-properties style:font-name="Tahoma"/>
      </text:list-level-style-bullet>
      <text:list-level-style-number text:level="3" style:num-suffix="." style:num-format="i">
        <style:list-level-properties fo:text-align="end" text:space-before="2.0027in" text:min-label-width="0.125in" text:list-level-position-and-space-mode="label-alignment">
          <style:list-level-label-alignment text:label-followed-by="listtab" fo:margin-left="2.1277in" fo:text-indent="-0.125in"/>
        </style:list-level-properties>
      </text:list-level-style-number>
      <text:list-level-style-number text:level="4" style:num-suffix="." style:num-format="1">
        <style:list-level-properties text:space-before="2.3777in" text:min-label-width="0.25in" text:list-level-position-and-space-mode="label-alignment">
          <style:list-level-label-alignment text:label-followed-by="listtab" fo:margin-left="2.6277in" fo:text-indent="-0.25in"/>
        </style:list-level-properties>
      </text:list-level-style-number>
      <text:list-level-style-number text:level="5" style:num-suffix="." style:num-format="a" style:num-letter-sync="true">
        <style:list-level-properties text:space-before="2.8777in" text:min-label-width="0.25in" text:list-level-position-and-space-mode="label-alignment">
          <style:list-level-label-alignment text:label-followed-by="listtab" fo:margin-left="3.1277in" fo:text-indent="-0.25in"/>
        </style:list-level-properties>
      </text:list-level-style-number>
      <text:list-level-style-number text:level="6" style:num-suffix="." style:num-format="i">
        <style:list-level-properties fo:text-align="end" text:space-before="3.5027in" text:min-label-width="0.125in" text:list-level-position-and-space-mode="label-alignment">
          <style:list-level-label-alignment text:label-followed-by="listtab" fo:margin-left="3.6277in" fo:text-indent="-0.125in"/>
        </style:list-level-properties>
      </text:list-level-style-number>
      <text:list-level-style-number text:level="7" style:num-suffix="." style:num-format="1">
        <style:list-level-properties text:space-before="3.8777in" text:min-label-width="0.25in" text:list-level-position-and-space-mode="label-alignment">
          <style:list-level-label-alignment text:label-followed-by="listtab" fo:margin-left="4.1277in" fo:text-indent="-0.25in"/>
        </style:list-level-properties>
      </text:list-level-style-number>
      <text:list-level-style-number text:level="8" style:num-suffix="." style:num-format="a" style:num-letter-sync="true">
        <style:list-level-properties text:space-before="4.3777in" text:min-label-width="0.25in" text:list-level-position-and-space-mode="label-alignment">
          <style:list-level-label-alignment text:label-followed-by="listtab" fo:margin-left="4.6277in" fo:text-indent="-0.25in"/>
        </style:list-level-properties>
      </text:list-level-style-number>
      <text:list-level-style-number text:level="9" style:num-suffix="." style:num-format="i">
        <style:list-level-properties fo:text-align="end" text:space-before="5.0027in" text:min-label-width="0.125in" text:list-level-position-and-space-mode="label-alignment">
          <style:list-level-label-alignment text:label-followed-by="listtab" fo:margin-left="5.1277in" fo:text-indent="-0.125in"/>
        </style:list-level-properties>
      </text:list-level-style-number>
    </text:list-style>
    <text:list-style style:name="WW8Num8" style:display-name="WW8Num8">
      <text:list-level-style-number text:level="1" style:num-suffix=")" style:num-format="a" style:num-letter-sync="true">
        <style:list-level-properties text:space-before="1.3777in" text:min-label-width="0.25in" text:list-level-position-and-space-mode="label-alignment">
          <style:list-level-label-alignment text:label-followed-by="listtab" fo:margin-left="1.6277in" fo:text-indent="-0.25in"/>
        </style:list-level-properties>
      </text:list-level-style-number>
      <text:list-level-style-number text:level="2" style:num-suffix="." style:num-format="a" style:num-letter-sync="true">
        <style:list-level-properties text:space-before="1.8777in" text:min-label-width="0.25in" text:list-level-position-and-space-mode="label-alignment">
          <style:list-level-label-alignment text:label-followed-by="listtab" fo:margin-left="2.1277in" fo:text-indent="-0.25in"/>
        </style:list-level-properties>
      </text:list-level-style-number>
      <text:list-level-style-number text:level="3" style:num-suffix="." style:num-format="i">
        <style:list-level-properties fo:text-align="end" text:space-before="2.5027in" text:min-label-width="0.125in" text:list-level-position-and-space-mode="label-alignment">
          <style:list-level-label-alignment text:label-followed-by="listtab" fo:margin-left="2.6277in" fo:text-indent="-0.125in"/>
        </style:list-level-properties>
      </text:list-level-style-number>
      <text:list-level-style-number text:level="4" style:num-suffix="." style:num-format="1">
        <style:list-level-properties text:space-before="2.8777in" text:min-label-width="0.25in" text:list-level-position-and-space-mode="label-alignment">
          <style:list-level-label-alignment text:label-followed-by="listtab" fo:margin-left="3.1277in" fo:text-indent="-0.25in"/>
        </style:list-level-properties>
      </text:list-level-style-number>
      <text:list-level-style-number text:level="5" style:num-suffix="." style:num-format="a" style:num-letter-sync="true">
        <style:list-level-properties text:space-before="3.3777in" text:min-label-width="0.25in" text:list-level-position-and-space-mode="label-alignment">
          <style:list-level-label-alignment text:label-followed-by="listtab" fo:margin-left="3.6277in" fo:text-indent="-0.25in"/>
        </style:list-level-properties>
      </text:list-level-style-number>
      <text:list-level-style-number text:level="6" style:num-suffix="." style:num-format="i">
        <style:list-level-properties fo:text-align="end" text:space-before="4.0027in" text:min-label-width="0.125in" text:list-level-position-and-space-mode="label-alignment">
          <style:list-level-label-alignment text:label-followed-by="listtab" fo:margin-left="4.1277in" fo:text-indent="-0.125in"/>
        </style:list-level-properties>
      </text:list-level-style-number>
      <text:list-level-style-number text:level="7" style:num-suffix="." style:num-format="1">
        <style:list-level-properties text:space-before="4.3777in" text:min-label-width="0.25in" text:list-level-position-and-space-mode="label-alignment">
          <style:list-level-label-alignment text:label-followed-by="listtab" fo:margin-left="4.6277in" fo:text-indent="-0.25in"/>
        </style:list-level-properties>
      </text:list-level-style-number>
      <text:list-level-style-number text:level="8" style:num-suffix="." style:num-format="a" style:num-letter-sync="true">
        <style:list-level-properties text:space-before="4.8777in" text:min-label-width="0.25in" text:list-level-position-and-space-mode="label-alignment">
          <style:list-level-label-alignment text:label-followed-by="listtab" fo:margin-left="5.1277in" fo:text-indent="-0.25in"/>
        </style:list-level-properties>
      </text:list-level-style-number>
      <text:list-level-style-number text:level="9" style:num-suffix="." style:num-format="i">
        <style:list-level-properties fo:text-align="end" text:space-before="5.5027in" text:min-label-width="0.125in" text:list-level-position-and-space-mode="label-alignment">
          <style:list-level-label-alignment text:label-followed-by="listtab" fo:margin-left="5.6277in" fo:text-indent="-0.125in"/>
        </style:list-level-properties>
      </text:list-level-style-number>
    </text:list-style>
    <text:list-style style:name="WW8Num9" style:display-name="WW8Num9">
      <text:list-level-style-number text:level="1" style:num-suffix=")" style:num-format="a" style:num-letter-sync="true">
        <style:list-level-properties text:space-before="1.3777in" text:min-label-width="0.25in" text:list-level-position-and-space-mode="label-alignment">
          <style:list-level-label-alignment text:label-followed-by="listtab" fo:margin-left="1.6277in" fo:text-indent="-0.25in"/>
        </style:list-level-properties>
      </text:list-level-style-number>
      <text:list-level-style-number text:level="2" style:num-suffix="." style:num-format="a" style:num-letter-sync="true">
        <style:list-level-properties text:space-before="1.8777in" text:min-label-width="0.25in" text:list-level-position-and-space-mode="label-alignment">
          <style:list-level-label-alignment text:label-followed-by="listtab" fo:margin-left="2.1277in" fo:text-indent="-0.25in"/>
        </style:list-level-properties>
      </text:list-level-style-number>
      <text:list-level-style-number text:level="3" style:num-suffix="." style:num-format="i">
        <style:list-level-properties fo:text-align="end" text:space-before="2.5027in" text:min-label-width="0.125in" text:list-level-position-and-space-mode="label-alignment">
          <style:list-level-label-alignment text:label-followed-by="listtab" fo:margin-left="2.6277in" fo:text-indent="-0.125in"/>
        </style:list-level-properties>
      </text:list-level-style-number>
      <text:list-level-style-number text:level="4" style:num-suffix="." style:num-format="1">
        <style:list-level-properties text:space-before="2.8777in" text:min-label-width="0.25in" text:list-level-position-and-space-mode="label-alignment">
          <style:list-level-label-alignment text:label-followed-by="listtab" fo:margin-left="3.1277in" fo:text-indent="-0.25in"/>
        </style:list-level-properties>
      </text:list-level-style-number>
      <text:list-level-style-number text:level="5" style:num-suffix="." style:num-format="a" style:num-letter-sync="true">
        <style:list-level-properties text:space-before="3.3777in" text:min-label-width="0.25in" text:list-level-position-and-space-mode="label-alignment">
          <style:list-level-label-alignment text:label-followed-by="listtab" fo:margin-left="3.6277in" fo:text-indent="-0.25in"/>
        </style:list-level-properties>
      </text:list-level-style-number>
      <text:list-level-style-number text:level="6" style:num-suffix="." style:num-format="i">
        <style:list-level-properties fo:text-align="end" text:space-before="4.0027in" text:min-label-width="0.125in" text:list-level-position-and-space-mode="label-alignment">
          <style:list-level-label-alignment text:label-followed-by="listtab" fo:margin-left="4.1277in" fo:text-indent="-0.125in"/>
        </style:list-level-properties>
      </text:list-level-style-number>
      <text:list-level-style-number text:level="7" style:num-suffix="." style:num-format="1">
        <style:list-level-properties text:space-before="4.3777in" text:min-label-width="0.25in" text:list-level-position-and-space-mode="label-alignment">
          <style:list-level-label-alignment text:label-followed-by="listtab" fo:margin-left="4.6277in" fo:text-indent="-0.25in"/>
        </style:list-level-properties>
      </text:list-level-style-number>
      <text:list-level-style-number text:level="8" style:num-suffix="." style:num-format="a" style:num-letter-sync="true">
        <style:list-level-properties text:space-before="4.8777in" text:min-label-width="0.25in" text:list-level-position-and-space-mode="label-alignment">
          <style:list-level-label-alignment text:label-followed-by="listtab" fo:margin-left="5.1277in" fo:text-indent="-0.25in"/>
        </style:list-level-properties>
      </text:list-level-style-number>
      <text:list-level-style-number text:level="9" style:num-suffix="." style:num-format="i">
        <style:list-level-properties fo:text-align="end" text:space-before="5.5027in" text:min-label-width="0.125in" text:list-level-position-and-space-mode="label-alignment">
          <style:list-level-label-alignment text:label-followed-by="listtab" fo:margin-left="5.6277in" fo:text-indent="-0.125in"/>
        </style:list-level-properties>
      </text:list-level-style-number>
    </text:list-style>
    <style:style style:name="WW_CharLFO13LVL1" style:family="text">
      <style:text-properties style:font-name="Tahoma" style:font-name-asian="Times New Roman" style:font-name-complex="Tahoma"/>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8Num10" style:display-name="WW8Num10">
      <text:list-level-style-bullet text:level="1" text:style-name="WW_CharLFO13LVL1" text:bullet-char="-">
        <style:list-level-properties text:space-before="0.8777in" text:min-label-width="0.25in" text:list-level-position-and-space-mode="label-alignment">
          <style:list-level-label-alignment text:label-followed-by="listtab" fo:margin-left="1.1277in" fo:text-indent="-0.25in"/>
        </style:list-level-properties>
        <style:text-properties style:font-name="Tahoma"/>
      </text:list-level-style-bullet>
      <text:list-level-style-bullet text:level="2" text:style-name="WW_CharLFO13LVL2" text:bullet-char="o">
        <style:list-level-properties text:space-before="1.3777in" text:min-label-width="0.25in" text:list-level-position-and-space-mode="label-alignment">
          <style:list-level-label-alignment text:label-followed-by="listtab" fo:margin-left="1.6277in" fo:text-indent="-0.25in"/>
        </style:list-level-properties>
        <style:text-properties style:font-name="Courier New"/>
      </text:list-level-style-bullet>
      <text:list-level-style-bullet text:level="3" text:style-name="WW_CharLFO13LVL3" text:bullet-char="">
        <style:list-level-properties text:space-before="1.8777in" text:min-label-width="0.25in" text:list-level-position-and-space-mode="label-alignment">
          <style:list-level-label-alignment text:label-followed-by="listtab" fo:margin-left="2.1277in" fo:text-indent="-0.25in"/>
        </style:list-level-properties>
        <style:text-properties style:font-name="Wingdings"/>
      </text:list-level-style-bullet>
      <text:list-level-style-bullet text:level="4" text:style-name="WW_CharLFO13LVL4" text:bullet-char="">
        <style:list-level-properties text:space-before="2.3777in" text:min-label-width="0.25in" text:list-level-position-and-space-mode="label-alignment">
          <style:list-level-label-alignment text:label-followed-by="listtab" fo:margin-left="2.6277in" fo:text-indent="-0.25in"/>
        </style:list-level-properties>
        <style:text-properties style:font-name="Symbol"/>
      </text:list-level-style-bullet>
      <text:list-level-style-bullet text:level="5" text:style-name="WW_CharLFO13LVL5" text:bullet-char="o">
        <style:list-level-properties text:space-before="2.8777in" text:min-label-width="0.25in" text:list-level-position-and-space-mode="label-alignment">
          <style:list-level-label-alignment text:label-followed-by="listtab" fo:margin-left="3.1277in" fo:text-indent="-0.25in"/>
        </style:list-level-properties>
        <style:text-properties style:font-name="Courier New"/>
      </text:list-level-style-bullet>
      <text:list-level-style-bullet text:level="6" text:style-name="WW_CharLFO13LVL6" text:bullet-char="">
        <style:list-level-properties text:space-before="3.3777in" text:min-label-width="0.25in" text:list-level-position-and-space-mode="label-alignment">
          <style:list-level-label-alignment text:label-followed-by="listtab" fo:margin-left="3.6277in" fo:text-indent="-0.25in"/>
        </style:list-level-properties>
        <style:text-properties style:font-name="Wingdings"/>
      </text:list-level-style-bullet>
      <text:list-level-style-bullet text:level="7" text:style-name="WW_CharLFO13LVL7" text:bullet-char="">
        <style:list-level-properties text:space-before="3.8777in" text:min-label-width="0.25in" text:list-level-position-and-space-mode="label-alignment">
          <style:list-level-label-alignment text:label-followed-by="listtab" fo:margin-left="4.1277in" fo:text-indent="-0.25in"/>
        </style:list-level-properties>
        <style:text-properties style:font-name="Symbol"/>
      </text:list-level-style-bullet>
      <text:list-level-style-bullet text:level="8" text:style-name="WW_CharLFO13LVL8" text:bullet-char="o">
        <style:list-level-properties text:space-before="4.3777in" text:min-label-width="0.25in" text:list-level-position-and-space-mode="label-alignment">
          <style:list-level-label-alignment text:label-followed-by="listtab" fo:margin-left="4.6277in" fo:text-indent="-0.25in"/>
        </style:list-level-properties>
        <style:text-properties style:font-name="Courier New"/>
      </text:list-level-style-bullet>
      <text:list-level-style-bullet text:level="9" text:style-name="WW_CharLFO13LVL9" text:bullet-char="">
        <style:list-level-properties text:space-before="4.8777in" text:min-label-width="0.25in" text:list-level-position-and-space-mode="label-alignment">
          <style:list-level-label-alignment text:label-followed-by="listtab" fo:margin-left="5.1277in" fo:text-indent="-0.25in"/>
        </style:list-level-properties>
        <style:text-properties style:font-name="Wingdings"/>
      </text:list-level-style-bullet>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243in"/>
      </style:footer-style>
    </style:page-layout>
    <style:style style:name="P2" style:parent-style-name="Pieddepage" style:family="paragraph">
      <style:paragraph-properties fo:margin-right="0.25in"/>
    </style:style>
    <style:page-layout style:name="PL1">
      <style:page-layout-properties fo:page-width="8.5in" fo:page-height="11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125in"/>
      </style:header-style>
      <style:footer-style>
        <style:header-footer-properties style:dynamic-spacing="true" fo:min-height="0.1243in"/>
      </style:footer-style>
    </style:page-layout>
    <style:style style:name="P14" style:parent-style-name="Pieddepage" style:family="paragraph">
      <style:paragraph-properties fo:margin-right="0.25in"/>
    </style:style>
  </office:automatic-styles>
  <office:master-styles>
    <style:master-page style:name="MP0" style:page-layout-name="PL0">
      <style:footer>
        <text:p text:style-name="P2"/>
      </style:footer>
    </style:master-page>
    <style:master-page style:name="MP1" style:page-layout-name="PL1">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mune de Sambreville</meta:initial-creator>
    <dc:creator>Henri Van de Wyer</dc:creator>
    <meta:creation-date>2018-10-08T08:06:00Z</meta:creation-date>
    <dc:date>2018-10-08T08:07:00Z</dc:date>
    <meta:print-date>2018-10-05T13:35:00Z</meta:print-date>
    <meta:template xlink:href="Normal.dotm" xlink:type="simple"/>
    <meta:editing-cycles>2</meta:editing-cycles>
    <meta:editing-duration>PT60S</meta:editing-duration>
    <meta:document-statistic meta:page-count="36" meta:paragraph-count="208" meta:word-count="16033" meta:character-count="104010" meta:row-count="734" meta:non-whitespace-character-count="88185"/>
  </office:meta>
</office:document-meta>
</file>