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Tableau4" style:family="table">
      <style:table-properties style:width="16.591cm" table:align="margins" style:writing-mode="lr-tb"/>
    </style:style>
    <style:style style:name="Tableau4.A" style:family="table-column">
      <style:table-column-properties style:column-width="16.591cm" style:rel-column-width="65535*"/>
    </style:style>
    <style:style style:name="Tableau4.A1" style:family="table-cell">
      <style:table-cell-properties fo:padding="0.097cm" fo:border="0.002cm solid #000000"/>
    </style:style>
    <style:style style:name="Tableau1" style:family="table">
      <style:table-properties style:width="16.591cm" table:align="margins" style:writing-mode="lr-tb"/>
    </style:style>
    <style:style style:name="Tableau1.A" style:family="table-column">
      <style:table-column-properties style:column-width="16.591cm" style:rel-column-width="65535*"/>
    </style:style>
    <style:style style:name="Tableau1.A1" style:family="table-cell">
      <style:table-cell-properties fo:padding="0.097cm" fo:border="0.002cm solid #000000"/>
    </style:style>
    <style:style style:name="Tableau2" style:family="table">
      <style:table-properties style:width="16.591cm" table:align="margins" style:writing-mode="lr-tb"/>
    </style:style>
    <style:style style:name="Tableau2.A" style:family="table-column">
      <style:table-column-properties style:column-width="16.591cm" style:rel-column-width="65535*"/>
    </style:style>
    <style:style style:name="Tableau2.A1" style:family="table-cell">
      <style:table-cell-properties fo:padding="0.097cm" fo:border="0.002cm solid #000000"/>
    </style:style>
    <style:style style:name="Tableau3" style:family="table">
      <style:table-properties style:width="16.591cm" table:align="margins" style:writing-mode="lr-tb"/>
    </style:style>
    <style:style style:name="Tableau3.A" style:family="table-column">
      <style:table-column-properties style:column-width="16.591cm" style:rel-column-width="65535*"/>
    </style:style>
    <style:style style:name="Tableau3.A1" style:family="table-cell">
      <style:table-cell-properties fo:padding="0.097cm" fo:border="0.002cm solid #000000"/>
    </style:style>
    <style:style style:name="Tableau5" style:family="table">
      <style:table-properties style:width="16.591cm" table:align="margins" style:writing-mode="lr-tb"/>
    </style:style>
    <style:style style:name="Tableau5.A" style:family="table-column">
      <style:table-column-properties style:column-width="16.591cm" style:rel-column-width="65535*"/>
    </style:style>
    <style:style style:name="Tableau5.A1" style:family="table-cell">
      <style:table-cell-properties fo:padding="0.097cm" fo:border="0.002cm solid #000000"/>
    </style:style>
    <style:style style:name="Tableau6" style:family="table">
      <style:table-properties style:width="16.591cm" table:align="margins" style:writing-mode="lr-tb"/>
    </style:style>
    <style:style style:name="Tableau6.A" style:family="table-column">
      <style:table-column-properties style:column-width="16.591cm" style:rel-column-width="65535*"/>
    </style:style>
    <style:style style:name="Tableau6.A1" style:family="table-cell">
      <style:table-cell-properties fo:padding="0.097cm" fo:border="0.002cm solid #000000"/>
    </style:style>
    <style:style style:name="AppyTable14226160888942" style:family="table">
      <style:table-properties style:width="16.591cm" table:align="margins" style:writing-mode="lr-tb"/>
    </style:style>
    <style:style style:name="AppyTable14226160888942.A" style:family="table-column">
      <style:table-column-properties style:column-width="1.66cm" style:rel-column-width="6553*"/>
    </style:style>
    <style:style style:name="AppyTable14226160888942.J" style:family="table-column">
      <style:table-column-properties style:column-width="1.66cm" style:rel-column-width="6558*"/>
    </style:style>
    <style:style style:name="AppyTable14226160888942.A1" style:family="table-cell">
      <style:table-cell-properties fo:padding="0.097cm" fo:border="0.002cm solid #000000"/>
    </style:style>
    <style:style style:name="AppyTable14226160888988" style:family="table">
      <style:table-properties style:width="16.591cm" table:align="margins" style:writing-mode="lr-tb"/>
    </style:style>
    <style:style style:name="AppyTable14226160888988.A" style:family="table-column">
      <style:table-column-properties style:column-width="5.53cm" style:rel-column-width="21845*"/>
    </style:style>
    <style:style style:name="AppyTable14226160888988.A1" style:family="table-cell">
      <style:table-cell-properties fo:padding="0.097cm" fo:border="0.002cm solid #000000"/>
    </style:style>
    <style:style style:name="Tableau7" style:family="table">
      <style:table-properties style:width="16.591cm" table:align="margins" style:writing-mode="lr-tb"/>
    </style:style>
    <style:style style:name="Tableau7.A" style:family="table-column">
      <style:table-column-properties style:column-width="16.591cm" style:rel-column-width="65535*"/>
    </style:style>
    <style:style style:name="Tableau7.A1" style:family="table-cell">
      <style:table-cell-properties fo:padding="0.097cm" fo:border="0.002cm solid #000000"/>
    </style:style>
    <style:style style:name="Tableau8" style:family="table">
      <style:table-properties style:width="16.591cm" table:align="margins" style:writing-mode="lr-tb"/>
    </style:style>
    <style:style style:name="Tableau8.A" style:family="table-column">
      <style:table-column-properties style:column-width="16.591cm" style:rel-column-width="65535*"/>
    </style:style>
    <style:style style:name="Tableau8.A1" style:family="table-cell">
      <style:table-cell-properties fo:padding="0.097cm" fo:border="0.002cm solid #000000"/>
    </style:style>
    <style:style style:name="Tableau9" style:family="table">
      <style:table-properties style:width="16.591cm" table:align="margins" style:writing-mode="lr-tb"/>
    </style:style>
    <style:style style:name="Tableau9.A" style:family="table-column">
      <style:table-column-properties style:column-width="8.296cm" style:rel-column-width="32767*"/>
    </style:style>
    <style:style style:name="Tableau9.B" style:family="table-column">
      <style:table-column-properties style:column-width="8.296cm" style:rel-column-width="32768*"/>
    </style:style>
    <style:style style:name="Tableau9.A1" style:family="table-cell">
      <style:table-cell-properties fo:padding="0.097cm" fo:border="none"/>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2">
      <style:text-properties fo:font-weight="bold" style:font-weight-asian="bold" style:font-weight-complex="bold"/>
    </style:style>
    <style:style style:name="P8" style:family="paragraph" style:parent-style-name="Standard2">
      <style:paragraph-properties fo:text-align="end" style:justify-single-word="false"/>
      <style:text-properties fo:font-weight="bold" style:font-weight-asian="bold" style:font-weight-complex="bold"/>
    </style:style>
    <style:style style:name="P9" style:family="paragraph" style:parent-style-name="Appy_20_Table_20_Contents">
      <style:text-properties fo:font-weight="bold" style:font-weight-asian="bold" style:font-weight-complex="bold"/>
    </style:style>
    <style:style style:name="P10" style:family="paragraph" style:parent-style-name="Standard" style:master-page-name="Standard">
      <style:paragraph-properties fo:text-align="center" style:justify-single-word="false" style:page-number="1"/>
      <style:text-properties style:font-name="Tahoma1" fo:font-size="14pt" style:text-underline-style="solid" style:text-underline-width="auto" style:text-underline-color="font-color" fo:font-weight="bold" style:font-size-asian="14pt" style:font-weight-asian="bold" style:font-name-complex="Tahoma1" style:font-size-complex="14pt" style:font-weight-complex="bold"/>
    </style:style>
    <style:style style:name="P11" style:family="paragraph" style:parent-style-name="Standard" style:list-style-name="L1"/>
    <style:style style:name="P12"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line-through-style="solid"/>
    </style:style>
    <style:style style:name="T4"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text:style-name="POD_20_Numbering_20_Symbols" style:num-suffix="." style:num-format="1">
        <style:list-level-properties text:space-before="3.175cm" text:min-label-width="0.635cm"/>
      </text:list-level-style-number>
      <text:list-level-style-number text:level="6" text:style-name="POD_20_Numbering_20_Symbols" style:num-suffix="." style:num-format="1">
        <style:list-level-properties text:space-before="3.81cm" text:min-label-width="0.635cm"/>
      </text:list-level-style-number>
      <text:list-level-style-number text:level="7" text:style-name="POD_20_Numbering_20_Symbols" style:num-suffix="." style:num-format="1">
        <style:list-level-properties text:space-before="4.445cm" text:min-label-width="0.635cm"/>
      </text:list-level-style-number>
      <text:list-level-style-number text:level="8" text:style-name="POD_20_Numbering_20_Symbols" style:num-suffix="." style:num-format="1">
        <style:list-level-properties text:space-before="5.08cm" text:min-label-width="0.635cm"/>
      </text:list-level-style-number>
      <text:list-level-style-number text:level="9" text:style-name="POD_20_Numbering_20_Symbols" style:num-suffix="." style:num-format="1">
        <style:list-level-properties text:space-before="5.715cm" text:min-label-width="0.635cm"/>
      </text:list-level-style-number>
      <text:list-level-style-number text:level="10" text:style-name="POD_20_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éance du 29 janvier 2015</text:p>
      <text:p text:style-name="Standard"/>
      <text:p text:style-name="P2">Etaient présents :</text:p>
      <text:p text:style-name="Standard">Guy De Backer Président ; <text:line-break/>Philippe Evrard Bourgmestre ; <text:line-break/>Julien Breuer, Catherine Berael, Gérard Jacques, Marie-Claire Wautier, Echevins ; <text:line-break/><text:span text:style-name="T3">Albert Fabry</text:span>, Françoise Duchateau-Charlier, <text:span text:style-name="T3">Adeline Grade-Saffery</text:span>, Sophie Dehaut, Joëlle Ricour, Marie-Céline Chenoy, Patrick Bouché, Nicolas Esgain, Monique Brasseur-Devaux, Dominique Loosen et <text:span text:style-name="T3">Christel Paesmans</text:span>,Conseillers ; <text:line-break/>Alain Chevalier, Directeur général, Secrétaire.</text:p>
      <text:p text:style-name="Standard"/>
      <text:p text:style-name="Standard"/>
      <text:p text:style-name="P6">Monsieur le Président ouvre la séance à vingt-heures.</text:p>
      <text:p text:style-name="Standard"/>
      <text:p text:style-name="P3">SEANCE PUBLIQUE</text:p>
      <text:section text:style-name="Sect1" text:name="Section2">
        <text:p text:style-name="Standard"/>
        <table:table table:name="Tableau4" table:style-name="Tableau4">
          <table:table-column table:style-name="Tableau4.A"/>
          <table:table-row>
            <table:table-cell table:style-name="Tableau4.A1" office:value-type="string">
              <text:p text:style-name="P4">OBJET N°1 : Informations.</text:p>
            </table:table-cell>
          </table:table-row>
        </table:table>
        <text:p text:style-name="Standard">Le Conseil communal est informé des approbations suivantes par l'autorité de tutelle :</text:p>
        <text:p text:style-name="Standard">- arrêté du Ministre des Pouvoirs locaux, de la Ville, du Logement et de l'énergie du 19 décembre 2014 approuvant la modification budgétaire n° 2 de l'exercice 2014 ;</text:p>
        <text:p text:style-name="Standard">- lettre du 22 décembre 2014 du Ministre des Pouvoirs locaux, de la Ville, du Logement et de l'énergie du 22 décembre 2014, informant l'Administration communale que la délibération du Conseil communal du 23 octobre 2014 établissant le taux des centimes additionnels au précompte immobilier pour l'exercice 2015 n'appelle aucune mesure de tutelle de sa part ;</text:p>
        <text:p text:style-name="Standard">- lettre du 22 décembre 2014 du Ministre des Pouvoirs locaux, de la Ville, du Logement et de l'énergie du 22 décembre 2014, informant l'Administration communale que la délibération du Conseil communal du 23 octobre 2014 établissant le taux de la taxe additionnelle à l'impôt des personnes physiques pour l'exercice 2015 n'appelle aucune mesure de tutelle de sa part ;</text:p>
        <text:p text:style-name="Standard">- arrêté du Ministre des Pouvoirs locaux, de la Ville, du Logement et de l'énergie du 6 janvier 2015 approuvant la délibération du Conseil communal du 23 octobre 2014 relative à la taxe sur l'enlèvement des immondices pour l'exercice 2015.</text:p>
        <text:p text:style-name="Standard"/>
      </text:section>
      <text:section text:style-name="Sect1" text:name="Section1">
        <table:table table:name="Tableau1" table:style-name="Tableau1">
          <table:table-column table:style-name="Tableau1.A"/>
          <table:table-row>
            <table:table-cell table:style-name="Tableau1.A1" office:value-type="string">
              <text:p text:style-name="P4">OBJET N°2 : Approbation du procès-verbal de la séance du 18 décembre 2014.</text:p>
            </table:table-cell>
          </table:table-row>
        </table:table>
        <text:p text:style-name="Standard">Le Conseil communal , à l'unanimité, approuve le procès-verbal de la séance du 18 décembre 2014.</text:p>
        <text:p text:style-name="Standard"/>
      </text:section>
      <text:section text:style-name="Sect1" text:name="Section3">
        <table:table table:name="Tableau2" table:style-name="Tableau2">
          <table:table-column table:style-name="Tableau2.A"/>
          <table:table-row>
            <table:table-cell table:style-name="Tableau2.A1" office:value-type="string">
              <text:p text:style-name="P4">OBJET N°3 : Asbl Guibert sports finances - prolongation du droit de superficie pour les terrains situés rue du Cerisier - approbation.</text:p>
            </table:table-cell>
          </table:table-row>
        </table:table>
        <text:p text:style-name="Standard">Vu la décision du Conseil communal du 8 avril 2004 accordant à l'Asbl Guibert sports finances, un droit de superficie sur l'infrastructure communale sise rue du Cerisier et dénommée "plaine de jeux communale" , jusqu’au 30 avril 2024 ;</text:p>
        <text:p text:style-name="Standard">Considérant la nécessité de prolonger ce droit de superficie, afin notamment de permettre à l'Asbl de solliciter des subsides afin de financer divers aménagements ;</text:p>
        <text:p text:style-name="Standard">Vu le projet de droit de superficie rédigé par l'étude de Maître Yves Somville ;</text:p>
        <text:p text:style-name="Standard">Vu l’article L1122-30 du Code de la démocratie locale et de la décentralisation ;</text:p>
        <text:p text:style-name="Standard"><text:span text:style-name="T1">Décide à l'unanimité</text:span> :</text:p>
        <text:p text:style-name="Standard"><text:span text:style-name="T2">Article 1</text:span> : d’approuver la modification du droit de superficie accordé pour cause d’utilité publique à l’Asbl Guibert sports finances e sur l'infrastructure communale sise rue du Cerisier et dénommée "plaine de jeux communale", par décision du Conseil communal du 8 avril 2004, en ce sens que la durée du droit de superficie est prolongée jusqu’au jusqu’au 30 avril 2039.</text:p>
        <text:p text:style-name="Standard"><text:span text:style-name="T2">Article 2</text:span> : de charger le Bourgmestre et le Directeur général de représenter la Commune à la signature de l’acte.</text:p>
        <text:p text:style-name="Standard"><text:span text:style-name="T2">Article 3</text:span> : de dispenser Monsieur le Conservateur des Hypothèques de prendre inscription d’office pour quelque cause que ce soit, lors de la transcription du présent acte.</text:p>
        <text:p text:style-name="Standard"><text:span text:style-name="T2">Article 4</text:span> : de charger le Collège communal des mesures d’exécution inhérentes à la présente décision.</text:p>
        <text:p text:style-name="Standard"/>
        <text:p text:style-name="Standard"/>
      </text:section>
      <text:section text:style-name="Sect1" text:name="Section4">
        <table:table table:name="Tableau3" table:style-name="Tableau3">
          <table:table-column table:style-name="Tableau3.A"/>
          <table:table-row>
            <table:table-cell table:style-name="Tableau3.A1" office:value-type="string">
              <text:p text:style-name="P4">OBJET N°4 : Zone de secours du Brabant wallon - clé de répartition des dotations <text:soft-page-break/>communales - approbation.</text:p>
            </table:table-cell>
          </table:table-row>
        </table:table>
        <text:p text:style-name="Standard">Vu le Code de la Démocratie Locale et de la Décentralisation ;</text:p>
        <text:p text:style-name="Standard">Vu la loi du 15 mai 2007 relative à la sécurité civile, spécialement l’article 67 sur le financement des zones de secours ;</text:p>
        <text:p text:style-name="Standard">Vu la délibération du Conseil de Prézone du 15 janvier 2015 fixant la clé de répartition des dotations communales à la zone de secours ;</text:p>
        <text:p text:style-name="Standard">Considérant que les 27 communes composant la Zone de Secours du Brabant wallon doivent se mettre d’accord à l’unanimité sur une clé de répartition des dotations communales à la zone de secours ;</text:p>
        <text:p text:style-name="Standard">Considérant qu’à défaut d’accord, il appartiendra au Gouverneur du Brabant wallon de déterminer cette clé de répartition ;</text:p>
        <text:p text:style-name="Standard">Considérant que l’application du seul critère de la population, sur base des chiffres de la population des communes du Royaume publiés chaque année au Moniteur belge, par les soins du ministre de l'Intérieur, permettra une répartition transparente, équitable et solidaire des frais de la Zone de Secours entre toutes les communes ; </text:p>
        <text:p text:style-name="Standard">Considérant la volonté de la Province du Brabant wallon d’intervenir pour diminuer le surcoût de la zone de secours par rapport à la tarification 2014 ;</text:p>
        <text:p text:style-name="Standard">Considérant que le Conseil communal doit se prononcer sur cette répartition ;</text:p>
        <text:p text:style-name="Standard"><text:span text:style-name="T1">Décide à l'unanimité</text:span> :</text:p>
        <text:p text:style-name="Standard"><text:span text:style-name="T2">Article 1er</text:span> : d’approuver la clé de répartition des dotations communales dans la zone de secours se basant sur la proportionnelle de la population de chaque commune et arrêtée par le Conseil de prézone en date du 15 janvier 2015 dont la délibération fait corps avec la présente décision.</text:p>
        <text:p text:style-name="Standard"><text:span text:style-name="T2">Art. 2</text:span> : de transmettre la présente délibération à la prézone de secours.</text:p>
        <text:p text:style-name="Standard"/>
        <text:p text:style-name="Standard"/>
      </text:section>
      <text:section text:style-name="Sect1" text:name="Section5">
        <table:table table:name="Tableau5" table:style-name="Tableau5">
          <table:table-column table:style-name="Tableau5.A"/>
          <table:table-row>
            <table:table-cell table:style-name="Tableau5.A1" office:value-type="string">
              <text:p text:style-name="P4">OBJET N°5 : Crèche Axis - arrêté du Collège provincial accordant un subside de 335.000 € - décision de transfert à la Sofinpro.</text:p>
            </table:table-cell>
          </table:table-row>
        </table:table>
        <text:p text:style-name="Standard">Vu l'arrêté du 4 décembre 2014 du Collège provincial du Brabant wallon octroyant un subside de 335.000 € à la Commune de Mont-Saint-Guibert pour la création de places d'accueil pour la petite enfance et pour la mise en conformité aux normes ONE et/ou service incendie des milieux d'accueil, dans le cadre de la construction de la crèche "Les Boutchoux de l'Axis" située sur le site d'Axis Parc ;</text:p>
        <text:p text:style-name="Standard">Considérant que cet arrêté remplace un premier arrêté du Collège provincial du 15 décembre 2011 octroyant un subside de 100.000 €, dans le cadre du même projet ;</text:p>
        <text:p text:style-name="Standard">Considérant que ce nouveau subside de 335.000 € doit être transféré à la société Sofinpro, afin de diminuer la charge financière de la Commune concernant ce projet ;</text:p>
        <text:p text:style-name="Standard">Considérant que ce montant sera versé directement à la commune et que le Conseil communal doit valider son transfert à la Sofinpro, afin de diminuer la charge financière communale ;</text:p>
        <text:p text:style-name="Standard">Vu la délibération du Conseil communal du 20 juin 2013 approuvant la convention cadre à conclure avec la société Sofinpro ;</text:p>
        <text:p text:style-name="Standard">Vu la délibération du Conseil communal du 20 juin 2013 approuvant la convention de droit de superficie à accorder à la société Sofinpro ;</text:p>
        <text:p text:style-name="Standard">Vu la délibération du Conseil communal du 20 juin 2013 approuvant la convention de bail emphytoétique que la société Sofinpro accordera à la Commune de Mont-saint-Guibert, à l'issue de la construction de la crèche ;</text:p>
        <text:p text:style-name="Standard"><text:span text:style-name="T1">Décide à l'unanimité</text:span> : </text:p>
        <text:p text:style-name="Standard"><text:span text:style-name="T2">Article 1</text:span> : de marquer son accord sur le transfert à la Sofinpro, Rue Louis de Geer, 2, 1348 Louvain-La-Neuve, du subside de 335.000,00 euros accordé par arrêté du Collège provincial du 4 décembre 2014. Ce subside étant destiné à financer une partie des travaux de construction de la crèche les Boutchoux de l'Axis, située sur le site d'Axis Parc, à charge de la Commune de Mont-Saint-Guibert.</text:p>
        <text:p text:style-name="Standard"><text:span text:style-name="T2">Article 2</text:span> : de transmettre copie de la présente à la société Sofinpro.</text:p>
        <text:p text:style-name="Standard"><text:span text:style-name="T2">Article 3</text:span> : d'informer Madame la Directrice financière de la présente décision.</text:p>
        <text:p text:style-name="Standard"/>
        <text:p text:style-name="Standard"/>
      </text:section>
      <text:section text:style-name="Sect1" text:name="Section6">
        <table:table table:name="Tableau6" table:style-name="Tableau6">
          <table:table-column table:style-name="Tableau6.A"/>
          <table:table-row>
            <table:table-cell table:style-name="Tableau6.A1" office:value-type="string">
              <text:p text:style-name="P4">OBJET N°6 : TEC – convention de nettoyage des abribus – avenant modificatif.</text:p>
            </table:table-cell>
          </table:table-row>
        </table:table>
        <text:p text:style-name="Standard">Vu le Code de la démocratie locale et de la décentralisation, notamment l’article L1122-30 ;</text:p>
        <text:p text:style-name="Standard">Vu la décision du Conseil communal du 29 janvier 2009 approuvant la convention pour le nettoyage des abribus pour une durée de 3 ans (2009-2011) avec la TEC BRABANT WALLON ;</text:p>
        <text:p text:style-name="Standard"><text:soft-page-break/>Vu la décision du Conseil communal du 25 septembre 2012 approuvant le renouvellement de la convention pour le nettoyage des abribus avec la TEC BRABANT WALLON pour une durée initiale de 3 ans (2012-2014) et tacitement reconductible par terme d’une même durée de 3 ans, sauf le droit de chaque partie d’y mettre fin sans indemnité moyennant le respect d’un préavis de trois mois avant l’échéance signifié par lettre recommandée ;</text:p>
        <text:p text:style-name="Standard">Considérant que la commune a toujours été satisfaite du nettoyage des abris ;</text:p>
        <text:p text:style-name="Standard">Considérant que cette convention prévoit en son article 3 que, chacun année à la date anniversaire de la convention, il sera procédé au réajustement proportionnel du montant trimestriel du pour le nettoyage des abribus sur base de l’index des prix à la consommation paru au Moniteur Belge du mois précédant l’échéance susmentionnées.</text:p>
        <text:p text:style-name="Standard">Considérant que jusqu’à ce jour depuis l’entrée en vigueur de la dite convention, la clause d’indexation automatique n’a pas été appliquée ;</text:p>
        <text:p text:style-name="Standard">Considérant que le contrat de Service Public conclu en 2014 entre la TEC BRABANT WALLON et la Région Wallonne impose désormais de respecter cette clause et de veiller à ce que les coûts de service de nettoyage soient couverts par la rémunération réclamée aux communes concernées ;</text:p>
        <text:p text:style-name="Standard">Considérant que la TEC BRABANT WALLON propose une légère majoration des tarifs actuels appliquée par abribus ;</text:p>
        <text:p text:style-name="Standard">Considérant que la convention prévoyait un nettoyage trimestriel des abris moyennant la somme trimestrielle forfaitaire et indexée de 75,00€ TVAC et un coût horaire de 25,00€ TVAC ;</text:p>
        <text:p text:style-name="Standard">Considérant l’inventaire suivant reprenant les abris concernés ainsi que les nouveaux tarifs en vigueur à partir du 1 janvier 2015, à savoir le montant majoré sera de 30 € HTVA pour les abris de type «Ancien », « Vitres » et « City » et de 20 € HTVA pour les abris de type « Béton », « Bois » et « Autres », soit un montant trimestriel total majoré à 90 € HTVA ;</text:p>
        <table:table table:name="AppyTable14226160888942" table:style-name="AppyTable14226160888942">
          <table:table-column table:style-name="AppyTable14226160888942.A" table:number-columns-repeated="9"/>
          <table:table-column table:style-name="AppyTable14226160888942.J"/>
          <table:table-row>
            <table:table-cell table:style-name="AppyTable14226160888942.A1" office:value-type="string">
              <text:p text:style-name="Appy_20_Table_20_Contents">ARRET</text:p>
            </table:table-cell>
            <table:table-cell table:style-name="AppyTable14226160888942.A1" office:value-type="string">
              <text:p text:style-name="Appy_20_Table_20_Contents">DESCRIPT</text:p>
            </table:table-cell>
            <table:table-cell table:style-name="AppyTable14226160888942.A1" office:value-type="string">
              <text:p text:style-name="Appy_20_Table_20_Contents">Adresse</text:p>
            </table:table-cell>
            <table:table-cell table:style-name="AppyTable14226160888942.A1" office:value-type="string">
              <text:p text:style-name="Appy_20_Table_20_Contents">Pub</text:p>
            </table:table-cell>
            <table:table-cell table:style-name="AppyTable14226160888942.A1" office:value-type="string">
              <text:p text:style-name="Appy_20_Table_20_Contents">City</text:p>
            </table:table-cell>
            <table:table-cell table:style-name="AppyTable14226160888942.A1" office:value-type="string">
              <text:p text:style-name="Appy_20_Table_20_Contents">Bois</text:p>
            </table:table-cell>
            <table:table-cell table:style-name="AppyTable14226160888942.A1" office:value-type="string">
              <text:p text:style-name="Appy_20_Table_20_Contents">Béton</text:p>
            </table:table-cell>
            <table:table-cell table:style-name="AppyTable14226160888942.A1" office:value-type="string">
              <text:p text:style-name="Appy_20_Table_20_Contents">Ancien</text:p>
            </table:table-cell>
            <table:table-cell table:style-name="AppyTable14226160888942.A1" office:value-type="string">
              <text:p text:style-name="Appy_20_Table_20_Contents">Vitre</text:p>
            </table:table-cell>
            <table:table-cell table:style-name="AppyTable14226160888942.A1" office:value-type="string">
              <text:p text:style-name="Appy_20_Table_20_Contents">Autre</text:p>
            </table:table-cell>
          </table:table-row>
          <table:table-row>
            <table:table-cell table:style-name="AppyTable14226160888942.A1" office:value-type="string">
              <text:p text:style-name="Appy_20_Table_20_Contents">CRBCEL2</text:p>
            </table:table-cell>
            <table:table-cell table:style-name="AppyTable14226160888942.A1" office:value-type="string">
              <text:p text:style-name="Appy_20_Table_20_Contents">Corbais Cabine Electrique</text:p>
            </table:table-cell>
            <table:table-cell table:style-name="AppyTable14226160888942.A1" office:value-type="string">
              <text:p text:style-name="Appy_20_Table_20_Contents">Rue Haute</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1</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row>
          <table:table-row>
            <table:table-cell table:style-name="AppyTable14226160888942.A1" office:value-type="string">
              <text:p text:style-name="Appy_20_Table_20_Contents">CRBMSG2</text:p>
            </table:table-cell>
            <table:table-cell table:style-name="AppyTable14226160888942.A1" office:value-type="string">
              <text:p text:style-name="Appy_20_Table_20_Contents">Corbais, Route de MSG</text:p>
            </table:table-cell>
            <table:table-cell table:style-name="AppyTable14226160888942.A1" office:value-type="string">
              <text:p text:style-name="Appy_20_Table_20_Contents">Rue Haute</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1</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row>
          <table:table-row>
            <table:table-cell table:style-name="AppyTable14226160888942.A1" office:value-type="string">
              <text:p text:style-name="Appy_20_Table_20_Contents">MSGGRA2</text:p>
            </table:table-cell>
            <table:table-cell table:style-name="AppyTable14226160888942.A1" office:value-type="string">
              <text:p text:style-name="Appy_20_Table_20_Contents">Mont-Saint-Guibert, Granbonpré</text:p>
            </table:table-cell>
            <table:table-cell table:style-name="AppyTable14226160888942.A1" office:value-type="string">
              <text:p text:style-name="Appy_20_Table_20_Contents">Rue Granbonpré</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1</text:p>
            </table:table-cell>
            <table:table-cell table:style-name="AppyTable14226160888942.A1" office:value-type="string">
              <text:p text:style-name="Appy_20_Table_20_Contents">0</text:p>
            </table:table-cell>
            <table:table-cell table:style-name="AppyTable14226160888942.A1" office:value-type="string">
              <text:p text:style-name="Appy_20_Table_20_Contents">0</text:p>
            </table:table-cell>
          </table:table-row>
          <table:table-row>
            <table:table-cell table:style-name="AppyTable14226160888942.A1" office:value-type="string">
              <text:p text:style-name="Standard"/>
            </table:table-cell>
            <table:table-cell table:style-name="AppyTable14226160888942.A1" office:value-type="string">
              <text:p text:style-name="Standard"/>
            </table:table-cell>
            <table:table-cell table:style-name="AppyTable14226160888942.A1" office:value-type="string">
              <text:p text:style-name="Standard"/>
            </table:table-cell>
            <table:table-cell table:style-name="AppyTable14226160888942.A1" office:value-type="string">
              <text:p text:style-name="P9">0</text:p>
            </table:table-cell>
            <table:table-cell table:style-name="AppyTable14226160888942.A1" office:value-type="string">
              <text:p text:style-name="P9">2</text:p>
            </table:table-cell>
            <table:table-cell table:style-name="AppyTable14226160888942.A1" office:value-type="string">
              <text:p text:style-name="P9">0</text:p>
            </table:table-cell>
            <table:table-cell table:style-name="AppyTable14226160888942.A1" office:value-type="string">
              <text:p text:style-name="P9">0</text:p>
            </table:table-cell>
            <table:table-cell table:style-name="AppyTable14226160888942.A1" office:value-type="string">
              <text:p text:style-name="P9">1</text:p>
            </table:table-cell>
            <table:table-cell table:style-name="AppyTable14226160888942.A1" office:value-type="string">
              <text:p text:style-name="P9">0</text:p>
            </table:table-cell>
            <table:table-cell table:style-name="AppyTable14226160888942.A1" office:value-type="string">
              <text:p text:style-name="P9">0</text:p>
            </table:table-cell>
          </table:table-row>
        </table:table>
        <text:p text:style-name="Standard"/>
        <table:table table:name="AppyTable14226160888988" table:style-name="AppyTable14226160888988">
          <table:table-column table:style-name="AppyTable14226160888988.A" table:number-columns-repeated="3"/>
          <table:table-row>
            <table:table-cell table:style-name="AppyTable14226160888988.A1" office:value-type="string">
              <text:p text:style-name="Appy_20_Table_20_Contents">Nombre d’abris nettoyés à 30 €</text:p>
            </table:table-cell>
            <table:table-cell table:style-name="AppyTable14226160888988.A1" office:value-type="string">
              <text:p text:style-name="Appy_20_Table_20_Contents">3</text:p>
            </table:table-cell>
            <table:table-cell table:style-name="AppyTable14226160888988.A1" office:value-type="string">
              <text:p text:style-name="Appy_20_Table_20_Contents">90 €</text:p>
            </table:table-cell>
          </table:table-row>
          <table:table-row>
            <table:table-cell table:style-name="AppyTable14226160888988.A1" office:value-type="string">
              <text:p text:style-name="Appy_20_Table_20_Contents">Nombre d’abris nettoyés à 30 €</text:p>
            </table:table-cell>
            <table:table-cell table:style-name="AppyTable14226160888988.A1" office:value-type="string">
              <text:p text:style-name="Appy_20_Table_20_Contents">0</text:p>
            </table:table-cell>
            <table:table-cell table:style-name="AppyTable14226160888988.A1" office:value-type="string">
              <text:p text:style-name="Appy_20_Table_20_Contents">0 €</text:p>
            </table:table-cell>
          </table:table-row>
          <table:table-row>
            <table:table-cell table:style-name="AppyTable14226160888988.A1" table:number-columns-spanned="2" office:value-type="string">
              <text:p text:style-name="Appy_20_Table_20_Contents">Nouveau prix pour votre commune</text:p>
            </table:table-cell>
            <table:covered-table-cell/>
            <table:table-cell table:style-name="AppyTable14226160888988.A1" office:value-type="string">
              <text:p text:style-name="Appy_20_Table_20_Contents">90 €</text:p>
            </table:table-cell>
          </table:table-row>
        </table:table>
        <text:p text:style-name="Standard"><text:line-break/>Considérant que par simplification administrative la TEC BRABANT WALLON propose que le réajustement proportionnel du montant sur base de l’index des prix à la consommation paru au Moniteur Belge se fasse le 1 er janvier de chaque année, au lieu de le faire à la date anniversaire de la convention ;</text:p>
        <text:p text:style-name="Standard"><text:span text:style-name="T1">Décide à l'unanimité </text:span>:</text:p>
        <text:p text:style-name="Standard"><text:span text:style-name="T2">Article 1</text:span> : d’approuver l’avenant modificatif et la hausse du prix d’entretien à un montant trimestriel de 90 € HTVA.</text:p>
        <text:p text:style-name="Standard"><text:span text:style-name="T2">Art.</text:span><text:span text:style-name="T2"> 2</text:span> : d’approuver la proposition d’indexer le prix le 1er janvier de chaque année en lieu et place de a date anniversaire de la convention comme stipulé dans le renouvellement de la convention.</text:p>
        <text:p text:style-name="Standard"><text:span text:style-name="T2">Art. 3</text:span> : de couvrir la présente dépense par les crédits prévus à l’article 425/124-06 du budget de l’exercice 2015 </text:p>
        <text:p text:style-name="Standard"><text:span text:style-name="T2">Art. 4</text:span> : de transmettre la présente délibération au service comptabilité.</text:p>
        <text:p text:style-name="Standard"/>
        <text:p text:style-name="Standard"><text:soft-page-break/></text:p>
      </text:section>
      <text:section text:style-name="Sect1" text:name="Section7">
        <table:table table:name="Tableau7" table:style-name="Tableau7">
          <table:table-column table:style-name="Tableau7.A"/>
          <table:table-row>
            <table:table-cell table:style-name="Tableau7.A1" office:value-type="string">
              <text:p text:style-name="P4">OBJET N°7 : Déclassement de matériel informatique - approbation.</text:p>
            </table:table-cell>
          </table:table-row>
        </table:table>
        <text:p text:style-name="Standard">Vu la délibération du Collège communal du 18 décembre 2014, proposant le déclassement de matériel informatique obsolète ;</text:p>
        <text:p text:style-name="Standard"><text:span text:style-name="T1">Décide à l'unanimité </text:span>:</text:p>
        <text:p text:style-name="Standard"><text:span text:style-name="T2">Article 1</text:span> : de marquer son accord sur le déclassement du matériel informatique suivant :</text:p>
        <text:p text:style-name="P2">Tour PC</text:p>
        <text:p text:style-name="Standard">Futjitsu Siemens YBTM815203 XP Profesional</text:p>
        <text:p text:style-name="Standard">Futjitsu Siemens YBTM796642 XP Profesional</text:p>
        <text:p text:style-name="Standard">Futjitsu Siemens YB3F008314 XP Profesional</text:p>
        <text:p text:style-name="Standard">Futjitsu Siemens YBPB109312 XP Profesional</text:p>
        <text:p text:style-name="Standard">Futjitsu Siemens YBEM045505 XP Profesional</text:p>
        <text:p text:style-name="Standard">Futjitsu Siemens YBCL069290 XP Profesional</text:p>
        <text:p text:style-name="Standard">Futjitsu Siemens YBEM745611 XP Profesional</text:p>
        <text:p text:style-name="Standard">Futjitsu Siemens YK3F006952 XP Profesional</text:p>
        <text:p text:style-name="Standard">Futjitsu Siemens YBTM354252 Windows 98</text:p>
        <text:p text:style-name="Standard">Futjitsu Siemens YB3F006341 XP Profesional</text:p>
        <text:p text:style-name="Standard">Futjitsu Siemens YK1M077269 XP Profesional</text:p>
        <text:p text:style-name="Standard">Futjitsu Siemens YKAM177682 XP Profesional</text:p>
        <text:p text:style-name="Standard">Futjitsu Siemens YBNR005318 XP Profesional</text:p>
        <text:p text:style-name="Standard">Futjitsu Siemens YBTM331821 Windows 2000</text:p>
        <text:p text:style-name="Standard">Fujitsu Siemens YBEM745612</text:p>
        <text:p text:style-name="Standard">Pentium IV 1793 XP Profesional</text:p>
        <text:p text:style-name="Standard">Pentium IV 1647 XP Profesional</text:p>
        <text:p text:style-name="Standard">Pentium IV 1597 XP Profesional</text:p>
        <text:p text:style-name="Standard">Pentium IV 1986 XP Profesional</text:p>
        <text:p text:style-name="Standard">Pentium IV 2028 XP Profesional</text:p>
        <text:p text:style-name="Standard">Pentium IV 1925 XP Profesional</text:p>
        <text:p text:style-name="Standard">Pentium IV Sony 1270072 XP Profesional</text:p>
        <text:p text:style-name="Standard">Dell OptiPlex GX110 D58950J Windows 2000</text:p>
        <text:p text:style-name="Standard">CompaQ 8049FHGZ0789 Windows 98</text:p>
        <text:p text:style-name="Standard">CompaQ 8107FHGZ0MFV </text:p>
        <text:p text:style-name="Standard">Medion PCMT6 11174010030173 </text:p>
        <text:p text:style-name="Standard">Futjitsu Siemens C2634-K657-A110-Z220 </text:p>
        <text:p text:style-name="Standard">Futjitsu Siemens P300 YBEM888793</text:p>
        <text:p text:style-name="Standard">Futjitsu Siemens K 657 YBTM796643</text:p>
        <text:p text:style-name="Standard">Futjitsu Siemens M12W-D1521 YBEM045503</text:p>
        <text:p text:style-name="Standard">Futjitsu Siemens K 657 YBTM1521</text:p>
        <text:p text:style-name="P2">Serveurs</text:p>
        <text:p text:style-name="Standard">Futjitsu Siemens YBUM010601 Windows 98</text:p>
        <text:p text:style-name="Standard">Futjitsu Siemens YBSG008161 Windows 98</text:p>
        <text:p text:style-name="P2">Ecrans</text:p>
        <text:p text:style-name="Standard">LG Flatron 405WARJ00734 </text:p>
        <text:p text:style-name="Standard">LG Flatron 309WA62645 </text:p>
        <text:p text:style-name="Standard">LG Flatron 401WAVK91295 </text:p>
        <text:p text:style-name="Standard">LG Flatron 309WA62656 </text:p>
        <text:p text:style-name="Standard">LG Flatron 309WA62655 </text:p>
        <text:p text:style-name="Standard">Fujitsu Siemens YESF339091 </text:p>
        <text:p text:style-name="Standard">Fujitsu Siemens YEKU047227 </text:p>
        <text:p text:style-name="Standard">Fujitsu Siemens YEJH180293 </text:p>
        <text:p text:style-name="Standard">Fujitsu Siemens YEKU056873 </text:p>
        <text:p text:style-name="Standard">Fujitsu Siemens YELE012900 </text:p>
        <text:p text:style-name="Standard">Fujitsu Siemens YEDV036897 </text:p>
        <text:p text:style-name="Standard">Fujitsu Siemens YEKU030688 </text:p>
        <text:p text:style-name="Standard">Fujitsu Siemens YEKU057386 </text:p>
        <text:p text:style-name="Standard">Fujitsu Siemens YEDV032369 </text:p>
        <text:p text:style-name="Standard">ACER ETL04060274030047EPK02 </text:p>
        <text:p text:style-name="Standard">ACER ETL420B066518938RH07 </text:p>
        <text:p text:style-name="Standard"><text:soft-page-break/>Philipps AU3A1041022296 </text:p>
        <text:p text:style-name="Standard">ProView FFWJ2C0136202 </text:p>
        <text:p text:style-name="Standard">Siemens Nixdorf S26361 BW048590A </text:p>
        <text:p text:style-name="P2">Imprimantes &amp; Scanner </text:p>
        <text:p text:style-name="Standard">HP ScanJet 5590 </text:p>
        <text:p text:style-name="Standard">Canon Pixma IP5200R </text:p>
        <text:p text:style-name="Standard">Canon I865 </text:p>
        <text:p text:style-name="Standard">HP ScanJet 4400C </text:p>
        <text:p text:style-name="Standard">HP PSC 2510 HU3CKCF213 </text:p>
        <text:p text:style-name="Standard">HP DeskJet 610 C HU05T1Q24G </text:p>
        <text:p text:style-name="Standard">ACER scan 52W3300V </text:p>
        <text:p text:style-name="Standard">Canon I865 </text:p>
        <text:p text:style-name="Standard">Lexmark E352 DM </text:p>
        <text:p text:style-name="Standard">Lexmark E240 </text:p>
        <text:p text:style-name="Standard">Canon Pixma IP4500 </text:p>
        <text:p text:style-name="Standard">Canon Pixma IP4500 </text:p>
        <text:p text:style-name="Standard">Canon Pixma IP4500 </text:p>
        <text:p text:style-name="Standard">Canon Pixma IP 5200 </text:p>
        <text:p text:style-name="Standard">HP DeskJet 990 CXI </text:p>
        <text:p text:style-name="Standard">HP OfficeJet 7140 XI </text:p>
        <text:p text:style-name="Standard">HP ScanJet 4400C </text:p>
        <text:p text:style-name="Standard">Canon QCZ 6788 IP 4500 7035611 </text:p>
        <text:p text:style-name="Standard">Canon K10229 FBVF02109 </text:p>
        <text:p text:style-name="Standard">Lexmark 4476-K02 23365486157 </text:p>
        <text:p text:style-name="Standard">Lexmark 4505 </text:p>
        <text:p text:style-name="Standard">Canon IP 4500 AAWD86384 </text:p>
        <text:p text:style-name="Standard">Canon IP 4500 ABDG66911</text:p>
        <text:p text:style-name="Standard">HP ScanJet 5200 C 3872H406 </text:p>
        <text:p text:style-name="P2">Claviers</text:p>
        <text:p text:style-name="Standard">25 claviers </text:p>
        <text:p text:style-name="P2">Divers</text:p>
        <text:p text:style-name="Standard">APC Smart UPS 1500 </text:p>
        <text:p text:style-name="Standard"><text:span text:style-name="T1">Décide à </text:span>:</text:p>
        <text:p text:style-name="Standard"><text:span text:style-name="T2">Article premier</text:span> : de marquer son accord sur le déclassement de ce matériel.</text:p>
        <text:p text:style-name="Standard"><text:span text:style-name="T2">Article 2</text:span> : de charger le Collège communal de désigner une société spécialisée dans le recyclage de ce type de matériel.</text:p>
        <text:p text:style-name="Standard"><text:span text:style-name="T2">Article 3</text:span> : d'informer Madame la Directrice financière de la présente décision.</text:p>
        <text:p text:style-name="Standard"/>
        <text:p text:style-name="Standard"/>
      </text:section>
      <text:section text:style-name="Sect1" text:name="Section8">
        <table:table table:name="Tableau8" table:style-name="Tableau8">
          <table:table-column table:style-name="Tableau8.A"/>
          <table:table-row>
            <table:table-cell table:style-name="Tableau8.A1" office:value-type="string">
              <text:p text:style-name="P4">OBJET N°8 : Plan Communal de Développement de la Nature (PCDN) - décision de principe.</text:p>
            </table:table-cell>
          </table:table-row>
        </table:table>
        <text:p text:style-name="Standard">Vu le programme de politique générale 2012-2018 ;</text:p>
        <text:p text:style-name="Standard">Considérant qu'un Plan Communal de Développement de la Nature (PCDN) permet de prendre en compte la nature dans l'ensemble de la politique communale, de créer une dynamique de partenariat et de sensibiliser la population à la problématique de la biodiversité et du réseau écologique ;</text:p>
        <text:p text:style-name="Standard">Considérant qu'un PCDN se déroule en 5 étapes :</text:p>
        <text:list xml:id="list34578648" text:style-name="L1">
          <text:list-item>
            <text:p text:style-name="P11">Mise en place du partenariat, inventaire du réseau écologique, sensibilisation de la population ;</text:p>
          </text:list-item>
          <text:list-item>
            <text:p text:style-name="P11">;Formation des groupes de travail et élaboration des fiches-projets ;</text:p>
          </text:list-item>
          <text:list-item>
            <text:p text:style-name="P11">Rédaction d'un programme d'actions ;</text:p>
          </text:list-item>
          <text:list-item>
            <text:p text:style-name="P11">Rédaction des documents du PCDN et signature ;</text:p>
          </text:list-item>
          <text:list-item>
            <text:p text:style-name="P11">Concrétisation des fiches-projets.</text:p>
          </text:list-item>
        </text:list>
        <text:p text:style-name="Standard">Considérant l'aide financière de la Région wallonne à hauteur de 19.000 € pour le lancement du PCDN et de 5000 € par an pour la réalisation des fiches-projets ;</text:p>
        <text:p text:style-name="Standard">Considérant que la dépense est prévue au budget 2015 ;</text:p>
        <text:p text:style-name="P5">Décide à <text:s/>l'unanimité :</text:p>
        <text:p text:style-name="Standard"><text:span text:style-name="T2">Article 1er</text:span> : De marquer un accord de principe sur la candidature de la commune de Mont-Saint-Guibert au prochain appel à projet lancé par le Ministre de la Région wallonne chargé de l’Agriculture, de la Nature, de la Ruralité, du Tourisme et des Infrastructures sportives.</text:p>
        <text:p text:style-name="Standard"><text:span text:style-name="T2">Article 2</text:span> : De transmettre le présent dossier au Ministre précité pour suite voulue.</text:p>
        <text:p text:style-name="Standard"><text:soft-page-break/></text:p>
        <text:p text:style-name="Standard"/>
      </text:section>
      <text:p text:style-name="P6">Monsieur le Président demande ensuite si les membres du Conseil souhaitent user de leur droit d'interpellation.</text:p>
      <text:p text:style-name="P6">Une interpellation est sollicitée par Monsieur Loosen.</text:p>
      <text:p text:style-name="P6">Ce dernier regrette les propos du Bourgmestre relatés dans la presse à l'égard de l'opposition, suite à sa décision de ne pas siéger lors de la séance du Conseil communal du 22 janvier 2015.</text:p>
      <text:p text:style-name="Standard"/>
      <text:p text:style-name="Standard">L<text:span text:style-name="T4">'ordre du jour étant épuisé, Monsieur le Président clôt la séance à vingt heures trente minutes.</text:span></text:p>
      <text:p text:style-name="Standard"/>
      <text:p text:style-name="Standard"/>
      <table:table table:name="Tableau9" table:style-name="Tableau9">
        <table:table-column table:style-name="Tableau9.A"/>
        <table:table-column table:style-name="Tableau9.B"/>
        <table:table-row>
          <table:table-cell table:style-name="Tableau9.A1" office:value-type="string">
            <text:p text:style-name="P7">Le Directeur général </text:p>
          </table:table-cell>
          <table:table-cell table:style-name="Tableau9.A1" office:value-type="string">
            <text:p text:style-name="P8">Le Bourgmestre </text:p>
          </table:table-cell>
        </table:table-row>
        <table:table-row>
          <table:table-cell table:style-name="Tableau9.A1" office:value-type="string">
            <text:p text:style-name="P7"/>
            <text:p text:style-name="P7"/>
            <text:p text:style-name="P7"/>
            <text:p text:style-name="P7"/>
            <text:p text:style-name="P7"/>
          </table:table-cell>
          <table:table-cell table:style-name="Tableau9.A1" office:value-type="string">
            <text:p text:style-name="P8"/>
          </table:table-cell>
        </table:table-row>
        <table:table-row>
          <table:table-cell table:style-name="Tableau9.A1" office:value-type="string">
            <text:p text:style-name="P7">Alain Chevalier </text:p>
          </table:table-cell>
          <table:table-cell table:style-name="Tableau9.A1" office:value-type="string">
            <text:p text:style-name="P8">Philippe Evrard</text:p>
          </table:table-cell>
        </table:table-row>
      </table:table>
      <text:p text:style-name="Standard"/>
      <text:p text:style-name="Standard">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DejaVu San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0pt" fo:language="fr" fo:country="BE" style:font-name-asian="Times New Roman" style:font-size-asian="12pt" style:font-name-complex="Times New Roman" style:font-size-complex="12pt" style:language-complex="ar" style:country-complex="SA"/>
    </style:style>
    <style:style style:name="AppyStandard" style:family="paragraph" style:parent-style-name="Standard" style:class="text" style:master-page-name="">
      <style:paragraph-properties fo:margin-left="0cm" fo:margin-right="0cm" fo:margin-top="0.101cm" fo:margin-bottom="0.169cm" fo:text-indent="0cm" style:auto-text-indent="false" style:page-number="auto"/>
    </style:style>
    <style:style style:name="Appy_20_Table_20_Contents" style:display-name="Appy Table Contents" style:family="paragraph" style:parent-style-name="AppyStandard" style:class="extra">
      <style:paragraph-properties fo:margin-top="0cm" fo:margin-bottom="0cm" text:number-lines="false" text:line-number="0"/>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3"/>
    </style:style>
    <style:style style:name="Heading_20_2" style:display-name="Heading 2" style:family="paragraph" style:parent-style-name="Standard" style:next-style-name="Standard" style:default-outline-level="2" style:class="text">
      <style:paragraph-properties fo:margin-left="-1.951cm" fo:margin-right="2.798cm" fo:margin-top="0cm" fo:margin-bottom="0cm" fo:text-align="justify" style:justify-single-word="false" fo:text-indent="-0.049cm" style:auto-text-indent="false" fo:keep-with-next="always"/>
      <style:text-properties fo:font-size="14pt" style:font-name-asian="Arial Unicode MS" style:font-size-asian="14pt" style:font-name-complex="Arial Unicode MS" style:font-size-complex="10pt"/>
    </style:style>
    <style:style style:name="Heading_20_4" style:display-name="Heading 4" style:family="paragraph" style:parent-style-name="Standard" style:next-style-name="Standard" style:default-outline-level="4" style:class="text">
      <style:paragraph-properties fo:margin-left="2.23cm" fo:margin-right="0cm" fo:margin-top="0.423cm" fo:margin-bottom="0.42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2.23cm" fo:margin-right="0cm" fo:margin-top="0.423cm" fo:margin-bottom="0.423cm" fo:text-indent="0cm"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5.001cm" fo:margin-right="1.247cm" fo:margin-top="0cm" fo:margin-bottom="0cm" fo:text-align="center" style:justify-single-word="false" fo:text-indent="0cm" style:auto-text-indent="false" fo:padding="0cm" fo:border="0.018cm solid #000000" fo:keep-with-next="always"/>
      <style:text-properties fo:language="fr" fo:country="FR" style:font-size-complex="10pt"/>
    </style:style>
    <style:style style:name="Normal_20_centré" style:display-name="Normal centré" style:family="paragraph" style:parent-style-name="Standard">
      <style:paragraph-properties fo:margin-left="4.501cm" fo:margin-right="2.798cm" fo:margin-top="0cm" fo:margin-bottom="0cm" fo:text-align="center" style:justify-single-word="false" fo:text-indent="0cm" style:auto-text-indent="false" fo:padding-left="0.141cm" fo:padding-right="0.141cm" fo:padding-top="0.035cm" fo:padding-bottom="0.035cm" fo:border="0.018cm solid #000000">
        <style:tab-stops>
          <style:tab-stop style:position="8.752cm"/>
        </style:tab-stops>
      </style:paragraph-properties>
      <style:text-properties style:font-name="Tahoma1" fo:font-size="14pt" fo:language="fr" fo:country="FR" fo:font-weight="bold" style:font-size-asian="14pt" style:font-weight-asian="bold"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variant="small-caps" style:font-name="Times" fo:language="fr" fo:country="FR" style:font-size-complex="10pt"/>
    </style:style>
    <style:style style:name="Texte_20_de_20_bulles" style:display-name="Texte de bulles" style:family="paragraph" style:parent-style-name="Standard">
      <style:text-properties style:font-name="Tahoma1" fo:font-size="8pt" style:font-size-asian="8pt" style:font-name-complex="Tahoma1"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tire_5f_bordures_5f_haut_5f_bas" style:display-name="Ttire_bordures_haut_bas" style:family="paragraph" style:parent-style-name="Heading" style:class="text">
      <style:paragraph-properties fo:text-align="start" style:justify-single-word="false" fo:padding="0.049cm" fo:border-left="none" fo:border-right="none" fo:border-top="0.002cm solid #000000" fo:border-bottom="0.002cm solid #000000" style:shadow="non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andard2" style:family="paragraph">
      <style:text-properties style:font-name="Tahoma" fo:font-size="10pt"/>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WW8Num7z1" style:family="text">
      <style:text-properties style:font-name="Tahoma1" style:font-name-asian="Times New Roman" style:font-name-complex="Tahoma1"/>
    </style:style>
    <style:style style:name="WW8Num10z0" style:family="text">
      <style:text-properties style:font-name="Tahoma1" style:font-name-asian="Times New Roman" style:font-name-complex="Tahoma1"/>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2.865cm" fo:text-indent="-0.635cm" fo:margin-left="2.8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05cm" fo:text-indent="-0.318cm" fo:margin-left="5.405cm"/>
        </style:list-level-properties>
      </text:list-level-style-number>
      <text:list-level-style-number text:level="4"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15cm" fo:text-indent="-0.318cm" fo:margin-left="9.215cm"/>
        </style:list-level-properties>
      </text:list-level-style-number>
      <text:list-level-style-number text:level="7" style:num-suffix="." style:num-format="1">
        <style:list-level-properties text:list-level-position-and-space-mode="label-alignment">
          <style:list-level-label-alignment text:label-followed-by="listtab" text:list-tab-stop-position="10.485cm" fo:text-indent="-0.635cm" fo:margin-left="10.4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55cm" fo:text-indent="-0.635cm" fo:margin-left="11.7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25cm" fo:text-indent="-0.318cm" fo:margin-left="13.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2.865cm" fo:text-indent="-0.635cm" fo:margin-left="2.8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05cm" fo:text-indent="-0.318cm" fo:margin-left="5.405cm"/>
        </style:list-level-properties>
      </text:list-level-style-number>
      <text:list-level-style-number text:level="4"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15cm" fo:text-indent="-0.318cm" fo:margin-left="9.215cm"/>
        </style:list-level-properties>
      </text:list-level-style-number>
      <text:list-level-style-number text:level="7" style:num-suffix="." style:num-format="1">
        <style:list-level-properties text:list-level-position-and-space-mode="label-alignment">
          <style:list-level-label-alignment text:label-followed-by="listtab" text:list-tab-stop-position="10.485cm" fo:text-indent="-0.635cm" fo:margin-left="10.4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55cm" fo:text-indent="-0.635cm" fo:margin-left="11.7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25cm" fo:text-indent="-0.318cm" fo:margin-left="13.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3.5cm" fo:text-indent="-0.635cm" fo:margin-left="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4cm" fo:text-indent="-0.318cm" fo:margin-left="6.04cm"/>
        </style:list-level-properties>
      </text:list-level-style-number>
      <text:list-level-style-number text:level="4" style:num-suffix="." style:num-format="1">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8cm" fo:text-indent="-0.635cm" fo:margin-left="8.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5cm" fo:text-indent="-0.318cm" fo:margin-left="9.85cm"/>
        </style:list-level-properties>
      </text:list-level-style-number>
      <text:list-level-style-number text:level="7" style:num-suffix="." style:num-format="1">
        <style:list-level-properties text:list-level-position-and-space-mode="label-alignment">
          <style:list-level-label-alignment text:label-followed-by="listtab" text:list-tab-stop-position="11.12cm" fo:text-indent="-0.635cm" fo:margin-left="11.1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9cm" fo:text-indent="-0.635cm" fo:margin-left="12.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6cm" fo:text-indent="-0.318cm" fo:margin-left="1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75cm" fo:text-indent="-0.318cm" fo:margin-left="6.675cm"/>
        </style:list-level-properties>
      </text:list-level-style-number>
      <text:list-level-style-number text:level="4" style:num-suffix="." style:num-format="1">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5cm" fo:text-indent="-0.635cm" fo:margin-left="9.2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5cm" fo:text-indent="-0.318cm" fo:margin-left="10.485cm"/>
        </style:list-level-properties>
      </text:list-level-style-number>
      <text:list-level-style-number text:level="7" style:num-suffix="." style:num-format="1">
        <style:list-level-properties text:list-level-position-and-space-mode="label-alignment">
          <style:list-level-label-alignment text:label-followed-by="listtab" text:list-tab-stop-position="11.755cm" fo:text-indent="-0.635cm" fo:margin-left="11.7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5cm" fo:text-indent="-0.635cm" fo:margin-left="13.0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5cm" fo:text-indent="-0.318cm" fo:margin-left="1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3.5cm" fo:text-indent="-0.635cm" fo:margin-left="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4cm" fo:text-indent="-0.318cm" fo:margin-left="6.04cm"/>
        </style:list-level-properties>
      </text:list-level-style-number>
      <text:list-level-style-number text:level="4" style:num-suffix="." style:num-format="1">
        <style:list-level-properties text:list-level-position-and-space-mode="label-alignment">
          <style:list-level-label-alignment text:label-followed-by="listtab" text:list-tab-stop-position="7.31cm" fo:text-indent="-0.635cm" fo:margin-left="7.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8cm" fo:text-indent="-0.635cm" fo:margin-left="8.5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85cm" fo:text-indent="-0.318cm" fo:margin-left="9.85cm"/>
        </style:list-level-properties>
      </text:list-level-style-number>
      <text:list-level-style-number text:level="7" style:num-suffix="." style:num-format="1">
        <style:list-level-properties text:list-level-position-and-space-mode="label-alignment">
          <style:list-level-label-alignment text:label-followed-by="listtab" text:list-tab-stop-position="11.12cm" fo:text-indent="-0.635cm" fo:margin-left="11.1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9cm" fo:text-indent="-0.635cm" fo:margin-left="12.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6cm" fo:text-indent="-0.318cm" fo:margin-left="1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865cm" fo:text-indent="-0.635cm" fo:margin-left="2.8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05cm" fo:text-indent="-0.318cm" fo:margin-left="5.405cm"/>
        </style:list-level-properties>
      </text:list-level-style-number>
      <text:list-level-style-number text:level="4"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15cm" fo:text-indent="-0.318cm" fo:margin-left="9.215cm"/>
        </style:list-level-properties>
      </text:list-level-style-number>
      <text:list-level-style-number text:level="7" style:num-suffix="." style:num-format="1">
        <style:list-level-properties text:list-level-position-and-space-mode="label-alignment">
          <style:list-level-label-alignment text:label-followed-by="listtab" text:list-tab-stop-position="10.485cm" fo:text-indent="-0.635cm" fo:margin-left="10.4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55cm" fo:text-indent="-0.635cm" fo:margin-left="11.7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25cm" fo:text-indent="-0.318cm" fo:margin-left="13.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865cm" fo:text-indent="-0.635cm" fo:margin-left="2.86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4.135cm" fo:text-indent="-0.635cm" fo:margin-left="4.135cm"/>
        </style:list-level-properties>
        <style:text-properties style:font-name="Tahoma1"/>
      </text:list-level-style-bullet>
      <text:list-level-style-number text:level="3" style:num-suffix="." style:num-format="i">
        <style:list-level-properties text:list-level-position-and-space-mode="label-alignment" fo:text-align="end">
          <style:list-level-label-alignment text:label-followed-by="listtab" text:list-tab-stop-position="5.405cm" fo:text-indent="-0.318cm" fo:margin-left="5.405cm"/>
        </style:list-level-properties>
      </text:list-level-style-number>
      <text:list-level-style-number text:level="4"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15cm" fo:text-indent="-0.318cm" fo:margin-left="9.215cm"/>
        </style:list-level-properties>
      </text:list-level-style-number>
      <text:list-level-style-number text:level="7" style:num-suffix="." style:num-format="1">
        <style:list-level-properties text:list-level-position-and-space-mode="label-alignment">
          <style:list-level-label-alignment text:label-followed-by="listtab" text:list-tab-stop-position="10.485cm" fo:text-indent="-0.635cm" fo:margin-left="10.4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55cm" fo:text-indent="-0.635cm" fo:margin-left="11.7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25cm" fo:text-indent="-0.318cm" fo:margin-left="13.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75cm" fo:text-indent="-0.318cm" fo:margin-left="6.675cm"/>
        </style:list-level-properties>
      </text:list-level-style-number>
      <text:list-level-style-number text:level="4" style:num-suffix="." style:num-format="1">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5cm" fo:text-indent="-0.635cm" fo:margin-left="9.2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5cm" fo:text-indent="-0.318cm" fo:margin-left="10.485cm"/>
        </style:list-level-properties>
      </text:list-level-style-number>
      <text:list-level-style-number text:level="7" style:num-suffix="." style:num-format="1">
        <style:list-level-properties text:list-level-position-and-space-mode="label-alignment">
          <style:list-level-label-alignment text:label-followed-by="listtab" text:list-tab-stop-position="11.755cm" fo:text-indent="-0.635cm" fo:margin-left="11.7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5cm" fo:text-indent="-0.635cm" fo:margin-left="13.0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5cm" fo:text-indent="-0.318cm" fo:margin-left="1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75cm" fo:text-indent="-0.318cm" fo:margin-left="6.675cm"/>
        </style:list-level-properties>
      </text:list-level-style-number>
      <text:list-level-style-number text:level="4" style:num-suffix="." style:num-format="1">
        <style:list-level-properties text:list-level-position-and-space-mode="label-alignment">
          <style:list-level-label-alignment text:label-followed-by="listtab" text:list-tab-stop-position="7.945cm" fo:text-indent="-0.635cm" fo:margin-left="7.9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5cm" fo:text-indent="-0.635cm" fo:margin-left="9.2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85cm" fo:text-indent="-0.318cm" fo:margin-left="10.485cm"/>
        </style:list-level-properties>
      </text:list-level-style-number>
      <text:list-level-style-number text:level="7" style:num-suffix="." style:num-format="1">
        <style:list-level-properties text:list-level-position-and-space-mode="label-alignment">
          <style:list-level-label-alignment text:label-followed-by="listtab" text:list-tab-stop-position="11.755cm" fo:text-indent="-0.635cm" fo:margin-left="11.7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5cm" fo:text-indent="-0.635cm" fo:margin-left="13.0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95cm" fo:text-indent="-0.318cm" fo:margin-left="1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865cm" fo:text-indent="-0.635cm" fo:margin-left="2.865cm"/>
        </style:list-level-properties>
        <style:text-properties style:font-name="Tahoma1"/>
      </text:list-level-style-bullet>
      <text:list-level-style-bullet text:level="2" text:style-name="WW8Num10z1" text:bullet-char="o">
        <style:list-level-properties text:list-level-position-and-space-mode="label-alignment">
          <style:list-level-label-alignment text:label-followed-by="listtab" text:list-tab-stop-position="4.135cm" fo:text-indent="-0.635cm" fo:margin-left="4.135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405cm" fo:text-indent="-0.635cm" fo:margin-left="5.40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675cm" fo:text-indent="-0.635cm" fo:margin-left="6.67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945cm" fo:text-indent="-0.635cm" fo:margin-left="7.94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9.215cm" fo:text-indent="-0.635cm" fo:margin-left="9.21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485cm" fo:text-indent="-0.635cm" fo:margin-left="10.48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755cm" fo:text-indent="-0.635cm" fo:margin-left="11.755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3.025cm" fo:text-indent="-0.635cm" fo:margin-left="13.0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0.953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6cm" fo:margin-left="0cm" fo:margin-right="0cm" fo:margin-top="0.217cm" style:dynamic-spacing="true"/>
      </style:footer-style>
    </style:page-layout>
    <style:page-layout style:name="Mpm2">
      <style:page-layout-properties fo:page-width="21.59cm" fo:page-height="27.94cm" style:num-format="1" style:print-orientation="portrait" fo:margin-top="0.953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mune de Sambreville</meta:initial-creator>
    <meta:creation-date>2011-04-05T10:28:00</meta:creation-date>
    <dc:date>2015-03-05T14:42:30.02</dc:date>
    <meta:print-date>2015-01-30T12:27:09.42</meta:print-date>
    <meta:editing-cycles>83</meta:editing-cycles>
    <meta:editing-duration>PT18H54M32S</meta:editing-duration>
    <meta:generator>OpenOffice.org/3.2$Win32 OpenOffice.org_project/320m18$Build-9502</meta:generator>
    <meta:document-statistic meta:table-count="11" meta:image-count="0" meta:object-count="0" meta:page-count="6" meta:paragraph-count="234" meta:word-count="2491" meta:character-count="15336"/>
  </office:meta>
</office:document-meta>
</file>